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259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360a7-270f-4f36-ba9d-b557a4ed356b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5.01.2018 № 20-4-4059264-с, и приняла решение об отказе в согласовании предельной отпускной цены <text:s text:c="24"/><text:span text:style-name="T2">ООО «Атолл» (Россия); пр., перв.уп., втор.уп., вып.к. - ООО «Озон» (Россия)</text:span> на следующий лекарственный препарат, включенный в перечень жизненно необходимых и важнейших лекарственных препаратов:</text:p>
      <text:p text:style-name="P5"><text:tab/><text:span text:style-name="T6">Гидрокортизон (МНН — Гидрокортизон), мазь для наружного применения, 1%, 10 г, - тубы (1) — пачки картонные, в размере 56,60 руб.</text:span>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3"><text:tab/><text:span text:style-name="T6">В соответствии с письмом ФГБУ «НЦЭСМП» Минздрава России, направленным Минздравом России в составе комплекта документов, референтный лекарственный препарат (МНН — Гидрокортизон) в лекарственной форме «мазь для наружного применения 1 %», на территории Российской Федерации не зарегистрирован, и достоверно определить его не представляется возможным.</text:span></text:p>
      <text:p text:style-name="P12"><text:span text:style-name="T5"><text:tab/>При проведении экономического анализа ФАС России выявлено, что предельная отпускная цена на вышеуказанный воспроизведенный лекарственный </text:span><text:span text:style-name="T5">препарат, рассчитанная исходя из стоимости одной лекарственной формы, превышает 80 процентов максимальной зарегистрированной предельной отпускной цены производителя на аналогичный лекарственный препарат, что противоречит пункту 6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</text:span><text:span text:style-name="T3">перечень жизненно необходимых и важнейших лекарственных препаратов, при их государственной регистрации и перерегистрации,</text:span><text:span text:style-name="T5"> </text:span><text:span text:style-name="T3">утвержденной постановлением Правительства Российской Федерации от 15.09.2015 № 979 (далее — Методика).</text:span></text:p>
      <text:p text:style-name="P12"><text:span text:style-name="T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4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25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88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891(2) </text:p></draw:text-box></draw:frame><draw:frame draw:style-name="Mfr2" draw:name="SpdBarcode" text:anchor-type="paragraph" svg:x="0cm" svg:width="3.6cm" svg:height="0.78cm" draw:z-index="1"><draw:image xlink:href="Pictures/10000201000000780000001AD9A259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27:26.57</meta:creation-date>
    <meta:generator>OpenOffice.org/3.4.1$Win32 OpenOffice.org_project/341m1$Build-9593</meta:generator>
    <meta:editing-duration>P0D</meta:editing-duration>
    <meta:editing-cycles>1</meta:editing-cycles>
    <dc:date>2018-02-06T18:16:14.24</dc:date>
    <meta:document-statistic meta:table-count="0" meta:image-count="1" meta:object-count="0" meta:page-count="1" meta:paragraph-count="14" meta:word-count="315" meta:character-count="2725"/>
    <meta:user-defined meta:name="Поле 1"/>
    <meta:user-defined meta:name="Поле 2"/>
    <meta:user-defined meta:name="Поле 3"/>
    <meta:user-defined meta:name="Поле 4"/>
  </office:meta>
</office:document-meta>
</file>