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642E7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8pt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8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13.737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-0.021cm" fo:margin-right="0cm" fo:margin-top="0cm" fo:margin-bottom="0cm" fo:text-align="center" style:justify-single-word="false" fo:text-indent="0cm" style:auto-text-indent="false">
        <style:tab-stops>
          <style:tab-stop style:position="6.223cm"/>
        </style:tab-stops>
      </style:paragraph-properties>
      <style:text-properties fo:font-size="13.5pt" fo:font-weight="bold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fo:language="en" fo:country="US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fo:language="en" fo:country="US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size="13.5pt" fo:font-weight="bold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d4700-c02f-4a54-b2aa-efdb15935b90" text:name="BossProviderVariable"/>
      </text:user-field-decls>
      <text:p text:style-name="P25"> <text:span text:style-name="T6">О П Р Е Д Е Л Е Н И Е</text:span></text:p>
      <text:p text:style-name="P7">об отложении рассмотрения дела № 1-14-172/00-08-17 о нарушении антимонопольного законодательства </text:p>
      <text:p text:style-name="P6"> </text:p>
      <text:p text:style-name="P6">«1<text:span text:style-name="T1">9</text:span>» <text:span text:style-name="T1">января</text:span>  2018 г.                                                                                      <text:s text:c="10"/>г. Москва</text:p>
      <text:p text:style-name="P11"> </text:p>
      <text:p text:style-name="P23">Комиссия Федеральной антимонопольной службы по рассмотрению дела о нарушении антимонопольного законодательства в составе:</text:p>
      <text:p text:style-name="P15">председатель Комиссии:</text:p>
      <text:p text:style-name="P23"><text:span text:style-name="T1">&lt;...&gt;</text:span>,</text:p>
      <text:p text:style-name="P23">рассмотрев дело № 1-14-172/00-08-17 о нарушении ООО «Инвиво» (109469, Москва, ул. Братиславская, д. 26; ОГРН/ИНН 1082323000495/2323027853) (далее – Общество) части 1 статьи 14.4 Федерального закона от 26.07.2006 № 135-ФЗ «О защите конкуренции»,</text:p>
      <text:p text:style-name="P10"> </text:p>
      <text:p text:style-name="P24">УСТАНОВИЛА:</text:p>
      <text:p text:style-name="P18"> </text:p>
      <text:p text:style-name="P12">В ходе рассмотрения дела № 1-14-172/00-08-17 о нарушении антимонопольного законодательства сторонами представлены новые пояснения и материалы. В связи с изложенным у Комиссии ФАС России и у сторон по делу отсутствовала возможность заблаговременного ознакомления с указанными документами для формирования позиции по делу.</text:p>
      <text:p text:style-name="P12">Кроме того, представитель ООО «Инвиво» заявил ходатайство об ознакомлении с материалами дела, которое Комиссия ФАС России, посовещавшись на месте, приняла решение удовлетворить. </text:p>
      <text:p text:style-name="P12">Учитывая изложенное, и на основании частей 1 и 5 статьи 47 Федерального закона от 26.07.2006 № 135-ФЗ «О защите конкуренции», Комиссия</text:p>
      <text:p text:style-name="P20"> </text:p>
      <text:p text:style-name="P17">ОПРЕДЕЛИЛА:</text:p>
      <text:p text:style-name="P19"> </text:p>
      <text:p text:style-name="P21">1. Отложить рассмотрение дела № 1-14-172/00-08-17 о нарушении антимонопольного законодательства.</text:p>
      <text:p text:style-name="P21">2.<text:span text:style-name="T3"> </text:span>Назначить дело № 1-14-172/00-08-17 о нарушении антимонопольного законодательства к рассмотрению на <text:span text:style-name="T2">20</text:span><text:span text:style-name="T4"> </text:span><text:span text:style-name="T5">февраля 2018 года в 11 часов 00 минут</text:span> <text:span text:style-name="T2">по адресу: г. Москва, ул. Садовая-Кудринская, д. 11, 4 этаж, Зал коллегии.</text:span> </text:p>
      <text:p text:style-name="P12"> </text:p>
      <text:p text:style-name="P15"> </text:p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 </text:p>
      <text:p text:style-name="P11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42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5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533(1) </text:p>
      </draw:text-box>
     </draw:frame><draw:frame draw:style-name="Mfr2" draw:name="SpdBarcode" text:anchor-type="paragraph" svg:x="0cm" svg:width="3.6cm" svg:height="0.78cm" draw:z-index="1"><draw:image xlink:href="Pictures/10000201000000780000001A46642E7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7:25:14.09</meta:creation-date>
    <meta:generator>OpenOffice.org/3.3$Win32 OpenOffice.org_project/330m20$Build-9567</meta:generator>
    <dc:date>2018-02-06T18:17:02.40</dc:date>
    <meta:print-date>2018-01-29T11:37:56.42</meta:print-date>
    <meta:document-statistic meta:table-count="0" meta:image-count="1" meta:object-count="0" meta:page-count="1" meta:paragraph-count="27" meta:word-count="226" meta:character-count="1798"/>
    <meta:user-defined meta:name="Поле 1"/>
    <meta:user-defined meta:name="Поле 2"/>
    <meta:user-defined meta:name="Поле 3"/>
    <meta:user-defined meta:name="Поле 4"/>
  </office:meta>
</office:document-meta>
</file>