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AC2F0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51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margin-top="0cm" fo:margin-bottom="0cm" fo:line-height="0.651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0.651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5cm" fo:margin-right="0cm" fo:margin-top="0cm" fo:margin-bottom="0cm" fo:line-height="100%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10.5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0.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0.497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margin-top="0.212cm" fo:margin-bottom="0cm" fo:line-height="10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top="0.212cm" fo:margin-bottom="0cm" fo:line-height="100%" fo:text-align="justify" style:justify-single-word="false" fo:padding="0cm" fo:border="non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9.9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line-height="0.651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0.651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line-height="0.651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able_20_Contents" style:master-page-name="First_20_Page">
      <style:paragraph-properties fo:margin-top="0.212cm" fo:margin-bottom="0cm" fo:line-height="100%" fo:text-align="justify" style:justify-single-word="false" style:page-number="auto" fo:padding="0cm" fo:border="non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font-size="9pt" style:font-size-asian="9pt" style:font-size-complex="9pt"/>
    </style:style>
    <style:style style:name="T1" style:family="text">
      <style:text-properties fo:color="#000000" style:font-name="Times New Roman" fo:font-size="14pt" fo:language="ru" fo:country="RU" fo:font-weight="normal" fo:background-color="#ffffff" style:font-size-asian="14pt" style:font-size-complex="14pt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language="ru" fo:country="RU" fo:font-weight="normal" fo:background-color="#ffffff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33cf4a-212a-41c4-88f9-fba55c12b6f6" text:name="BossProviderVariable"/>
      </text:user-field-decls>
      <text:p text:style-name="P29">ОПРЕДЕЛЕНИЕ</text:p>
      <text:p text:style-name="P4">ОБ УДОВЛЕТВОРЕНИИ ХОДАТАЙСТВА ОТВЕТЧИКА </text:p>
      <text:p text:style-name="P4">О ПРОДЛЕНИИ СРОКОВ ИСПОЛНЕНИЯ ПРЕДПИСАНИЯ</text:p>
      <text:p text:style-name="P4">ПО ДЕЛУ № <text:span text:style-name="T4">1-15-198/00-18-15</text:span></text:p>
      <text:p text:style-name="P4"/>
      <text:p text:style-name="P10">26 <text:span text:style-name="T10">января</text:span> 2018 года <text:s text:c="94"/>г. Москва</text:p>
      <text:p text:style-name="P22"><text:span text:style-name="T6">Комиссия Федеральной антимонопольной службы по рассмотрению дела о нарушении антимонопольного законодательства в составе: </text:span><text:span text:style-name="T9">&lt;...&gt;</text:span><text:span text:style-name="T6">, рассмотревшая дело № 1-15-198/00-18-15 </text:span><text:span text:style-name="T7">по признакам нарушения Федеральной службой исполнения наказаний </text:span><text:span text:style-name="T2">(119991, г. Москва, ГСП-1, Житная ул., д. 14)</text:span><text:span text:style-name="T7"> части 1 статьи 15 Федерального закона от 26.07.2006 № 135-ФЗ «О защите конкуренции» (далее </text:span><text:bookmark-start text:name="__DdeLink__12599_720087140"/><text:span text:style-name="T7">–</text:span><text:bookmark-end text:name="__DdeLink__12599_720087140"/><text:span text:style-name="T7"> Закон о защите конкуренции), </text:span></text:p>
      <text:p text:style-name="P19"/>
      <text:p text:style-name="P19">УСТАНОВИЛА:</text:p>
      <text:p text:style-name="P18"/>
      <text:p text:style-name="P20"><text:span text:style-name="T10">Решением Комиссии ФАС России от 07.02.2017 № АК/6917/17, действия ФСИН России, направленные на изменение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едеральной службы исполнения наказаний, расположенных в границах города Москвы, что привело к ограничению конкуренции, признаны</text:span> нарушением части 1 статьи 15 Закона о защите конкуренции.</text:p>
      <text:p text:style-name="P20">На основании решения ФАС России от 07.02.2017 № АК/6917/17 по <text:s text:c="31"/>делу № 1-15-198/00-18-15 ФСИН России выдано предписание об устранении совершенного нарушения антимонопольного законодательства (предписание от 07.02.2017 № АК/6919/17) в срок до 15.05.2017.</text:p>
      <text:p text:style-name="P20">Согласно предписанию от 07.02.2017 № АК/6919/17 Федеральной службе исполнения наказаний предписано:</text:p>
      <text:p text:style-name="P8"><text:tab/>1. Отозвать телеграмму ФСИН России от 21.10.2013 № исх-05-37251.</text:p>
      <text:p text:style-name="P8"><text:tab/>2. Отозвать распоряжения, связанные с выполнением пункта 11.3 Решения коллегии Федеральной службы исполнения наказаний «О состоянии работы и мерах по повышению эффективности тылового обеспечения деятельности учреждений и органов УИС» (приложение № 1 к приказу ФСИН России от 11.11.2013 № 636).</text:p>
      <text:p text:style-name="P8"><text:tab/>3. Отозвать распоряжения, данные письмом ФСИН России от 25.11.2013 № исх-21-42313.</text:p>
      <text:p text:style-name="P8"><text:tab/>4. Отозвать телеграмму ФСИН России от 21.03.2014 № исх-05-11503.</text:p>
      <text:p text:style-name="P8"><text:soft-page-break/><text:tab/>5. Отозвать телеграмму ФСИН России от 13.11.2014 № исх-05-54085.</text:p>
      <text:p text:style-name="P8"><text:tab/>6. Установить требования к поставщикам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едеральной службы исполнения наказаний, расположенных в границах города Москвы, и обеспечить конкурентные процедуры отбора таких поставщиков на недискриминационных условиях.</text:p>
      <text:p text:style-name="P8"><text:tab/>7. Установить требования к компаниям, которые осуществляют реализацию продуктов питания, предметов первой необходимости, а также других промышленных товаров посредством сети <text:span text:style-name="T12">Internet </text:span><text:span text:style-name="T10">и/или специального оборудования, предназначенного для дистанционного заказа реализуемых товаров для нужд подозреваемых и обвиняемых, содержащихся под стражей на территориях </text:span><text:span text:style-name="T10">учреждений Федеральной службы исполнения наказаний, расположенных в </text:span><text:span text:style-name="T10">границах города Москвы, и обеспечить конкурентные процедуры отбора таких компаний на недискриминационных условиях.</text:span></text:p>
      <text:p text:style-name="P9"><text:tab/>8. Обеспечить стоимость продуктов питания, предметов первой необходимости, а также других промышленных товаров для подозреваемых и обвиняемых, содержащихся под стражей на территориях учреждений Федеральной службы исполнения наказаний, расположенных в границах города Москвы, на уровне цен, сложившихся в условиях конкуренции. </text:p>
      <text:p text:style-name="P21">О выполнении предписания от 07.02.2017 № АК/6919/17 ФСИН России надлежало сообщить в ФАС России не позднее пяти дней со дня его выполнения.</text:p>
      <text:p text:style-name="P23">Решение и предписание по делу № 1-15-198/00-18-15 обжалованы ФСИН России в Арбитражный суд города Москвы (дело № А40-72145/2017).</text:p>
      <text:p text:style-name="P24"><text:span text:style-name="T10">В силу части 2 статьи 52 Закона о защите конкуренции в</text:span>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24">Таким образом, в связи с обжалованием ФСИН России р<text:span text:style-name="T5">ешения и предписания по делу № 1-15-198/00-18-15 в Арбитражный суд города Москвы исполнение предписания ФАС России от 07.02.2017 № АК/6919/17 было приостановлено с 25.04.2017 до дня вступления решения по делу <text:s text:c="20"/>№ А40-72145/2017 в законную силу.</text:span></text:p>
      <text:p text:style-name="P26">Решением Арбитражного суда города Москвы от 03.10.2017 по делу <text:s text:c="6"/>№ А40-72145/2017-2-556 ФСИН России отказано в удовлетворении требований о признании недействительными решения и предписания <text:span text:style-name="T5">по делу № 1-15-198/00-18-</text:span><text:soft-page-break/><text:span text:style-name="T5">15</text:span>.</text:p>
      <text:p text:style-name="P27">Постановлением Девятого арбитражного апелляционного суда по указанному делу от 10.01.2018 решение Арбитражного суда города Москвы оставлено без изменений.</text:p>
      <text:p text:style-name="P24">Согласно части 1 статьи 180 Арбитражного процессуального кодекса Российской Федерации решение арбитражного суда первой инстанции вступает в законную силу по истечении месячного срока со дня его принятия, если не подана апелляционная жалоба. В случае подачи апелляционной жалобы решение, если оно не отменено и не изменено, вступает в законную силу со дня принятия постановления арбитражного суда апелляционной инстанции.</text:p>
      <text:p text:style-name="P25">Таким образом, исполнение предписания ФАС России от 07.02.2017 № АК/6919/17 возобновлено со дня принятия постановления Девятого арбитражного апелляционного суда от 10.01.2018 по делу № А40-72145/2017. Срок исполнения предписания ФАС России от 07.02.2017 № АК/6919/17 — 31.01.2018.</text:p>
      <text:p text:style-name="P20"><text:span text:style-name="T13">Федеральная служба исполнения наказаний обратилась в ФАС России с ходатайством </text:span><text:span text:style-name="T11">от 24.01.2018 № исх-05-4239 о продлении срока исполнения предписания от 07.02.2017 № АК/6919/17 (вх. № 10747-М/18 от 24.01.2018 и № 10920/18 от 25.01.2018).</text:span></text:p>
      <text:p text:style-name="P20">Учитывая изложенное, по результатам рассмотрения ходатайства <text:span text:style-name="T13">Федеральной службы исполнения наказаний </text:span>от <text:span text:style-name="T10">24.01.2018 № исх-05-4239 </text:span><text:span text:style-name="T11">о продлении срока исполнения предписания от 07.02.2017 № АК/6919/17 </text:span><text:span text:style-name="T10">(вх. № 10747-М/18 от 24.01.2018 и № 10920/18 от 25.01.2018), Комиссия </text:span></text:p>
      <text:p text:style-name="P18"/>
      <text:p text:style-name="P19">ОПРЕДЕЛИЛА:</text:p>
      <text:p text:style-name="P18"/>
      <text:p text:style-name="P6"><text:tab/>1. На основании частей 5 и 6 статьи 51 Закона о защите конкуренции продлить срок исполнения предписания от <text:span text:style-name="T10">07.02.2017 № АК/6919/17</text:span>.</text:p>
      <text:p text:style-name="P20"><text:span text:style-name="T13">2. Федеральной службе исполнения наказаний</text:span> исполнить предписание <text:s text:c="20"/>от <text:span text:style-name="T10">07.02.2017 № АК/6919/17</text:span> в срок до 31<text:span text:style-name="T10">.07.2018</text:span>.</text:p>
      <text:p text:style-name="P20">3. <text:span text:style-name="T10">О выполнении предписания от 07.02.2017 № АК/6919/17 сообщить в <text:s text:c="14"/>ФАС России не позднее пяти дней со дня его выполнения.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C2F0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4cm" style:type="center"/>
          <style:tab-stop style:position="17.90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8-8492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8-8492(3) </text:p>
      </draw:text-box>
     </draw:frame><draw:frame draw:style-name="Mfr2" draw:name="SpdBarcode" text:anchor-type="paragraph" svg:x="0cm" svg:width="3.6cm" svg:height="0.78cm" draw:z-index="3"><draw:image xlink:href="Pictures/10000201000000780000001A2AC2F00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6T14:29:08.18</meta:creation-date>
    <meta:generator>OpenOffice.org/3.3$Win32 OpenOffice.org_project/330m20$Build-9567</meta:generator>
    <dc:date>2018-02-06T18:18:13.15</dc:date>
    <meta:editing-duration>PT1H7M38S</meta:editing-duration>
    <meta:editing-cycles>13</meta:editing-cycles>
    <meta:print-date>2018-01-30T09:42:32.04</meta:print-date>
    <meta:document-statistic meta:table-count="0" meta:image-count="1" meta:object-count="0" meta:page-count="3" meta:paragraph-count="35" meta:word-count="784" meta:character-count="6229"/>
    <meta:user-defined meta:name="Поле 1"/>
    <meta:user-defined meta:name="Поле 2"/>
    <meta:user-defined meta:name="Поле 3"/>
    <meta:user-defined meta:name="Поле 4"/>
  </office:meta>
</office:document-meta>
</file>