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09A2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.199cm"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.199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size-asian="14pt" style:font-size-complex="14pt"/>
    </style:style>
    <style:style style:name="T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b34341-ea45-4a5a-9412-2271be4863ad" text:name="BossProviderVariable"/>
      </text:user-field-decls>
      <text:p text:style-name="P15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3">Федеральная антимонопольная служба рассмотрела документы, представленные письмом Минздрава России от 17.01.2018 № 20-4-4061486-с, и приняла решение о согласовании предельных отпускных цен ООО «Гротекс» (Россия) на следующие лекарственные препараты, включенные в перечень жизненно необходимых и важнейших лекарственных препаратов </text:span><text:span text:style-name="T3">:</text:span></text:p>
      <text:p text:style-name="P9"><text:tab/>1. Кетопрофен-СОЛОфарм (МНН — Кетопрофен), раствор для внутривенного и внутримышечного введения, 50 мг/мл, 2 мл, - ампула (10) — пачка картонная, в размере 146,20 руб.</text:p>
      <text:p text:style-name="P12"><text:tab/>2. Кетопрофен-СОЛОфарм (МНН — Кетопрофен), раствор для внутривенного и внутримышечного введения, 50 мг/мл, 2 мл, - ампула (10) /в комплекте со скарификатором ампульным/ — пачка картонная, в размере 146,20 руб.</text:p>
      <text:p text:style-name="P13"/>
      <text:p text:style-name="P14"/>
      <text:p text:style-name="P14">Р.А. Петросян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09A2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9445(1) </text:p></draw:text-box></draw:frame><draw:frame draw:style-name="Mfr2" draw:name="SpdBarcode" text:anchor-type="paragraph" svg:x="0cm" svg:width="3.6cm" svg:height="0.78cm" draw:z-index="1"><draw:image xlink:href="Pictures/10000201000000780000001A2209A24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2:13:37.79</meta:creation-date>
    <meta:generator>OpenOffice.org/3.4.1$Win32 OpenOffice.org_project/341m1$Build-9593</meta:generator>
    <meta:editing-duration>P0D</meta:editing-duration>
    <meta:editing-cycles>1</meta:editing-cycles>
    <dc:date>2018-02-06T18:22:11.92</dc:date>
    <meta:document-statistic meta:table-count="0" meta:image-count="1" meta:object-count="0" meta:page-count="1" meta:paragraph-count="10" meta:word-count="153" meta:character-count="1260"/>
    <meta:user-defined meta:name="Поле 1"/>
    <meta:user-defined meta:name="Поле 2"/>
    <meta:user-defined meta:name="Поле 3"/>
    <meta:user-defined meta:name="Поле 4"/>
  </office:meta>
</office:document-meta>
</file>