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80905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502cm" fo:margin-right="0cm" fo:text-indent="0cm" style:auto-text-indent="fals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fo:language="ru" fo:country="RU"/>
    </style:style>
    <style:style style:name="T8" style:family="text">
      <style:text-properties style:font-name="serif"/>
    </style:style>
    <style:style style:name="T9" style:family="text">
      <style:text-properties fo:language="ru" fo:country="RU"/>
    </style:style>
    <style:style style:name="T10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6f6cd6-e291-46bf-9666-224b9da70987" text:name="BossProviderVariable"/>
      </text:user-field-decls>
      <text:p text:style-name="P15"><text:span text:style-name="T10">РЕШЕНИЕ</text:span></text:p>
      <text:p text:style-name="P12">о согласовании <text:span text:style-name="T4">предельных отпускных цен производителей </text:span></text:p>
      <text:p text:style-name="P14">на лекарственные препараты, включенные в перечень жизненно необходимых </text:p>
      <text:p text:style-name="P14">и важнейших лекарственных препаратов</text:p>
      <text:p text:style-name="P14"/>
      <text:p text:style-name="P13"><text:span text:style-name="T4"><text:tab/>В соответствии с пунктом 8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ами Минздрава России от </text:span><text:span text:style-name="T7">16</text:span><text:span text:style-name="T6">.01.2018</text:span><text:span text:style-name="T5"> № 20-4-</text:span><text:span text:style-name="T6">4059774</text:span><text:span text:style-name="T5">-с, № 20-4-4060068-с, </text:span><text:span text:style-name="T6">и приняла решение согласовать предельные отпускные цены, заявленные на регистрацию Селджен Интернешнл Сарл. (Швейцария)</text:span><text:span text:style-name="T5">,</text:span><text:span text:style-name="T8"> </text:span><text:span text:style-name="T5">на следующие лекарственные препараты, включенн</text:span><text:span text:style-name="T6">ые</text:span><text:span text:style-name="T5"> в перечень жизненно необходимых и важнейших лекарственных препаратов:</text:span></text:p>
      <text:p text:style-name="P11"><text:span text:style-name="T8"><text:tab/>1. Отесла (МНН — Апремиласт), таблетки покрытые пленочной оболочкой,<text:line-break/>30 мг, 14 шт., - блистеры (4) - пачки картонные</text:span><text:span text:style-name="T5">,</text:span> в размере <text:span text:style-name="T9">36090,02</text:span> руб.</text:p>
      <text:p text:style-name="P9"><text:tab/>2. Отесла (МНН — Апремиласт), таблетки покрытые пленочной оболочкой,<text:line-break/>/в комплекте: (таблетки покрытые пленочной оболочкой: 10 мг - 4 шт., 20 мг - 4 шт., 30 мг - 5 шт., блистер (1) и (таблетки покрытые пленочной оболочкой 30 мг - 14 шт., блистер (1)/ конверты картонные, в размере 17402,38 руб.</text:p>
      <text:p text:style-name="P9"/>
      <text:p text:style-name="P9"/>
      <text:p text:style-name="P10">Р.А. Петросян</text:p>
      <text:p text:style-name="P16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7809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484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8-9484(2) </text:p></draw:text-box></draw:frame><draw:frame draw:style-name="Mfr2" draw:name="SpdBarcode" text:anchor-type="paragraph" svg:x="0cm" svg:width="3.6cm" svg:height="0.78cm" draw:z-index="1"><draw:image xlink:href="Pictures/10000201000000780000001AD78090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0T12:45:30.65</meta:creation-date>
    <meta:generator>OpenOffice.org/3.4.1$Win32 OpenOffice.org_project/341m1$Build-9593</meta:generator>
    <meta:editing-duration>P0D</meta:editing-duration>
    <meta:editing-cycles>1</meta:editing-cycles>
    <dc:date>2018-02-06T18:22:39.57</dc:date>
    <meta:document-statistic meta:table-count="0" meta:image-count="1" meta:object-count="0" meta:page-count="1" meta:paragraph-count="11" meta:word-count="177" meta:character-count="1389"/>
    <meta:user-defined meta:name="Поле 1"/>
    <meta:user-defined meta:name="Поле 2"/>
    <meta:user-defined meta:name="Поле 3"/>
    <meta:user-defined meta:name="Поле 4"/>
  </office:meta>
</office:document-meta>
</file>