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698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0pt" fo:background-color="#ffffff"/>
    </style:style>
    <style:style style:name="P20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3.6999998092651pt" fo:language="ru" fo:country="RU" fo:font-weight="bold" fo:background-color="#ffffff" style:font-name-asian="MS Mincho" style:font-size-asian="13.6999998092651pt" style:font-weight-asian="bold" style:font-name-complex="Times New Roman CYR" style:font-size-complex="13.6999998092651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/>
      </style:paragraph-properties>
    </style:style>
    <style:style style:name="P66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weight-asian="normal" style:font-name-complex="Times New Roman4" style:font-size-complex="13.8999996185303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style:text-underline-style="none" style:font-size-asian="14pt" style:font-size-complex="14pt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69" style:family="text">
      <style:text-properties style:use-window-font-color="true" fo:language="ru" fo:country="RU" style:text-underline-style="none" style:font-name-asian="Segoe Print" style:font-name-complex="Segoe Print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fo:language="ru" fo:country="RU" style:font-name-asian="Segoe Print" style:font-name-complex="Segoe Print"/>
    </style:style>
    <style:style style:name="T80" style:family="text">
      <style:text-properties fo:color="#000000" fo:language="ru" fo:country="RU" style:text-underline-style="none" style:font-name-asian="Segoe Print" style:font-name-complex="Segoe Print"/>
    </style:style>
    <style:style style:name="T81" style:family="text">
      <style:text-properties style:font-name-asian="Times New Roman3" style:font-name-complex="Times New Roman3"/>
    </style:style>
    <style:style style:name="T82" style:family="text">
      <style:text-properties fo:background-color="#ffffff"/>
    </style:style>
    <style:style style:name="T8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style:font-name-asian="TimesNewRomanPSMT1" style:font-style-asian="normal" style:font-name-complex="TimesNewRomanPSMT1" style:font-style-complex="normal"/>
    </style:style>
    <style:style style:name="T86" style:family="text">
      <style:text-properties style:text-line-through-style="none" style:text-position="0% 100%" style:font-name="Times New Roman" fo:language="en" fo:country="US" fo:font-style="normal" style:text-underline-style="none" style:font-name-asian="TimesNewRomanPSMT1" style:font-style-asian="normal" style:font-name-complex="TimesNewRomanPSMT1" style:font-style-complex="normal"/>
    </style:style>
    <style:style style:name="T87" style:family="text">
      <style:text-properties style:text-line-through-style="none" style:text-position="0% 100%" fo:language="en" fo:country="US" style:text-underline-style="none" fo:background-color="#ffffff" style:font-name-asian="Arial1" style:font-name-complex="Arial1"/>
    </style:style>
    <style:style style:name="T8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font-name="Times New Roman1" style:font-name-asian="TimesNewRomanPSMT1" style:font-name-complex="TimesNewRomanPSMT1"/>
    </style:style>
    <style:style style:name="T90" style:family="text">
      <style:text-properties style:font-name="TimesNewRomanPSMT1" style:font-name-asian="TimesNewRomanPSMT1" style:font-name-complex="TimesNewRomanPSMT1"/>
    </style:style>
    <style:style style:name="T9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dea22-8c0f-4635-b9a2-71c89f5e9ec8" text:name="BossProviderVariable"/>
      </text:user-field-decls>
      <text:p text:style-name="P58"/>
      <text:p text:style-name="P12">РЕШЕНИЕ № 223ФЗ-67/18</text:p>
      <text:p text:style-name="P13"><text:span text:style-name="T67">по результатам рассмотрения жалобы </text:span><text:span text:style-name="T68">ИП Яцунова М.С.</text:span><text:span text:style-name="T67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31.01.2018 <text:s text:c="105"/>Москва</text:p>
      <text:p text:style-name="P32"/>
      <text:p text:style-name="P32">Комиссия Федеральной антимонопольной службы по контролю в сфере закупок в составе:</text:p>
      <text:p text:style-name="P40">ведущего заседание Комиссии – <text:span text:style-name="Основной_20_шрифт_20_абзаца"><text:span text:style-name="T47">&lt;...&gt;</text:span></text:span></text:p>
      <text:p text:style-name="P39">членов комиссии:</text:p>
      <text:p text:style-name="P68"><text:span text:style-name="Основной_20_шрифт_20_абзаца"><text:span text:style-name="T48">&lt;...&gt;</text:span></text:span></text:p>
      <text:p text:style-name="P33"><text:span text:style-name="Основной_20_шрифт_20_абзаца"><text:span text:style-name="T41">при участии представителей:</text:span></text:span></text:p>
      <text:p text:style-name="P70">&lt;...&gt;</text:p>
      <text:p text:style-name="P30"><text:span text:style-name="Основной_20_шрифт_20_абзаца"><text:span text:style-name="T74">рассмотрев жалобу ИП Яцунова М.С.</text:span></text:span><text:span text:style-name="Основной_20_шрифт_20_абзаца"><text:span text:style-name="T70"> от 29.12.2017 б/н на действия (бездействие) заказчика </text:span></text:span><text:span text:style-name="Основной_20_шрифт_20_абзаца"><text:span text:style-name="T76">ООО «Газпром трансгаз Ставрополь», оператора <text:s text:c="19"/>ООО «ЭТП ГПБ»</text:span></text:span><text:span text:style-name="Основной_20_шрифт_20_абзаца"><text:span text:style-name="T70"> при проведении открытого запроса предложений в электронной форме на право заключения договора на выполнение работ по техническому осмотру транспортных средств на 2018-2019 гг. (6 лотов)(извещение № 31705452860),</text:span></text:span><text:span text:style-name="Основной_20_шрифт_20_абзаца"><text:span text:style-name="T54"> </text:span></text:span><text:span text:style-name="Основной_20_шрифт_20_абзаца"><text:span text:style-name="T74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5"><text:span text:style-name="Основной_20_шрифт_20_абзаца"><text:span text:style-name="T75"/></text:span></text:p>
      <text:p text:style-name="P7"><text:span text:style-name="Основной_20_шрифт_20_абзаца"><text:span text:style-name="T75">У С Т А Н О В И Л А:</text:span></text:span></text:p>
      <text:p text:style-name="P6"><text:span text:style-name="Основной_20_шрифт_20_абзаца"><text:span text:style-name="T75"/></text:span></text:p>
      <text:p text:style-name="P34"><text:span text:style-name="T73">В ФАС России поступила жалоба </text:span><text:span text:style-name="Основной_20_шрифт_20_абзаца"><text:span text:style-name="T79">ИП Яцунова М.С.</text:span></text:span><text:span text:style-name="Основной_20_шрифт_20_абзаца"><text:span text:style-name="T69"> (далее - Заявитель) от 29.12.2017 б/н (вх. 8684/18 от 22.01.2018) на действия (бездействие) заказчика </text:span></text:span><text:span text:style-name="Основной_20_шрифт_20_абзаца"><text:span text:style-name="T80">ООО «Газпром трансгаз Ставрополь»</text:span></text:span><text:span text:style-name="Основной_20_шрифт_20_абзаца"><text:span text:style-name="T69"> (далее — Заказчик), </text:span></text:span><text:span text:style-name="Основной_20_шрифт_20_абзаца"><text:span text:style-name="T80">оператора <text:s text:c="19"/>ООО «ЭТП ГПБ» (далее - Оператор)</text:span></text:span><text:span text:style-name="Основной_20_шрифт_20_абзаца"><text:span text:style-name="T69"> при проведении открытого запроса предложений в электронной форме на право заключения договора на выполнение работ по техническому осмотру транспортных средств на 2018-2019 гг. (6 лотов) (извещение № 31705452860)</text:span></text:span><text:span text:style-name="Основной_20_шрифт_20_абзаца"><text:span text:style-name="T52"> </text:span></text:span>(далее – <text:s/>Запрос предложений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81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81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2"><text:span text:style-name="Основной_20_шрифт_20_абзаца"><text:span text:style-name="T89">Вопросы, связанные с информационно-техническим обеспечением проведения Оператором электронной площадки закупок товаров, работ, услуг и торгов, регулируются Регламентом </text:span></text:span><text:span text:style-name="Основной_20_шрифт_20_абзаца"><text:span text:style-name="T90">организации <text:s/>и проведения закупочных процедур ПАО «Газпром» и Компаний Группы Газпром на электронной торговой площадке ГПБ, утвержденным генеральным директором ООО ЭТП ГПБ Константиновым М.Ю. (в редакции от 14.11.2016 № 12) <text:s text:c="34"/></text:span></text:span><text:span text:style-name="Основной_20_шрифт_20_абзаца"><text:span text:style-name="T89">(далее — Регламент).</text:span></text:span></text:p>
      <text:p text:style-name="P24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87"> <text:s text:c="17"/></text:span></text:span><text:span text:style-name="Основной_20_шрифт_20_абзаца"><text:span text:style-name="T83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24.08.2017 в ЕИС размещено извещение и документация о проведении  Запроса предложений <text:s/>(далее – Извещение, Документация).</text:p>
      <text:p text:style-name="P42"><text:span text:style-name="Основной_20_шрифт_20_абзаца"><text:span text:style-name="T86">Согласно Документации, </text:span></text:span><text:span text:style-name="Основной_20_шрифт_20_абзаца"><text:span text:style-name="T85">Запрос предложений </text:span></text:span><text:span text:style-name="Основной_20_шрифт_20_абзаца"><text:span text:style-name="T86">осуществляется </text:span></text:span><text:soft-page-break/><text:span text:style-name="Основной_20_шрифт_20_абзаца"><text:span text:style-name="T86">Заказчиком с использованием функционала единой информационной системы и на сайте Оператора ЭТП </text:span></text:span><text:a xlink:type="simple" xlink:href="https://etpgaz.gazprombank.ru/" office:target-frame-name="_blank" xlink:show="new"><text:span text:style-name="Основной_20_шрифт_20_абзаца">https://etpgaz.gazprombank.ru/</text:span></text:a><text:span text:style-name="Основной_20_шрифт_20_абзаца"><text:span text:style-name="T86">.</text:span></text:span></text:p>
      <text:p text:style-name="P48"><text:span text:style-name="Основной_20_шрифт_20_абзаца"><text:span text:style-name="T8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pan text:style-name="Основной_20_шрифт_20_абзаца"><text:span text:style-name="T84">подготовки и (или) осуществления закупки, содержащегося в утвержденном и </text:span></text:span><text:span text:style-name="Основной_20_шрифт_20_абзаца"><text:span text:style-name="T84">размещенном в единой информационной системе положении о закупке такого заказчика.</text:span></text:span></text:p>
      <text:p text:style-name="P25"><text:span text:style-name="Основной_20_шрифт_20_абзаца"><text:span text:style-name="T77">Из Жалобы следует, что при проведении Запроса предложений Заказчиком</text:span></text:span><text:span text:style-name="Основной_20_шрифт_20_абзаца"><text:span text:style-name="T78">, Оператором нарушены права и законные интересы Заявителя, а именно:</text:span></text:span></text:p>
      <text:list xml:id="list8599933471565812663" text:style-name="L1">
        <text:list-item>
          <text:p text:style-name="P59"><text:span text:style-name="Основной_20_шрифт_20_абзаца"><text:span text:style-name="T78">В связи с наличием технического сбоя в работе Оператора, Заказчиком принято неправомерное решение об отказе Заявителю в допуске к участию в Запросе предложений;</text:span></text:span></text:p>
        </text:list-item>
        <text:list-item>
          <text:p text:style-name="P59"><text:span text:style-name="Основной_20_шрифт_20_абзаца"><text:span text:style-name="T78">Заказчиком принято неправомерное решение о допуске заявки <text:s text:c="16"/>ООО «ЭКТО-центр» к участию в Запросе предложений.</text:span></text:span></text:p>
        </text:list-item>
      </text:list>
      <text:p text:style-name="P44"><text:span text:style-name="Основной_20_шрифт_20_абзаца"><text:span text:style-name="T72">Представители Заказчика, Оператора с доводами Жалобы не согласились и сообщили, что при проведении Запроса предложений Заказчик и Опер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0"><text:span text:style-name="Основной_20_шрифт_20_абзаца"><text:span text:style-name="T5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7964567930989292536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">Согласно доводу Жалобы, в</text:span></text:span><text:span text:style-name="Основной_20_шрифт_20_абзаца"><text:span text:style-name="T28"> связи с наличием технического сбоя в работе Оператора, Заказчиком принято неправомерное решение об отказе Заявителю в допуске к участию в Запросе предложений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7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2"><text:span text:style-name="Основной_20_шрифт_20_абзаца"><text:span text:style-name="T9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9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2"><text:span text:style-name="Основной_20_шрифт_20_абзаца"><text:span text:style-name="T9">В соответствии с протоколом заседания комиссии Заказчика по подведению итогов Запроса предложений № 1/0016/17/2.1/0049072/ ТГСтаврополь/ЗП/ГОС/Э/23.08.2017 от 20.12.2017 (далее - Протокол) Заявителю отказано в допуске к участию в закупке на основании пункта 10 </text:span></text:span><text:span text:style-name="Основной_20_шрифт_20_абзаца"><text:span text:style-name="T9">раздела 1 «Методики анализа и оценки заявок участников запроса </text:span></text:span><text:span text:style-name="Основной_20_шрифт_20_абзаца"><text:span text:style-name="T9">предложений» Документации (далее — Методика).</text:span></text:span></text:p>
      <text:p text:style-name="P52"><text:span text:style-name="Основной_20_шрифт_20_абзаца"><text:span text:style-name="T9">Пунктом 10 раздела 1 Методики установлено, что участникам Запроса предложений необходимо представить в составе заявки письмо о подаче заявки (форма 1) и сведения внесенные по форме «Заявка на участие в процедуре» на торговой площадке. При этом указано, что Заказчиком осуществляется проверка соответствия цен в форме 1 и форме «Заявка на участие в процедуре» на торговой площадке. Несоответствие цен в форме 1 и форме «Заявка на участие в процедуре» является основаниям для отклонения заявки такого участника.</text:span></text:span></text:p>
      <text:p text:style-name="P52"><text:span text:style-name="Основной_20_шрифт_20_абзаца"><text:span text:style-name="T9">На заседании Комиссии ФАС России представитель Заказчика представил материалы, заявку Заявителя и сообщил, что Заявителем представлены различные ценовые предложения в форме 1 и форме «Заявка на участие в процедуре», например, по Лоту № 1 в «Заявке на участие в процедуре» на торговой площадке Заявителем представлено ценовое предложение 510,0 рублей за весь объем услуг по указанному Лоту, при этом в форме 1 заявки Заявителя на участие в Запросе предложений указано итоговое ценовое предложение по Лоту № 1 — 107 100,0 рублей, что не соответствует требованиям Документации. Аналогичные разночтения в отношении Заявителя установлены по всем Лотам Запроса предложений.</text:span></text:span></text:p>
      <text:p text:style-name="P52"><text:span text:style-name="Основной_20_шрифт_20_абзаца"><text:span text:style-name="T12">Пунктом 4.3.3 Регламента предусмотрено, что <text:s/>Оператор ЭТП не несет ответственности за какой либо ущерб, потери и прочие убытки, которые понесли пользователи ЭТП по причине ненадлежащего изучения информации, касающейся работы ЭТП.</text:span></text:span></text:p>
      <text:p text:style-name="P55"><text:span text:style-name="Основной_20_шрифт_20_абзаца"><text:span text:style-name="T26">Согласно сноске в разделе «Ценовое предложение» «Единица указания цены — это количество единицы товара (работ,услуг), за которое указана цена. Например, цена может быть указана за 10 единиц, тогда в поле «Единица указания цены» указывается значение 10, а в поле «Цена без НДС за указанное количество единиц» - цена без НДС за 10 единиц товара (работ, услуг)».</text:span></text:span></text:p>
      <text:p text:style-name="P55"><text:span text:style-name="Основной_20_шрифт_20_абзаца"><text:span text:style-name="T26">На заседании Комиссии ФАС России представитель Оператора представил материалы, графические изображения и сообщил, что Заявителем при подаче ценового предложения нарушен порядок заполнения полей «Единица указания цены» и «Цена без НДС за указанное количество единиц», а именно: Заявителем в поле «Единица указания цены» указано общее количество осмотра единиц транспортных средств (например по Лоту № 1 — 210 ед.), при этом Заказчиком при формировании указанной формы указано, что </text:span></text:span><text:soft-page-break/><text:span text:style-name="Основной_20_шрифт_20_абзаца"><text:span text:style-name="T26">количество услуг составляет 1 условную единицу. Указанные действия Заявителя привели к несоответствию ценовых предложений в форме 1 и форме «Заявка на участие в процедуре».</text:span></text:span></text:p>
      <text:p text:style-name="P55"><text:span text:style-name="Основной_20_шрифт_20_абзаца"><text:span text:style-name="T27">Согласно пункту 1.4. Документации комиссия по подведению итогов Запроса предложений вправе отклонить заявки на участие в Запросе предложений в случае их несоответствия требованиям, установленным Документацией, в соответствии с перечнем допустимых оснований для их </text:span></text:span><text:span text:style-name="Основной_20_шрифт_20_абзаца"><text:span text:style-name="T27">отклонения на основании Раздела 1 «Анализ заявок на предмет соответствия </text:span></text:span><text:span text:style-name="Основной_20_шрифт_20_абзаца"><text:span text:style-name="T27">состава заявок и Участника требованиям Документации» Приложения 3 «Методика анализа и оценки заявок на участие в запросе предложений» Документации.</text:span></text:span></text:p>
      <text:p text:style-name="P55"><text:span text:style-name="Основной_20_шрифт_20_абзаца"><text:span text:style-name="T26">Вместе с тем, представитель Заявителя на заседание Комиссии ФАС России не явился и не представил доказательств обоснованности довода Жалобы.</text:span></text:span></text:p>
      <text:p text:style-name="P55"><text:span text:style-name="Основной_20_шрифт_20_абзаца"><text:span text:style-name="T27">Учитывая изложенное, действия Заказчика, отклонившего заявку Заявителя, не противоречат требованиям Закона о закупках, Положения о закупке, Документации.</text:span></text:span></text:p>
      <text:p text:style-name="P55"><text:span text:style-name="Основной_20_шрифт_20_абзаца"><text:span text:style-name="T27">Таким образом, довод Жалобы не нашел своего подтверждения.</text:span></text:span></text:p>
      <text:list xml:id="list7262478441807453360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29">Заказчиком принято неправомерное решение о допуске заявки ООО «ЭКТО-центр» к участию в Запросе предложений. По мнению Заявителя, заявка ООО «Экто-центр» не соответствует требованиям Методики в части предоставления ценового предложения без учета НДС, а также иным требованиям Документаци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6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3"><text:span text:style-name="Основной_20_шрифт_20_абзаца"><text:span text:style-name="T26">На заседании Комиссии ФАС России представитель Заказчика представил материалы, заявку ООО «ЭКТО-центр» и сообщил, что заявка указанного участника Запроса предложений соответствует требованиям Документации. Кроме того, ООО «ЭКТО-центр» представлено окончательное ценовое предложение без учета НДС, что отражено в Протоколе. </text:span></text:span></text:p>
      <text:p text:style-name="P53"><text:span text:style-name="Основной_20_шрифт_20_абзаца"><text:span text:style-name="T26">Вместе с тем, представитель Заявителя на заседание Комиссии ФАС России не явился и не представил доказательств, свидетельствующих о несоответствии заявки ООО «ЭКТО-центр» требованиям Документации.</text:span></text:span></text:p>
      <text:p text:style-name="P53"><text:span text:style-name="Основной_20_шрифт_20_абзаца"><text:span text:style-name="T26">Таким образом, довод Жалобы не нашел своего подтверждения.</text:span></text:span></text:p>
      <text:p text:style-name="P27"><text:soft-page-break/><text:span text:style-name="Основной_20_шрифт_20_абзаца"><text:span text:style-name="T30">Кроме того, частью 17 статьи 18.1 Закона о защите конкуренции установлено, что </text:span></text:span><text:span text:style-name="Основной_20_шрифт_20_абзаца"><text:span text:style-name="T2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</text:span></text:span><text:span text:style-name="Основной_20_шрифт_20_абзаца"><text:span text:style-name="T26">антимонопольного органа принимает решение с учетом всех выявленных </text:span></text:span><text:span text:style-name="Основной_20_шрифт_20_абзаца"><text:span text:style-name="T26">нарушений.</text:span></text:span></text:p>
      <text:list xml:id="list2192067151960289832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6">Частью 9 статьи 4 Закона о закупках установлены требования к содержанию извещения о закупке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6">В соответствии с пунктами 8, 10, 11 части 10 статьи 4 Закона о закупках, установлено что в документации о закупке должны быть указаны сведения, определенные положением о закупке, в том числе:</text:span></text:span></text:p>
      <text:list xml:id="list3998768276207373652" text:style-name="L5">
        <text:list-item>
          <text:p text:style-name="P62"><text:span text:style-name="Основной_20_шрифт_20_абзаца"><text:span text:style-name="T26">порядок, место, дата начала и дата окончания срока подачи заявок на участие в закупке;</text:span></text:span></text:p>
        </text:list-item>
        <text:list-item>
          <text:p text:style-name="P62"><text:span text:style-name="Основной_20_шрифт_20_абзаца"><text:span text:style-name="T26">формы, порядок, дата начала и дата окончания срока предоставления участниками закупки разъяснений положений документации о закупке;</text:span></text:span></text:p>
        </text:list-item>
        <text:list-item>
          <text:p text:style-name="P62"><text:span text:style-name="Основной_20_шрифт_20_абзаца"><text:span text:style-name="T26">место и дата рассмотрения предложений участников закупки и подведения итогов закупки.</text:span></text:span></text:p>
        </text:list-item>
      </text:list>
      <text:p text:style-name="P27"><text:span text:style-name="Основной_20_шрифт_20_абзаца"><text:span text:style-name="T26">Вместе с тем, Комиссией ФАС России установлено, что Документация не содержит вышеуказанных сведений о закупке.</text:span></text:span></text:p>
      <text:p text:style-name="P27"><text:span text:style-name="Основной_20_шрифт_20_абзаца"><text:span text:style-name="T26">Таким образом, вышеуказанные действия Заказчика нарушают требования <text:s/>пунктов 8, 10, 1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1595119230048571278" text:style-name="L6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0">Аналогичный принцип установлен в пункте 1.1.3 Положения о закупках.</text:span></text:span></text:p>
      <text:p text:style-name="P28"><text:span text:style-name="T71">Пунктом 2.9.6 Документации </text:span><text:span text:style-name="T36">установлено, что </text:span><text:span text:style-name="T37">Заказчик (Организатор) вправе запросить у Участников запроса предложений о предоставлении разъяснений положений поданных ими заявок на участие в запросе предложений.</text:span></text:p>
      <text:p text:style-name="P26"><text:span text:style-name="Основной_20_шрифт_20_абзаца"><text:span text:style-name="T8">Вместе с тем, </text:span></text:span><text:span text:style-name="Основной_20_шрифт_20_абзаца"><text:span text:style-name="T55"><text:s/>наделение </text:span></text:span><text:span text:style-name="Основной_20_шрифт_20_абзаца"><text:span text:style-name="T9">Заказчика (Организатора) </text:span></text:span><text:span text:style-name="Основной_20_шрифт_20_абзаца"><text:span text:style-name="T55">закупки правом запрашивать </text:span></text:span><text:span text:style-name="Основной_20_шрифт_20_абзаца"><text:span text:style-name="T32">сведения либо документы, подтверждающие сведения, представленные участником, </text:span></text:span><text:span text:style-name="Основной_20_шрифт_20_абзаца"><text:span text:style-name="T55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56">что в конечном счете может повлечь ограничение количества участников закупки.</text:span></text:span></text:p>
      <text:list xml:id="list2477456950781402601" text:style-name="L7">
        <text:list-item>
          <text:list>
            <text:list-item>
              <text:p text:style-name="P60"><text:span text:style-name="Основной_20_шрифт_20_абзаца"><text:span text:style-name="T6">В пункте 4 Методики установлено, что основанием для отклонения </text:span></text:span><text:soft-page-break/><text:span text:style-name="Основной_20_шрифт_20_абзаца"><text:span text:style-name="T6">заявки участника закупки, также является</text:span></text:span><text:span text:style-name="Основной_20_шрифт_20_абзаца"><text:span text:style-name="T3"> н</text:span></text:span><text:span text:style-name="Основной_20_шрифт_20_абзаца"><text:span text:style-name="T50">епредставление заполненной таблицы сведений о цепочке собственников, за исключением случаев, когда закупка проводится в рамках сделки административно-хозяйственного назначения.  Не раскрытие/ неполное раскрытие сведений о цепочке собственников. - непредставление   документов, подтверждающих сведения, указанные в таблице.</text:span></text:span></text:p>
            </text:list-item>
          </text:list>
        </text:list-item>
      </text:list>
      <text:p text:style-name="P25"><text:span text:style-name="Основной_20_шрифт_20_абзаца"><text:span text:style-name="T6">Пунктом 11 <text:s/>Методики основанием для отклонения заявки участника </text:span></text:span><text:span text:style-name="Основной_20_шрифт_20_абзаца"><text:span text:style-name="T6">закупки, также является н</text:span></text:span><text:span text:style-name="Основной_20_шрифт_20_абзаца"><text:span text:style-name="T31">епредставление одного, или нескольких документов в </text:span></text:span><text:span text:style-name="Основной_20_шрифт_20_абзаца"><text:span text:style-name="T31">соответствии, в том числе с пунктом <text:s/>4.1.30 Информационной карты Документации.</text:span></text:span></text:p>
      <text:p text:style-name="P25"><text:span text:style-name="Основной_20_шрифт_20_абзаца"><text:span text:style-name="T31">Согласно пункту <text:s/>4.1.30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25"><text:span text:style-name="Основной_20_шрифт_20_абзаца"><text:span text:style-name="T6">Пунктом 3.6.3 Документации предусмотрено, что участник закупки в составе заявки на участие в Запросе предложений должен представить и</text:span></text:span><text:span text:style-name="Основной_20_шрифт_20_абзаца"><text:span text:style-name="T31">нформацию о цепочке собственников, включая бенефициаров (в том числе конечных) (Форма 4.1), с приложением подтверждающих документов. </text:span></text:span></text:p>
      <text:p text:style-name="P57"><text:span text:style-name="Emphasis"><text:span text:style-name="T15">Вместе с тем, в случае если участником Запроса предложений, с которым принято решение заключить договоры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6"><text:span text:style-name="Emphasis"><text:span text:style-name="T2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1"><text:span text:style-name="Основной_20_шрифт_20_абзаца"><text:span text:style-name="T6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ь 1 статьи 2 Закона о закупках.</text:span></text:span></text:p>
      <text:p text:style-name="P31"><text:span text:style-name="Основной_20_шрифт_20_абзаца"><text:span text:style-name="T6">Вместе с тем, выявленные нарушения не повлияли на результаты закупки, так как по данным основаниям заявки участников Запроса предложений не отклонялись.</text:span></text:span></text:p>
      <text:list xml:id="list29838475327145873" text:style-name="L8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3">В соответствии с разделом 3 «Оценка и сопоставление заявок </text:span></text:span><text:soft-page-break/><text:span text:style-name="Основной_20_шрифт_20_абзаца"><text:span text:style-name="T13">Участников запроса предложений» Методики Заказчиком осуществляется оценка, в том числе по критерию «Оценка технического предложения». При этом установлен следующий порядок оценки по указанному критерию: «10 баллов. Оценка наилучшего технического предложения из всех технических предложений, представленных участниками по данному предмету закупки 9-0 баллов. Баллы, вычитаемые за отсутствие в техническом предложении участника факторов, присутствующих в наилучшем техническом </text:span></text:span><text:span text:style-name="Основной_20_шрифт_20_абзаца"><text:span text:style-name="T13">предложении».</text:span></text:span></text:p>
      <text:p text:style-name="P31"><text:span text:style-name="Основной_20_шрифт_20_абзаца"><text:span text:style-name="T13">Вместе с тем, из указанного порядка оценки не следует, какие именно факторы должны присутствовать в технических предложений участников, что ограничивает участников Запроса предложений в получении максимального количества баллов по указанному критерию оценки.</text:span></text:span></text:p>
      <text:p text:style-name="P31"><text:span text:style-name="Основной_20_шрифт_20_абзаца"><text:span text:style-name="T14">Кроме того, не представляется возможным установить объективность указанного порядка оценки заявок участников Запроса предложений, поскольку </text:span></text:span><text:span text:style-name="Основной_20_шрифт_20_абзаца"><text:span text:style-name="T13">участниками Запроса предложений могут быть представлены значения или документы, не относящиеся к предмету Запроса предложений, при этом таким участникам будут присвоены баллы, с учетом количества таких факторов, без учета их содержания.</text:span></text:span></text:p>
      <text:p text:style-name="P52"><text:span text:style-name="Основной_20_шрифт_20_абзаца"><text:span text:style-name="T33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4">содержит</text:span></text:span><text:span text:style-name="Основной_20_шрифт_20_абзаца"><text:span text:style-name="T1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13">Вместе с тем, указанное нарушение не повлияло на результаты проведения Запроса предложений, поскольку победителем закупки признан участник с наименьшим ценовым предложением.</text:span></text:span></text:p>
      <text:p text:style-name="P51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18"/></text:span></text:p>
      <text:p text:style-name="P35"><text:span text:style-name="Основной_20_шрифт_20_абзаца"><text:span text:style-name="T18">РЕШИЛА</text:span></text:span><text:span text:style-name="Основной_20_шрифт_20_абзаца"><text:span text:style-name="T11">:</text:span></text:span></text:p>
      <text:p text:style-name="P35"><text:span text:style-name="Основной_20_шрифт_20_абзаца"><text:span text:style-name="T11"/></text:span></text:p>
      <text:list xml:id="list6159625837249987091" text:style-name="L9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Признать жалобу </text:span></text:span><text:span text:style-name="Основной_20_шрифт_20_абзаца"><text:span text:style-name="T7">ИП Яцунова М.С. (ИНН: 263410654670, ОГРНИП 316265100163732)</text:span></text:span><text:span text:style-name="Основной_20_шрифт_20_абзаца"><text:span text:style-name="T54"> от 29.12.2017 б/н на действия (бездействие) заказчика <text:s text:c="16"/></text:span></text:span><text:span text:style-name="Основной_20_шрифт_20_абзаца"><text:span text:style-name="T7">ООО «Газпром трансгаз Ставрополь» (ИНН: 2636032629, <text:s text:c="38"/>ОГРН: 1022601940613), оператора ООО «ЭТП ГПБ» (ИНН: 7724514910, <text:s text:c="16"/>ОГРН 1047796450118) </text:span></text:span><text:span text:style-name="Основной_20_шрифт_20_абзаца"><text:span text:style-name="T54"><text:s/>при проведении открытого запроса предложений в электронной форме на право заключения договора на выполнение работ по техническому осмотру транспортных средств на 2018-2019 гг. (6 лотов) </text:span></text:span><text:soft-page-break/><text:span text:style-name="Основной_20_шрифт_20_абзаца"><text:span text:style-name="T54">(извещение № 31705452860) не</text:span></text:span><text:span text:style-name="Основной_20_шрифт_20_абзаца"><text:span text:style-name="T7">обоснованной</text:span></text:span><text:span text:style-name="T88">.</text:span></text:p>
                </text:list-item>
                <text:list-item>
                  <text:p text:style-name="P66"><text:span text:style-name="Основной_20_шрифт_20_абзаца"><text:span text:style-name="T7">Признать ООО «Газпром трансгаз Ставрополь» нарушившим часть 1 статьи 2, пункты 8, 10, 11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6"><text:span text:style-name="Основной_20_шрифт_20_абзаца"><text:span text:style-name="T7">Обязательное к исполнению предписание, направленное на устранение выявленных нарушений, не выдавать, поскольку выявленные </text:span></text:span><text:span text:style-name="Основной_20_шрифт_20_абзаца"><text:span text:style-name="T7">нарушения не повлияли на результаты закупки.</text:span></text:span></text:p>
                </text:list-item>
                <text:list-item>
                  <text:p text:style-name="P66"><text:span text:style-name="Основной_20_шрифт_20_абзаца"><text:span text:style-name="T16">Передать соответствующему должностному лицу Управления </text:span></text:span><text:span text:style-name="Основной_20_шрифт_20_абзаца"><text:span text:style-name="T5">контроля размещения государственного заказа ФАС России материалы дела от </text:span></text:span><text:span text:style-name="Основной_20_шрифт_20_абзаца"><text:span text:style-name="T35">31.01.2018 № 223ФЗ-67/18</text:span></text:span><text:span text:style-name="Основной_20_шрифт_20_абзаца"><text:span text:style-name="T5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17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B8698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5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556(1) </text:p></draw:text-box></draw:frame><draw:frame draw:style-name="Mfr2" draw:name="SpdBarcode" text:anchor-type="paragraph" svg:x="0cm" svg:width="3.6cm" svg:height="0.78cm" draw:z-index="9"><draw:image xlink:href="Pictures/10000201000000780000001ADB8698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8:06:33.45</meta:creation-date>
    <meta:generator>OpenOffice.org/3.4.1$Win32 OpenOffice.org_project/341m1$Build-9593</meta:generator>
    <dc:date>2018-02-07T10:28:15.20</dc:date>
    <meta:print-date>2018-02-07T09:58:16.87</meta:print-date>
    <meta:document-statistic meta:table-count="0" meta:image-count="1" meta:object-count="0" meta:page-count="9" meta:paragraph-count="82" meta:word-count="2743" meta:character-count="21197"/>
    <meta:user-defined meta:name="Поле 1"/>
    <meta:user-defined meta:name="Поле 2"/>
    <meta:user-defined meta:name="Поле 3"/>
    <meta:user-defined meta:name="Поле 4"/>
  </office:meta>
</office:document-meta>
</file>