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83A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/>
      <style:text-properties fo:color="#000000" style:font-name="Times New Roman1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3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3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3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font-weight="normal" fo:background-color="#ffffff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7" style:family="paragraph" style:parent-style-name="Text_20_body" style:list-style-name="L2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4">
      <style:paragraph-properties fo:margin-left="0.125cm" fo:margin-right="0cm" fo:margin-top="0cm" fo:margin-bottom="0cm" fo:line-height="100%" fo:text-align="justify" style:justify-single-word="false" fo:text-indent="1.448cm" style:auto-text-indent="false">
        <style:tab-stops>
          <style:tab-stop style:position="2.023cm"/>
        </style:tab-stops>
      </style:paragraph-properties>
    </style:style>
    <style:style style:name="P59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style:font-name="Times New Roman3" fo:background-color="#ffffff"/>
    </style:style>
    <style:style style:name="T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fo:font-weight="normal" fo:background-color="#ffffff" style:font-name-asian="Times New Roman2" style:font-name-complex="Times New Roman2"/>
    </style:style>
    <style:style style:name="T8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4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6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7" style:family="text">
      <style:text-properties fo:font-variant="normal" fo:text-transform="none" fo:font-size="14pt" style:font-size-asian="14pt" style:font-size-complex="14pt"/>
    </style:style>
    <style:style style:name="T48" style:family="text">
      <style:text-properties fo:font-variant="normal" fo:text-transform="none" style:font-name="Times New Roman3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1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fo:color="#000000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fo:language="ru" fo:country="RU" fo:background-color="#ffffff"/>
    </style:style>
    <style:style style:name="T60" style:family="text">
      <style:text-properties fo:color="#000000" style:font-name="Times New Roman3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letter-spacing="normal" style:text-blinking="false" style:font-name-asian="Arial1" style:language-asian="zxx" style:country-asian="none" style:font-name-complex="Arial1"/>
    </style:style>
    <style:style style:name="T66" style:family="text">
      <style:text-properties fo:letter-spacing="normal" style:text-blinking="false" fo:background-color="transparent" style:language-asian="ru" style:country-asian="RU"/>
    </style:style>
    <style:style style:name="T67" style:family="text">
      <style:text-properties fo:letter-spacing="normal" style:text-blinking="false" style:font-name-asian="Times New Roman1" style:language-asian="zxx" style:country-asian="none" style:font-name-complex="Times New Roman1"/>
    </style:style>
    <style:style style:name="T68" style:family="text">
      <style:text-properties fo:letter-spacing="normal" style:text-underline-style="solid" style:text-underline-width="auto" style:text-underline-color="font-color" style:text-blinking="false" style:font-name-asian="Times New Roman1" style:language-asian="zxx" style:country-asian="none" style:font-name-complex="Times New Roman1"/>
    </style:style>
    <style:style style:name="T69" style:family="text">
      <style:text-properties style:font-name="Times New Roman1" fo:letter-spacing="normal" style:text-blinking="false" style:font-name-asian="Times New Roman1" style:language-asian="zxx" style:country-asian="none" style:font-name-complex="Times New Roman1"/>
    </style:style>
    <style:style style:name="T70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4d0ccc-e11b-472e-b32f-d66b6a83a444" text:name="BossProviderVariable"/>
      </text:user-field-decls>
      <text:p text:style-name="P52"/>
      <text:p text:style-name="P28"/>
      <text:p text:style-name="P27">РЕШЕНИЕ № 223ФЗ-64/18</text:p>
      <text:p text:style-name="P30"><text:span text:style-name="T1">по результатам рассмотрения жалобы </text:span><text:span text:style-name="T2">ООО «ЮК АнестоАуд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9">01.02.2018 <text:s text:c="105"/>Москва </text:p>
      <text:p text:style-name="P5"><text:tab/><text:span text:style-name="T7">Комиссия Федеральной антимонопольной службы по контролю в сфере закупок в составе:</text:span><text:span text:style-name="T9">&lt;...&gt;</text:span></text:p>
      <text:p text:style-name="P32">при участии представителей:<text:span text:style-name="T70">&lt;...&gt;</text:span></text:p>
      <text:p text:style-name="P32">рассмотрев <text:span text:style-name="T8">жалобу 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еверо-Запад» (извещение № 31705981573)</text:span><text:span text:style-name="T52">, в</text:span> соответствии со статьей 18.1 Федерального закона от 26.07.2006 № 135-ФЗ «О защите конкуренции» (далее <text:span text:style-name="T52">– </text:span>Закон о защите конкуренции),</text:p>
      <text:p text:style-name="P36">У С Т А Н О В И Л А:</text:p>
      <text:p text:style-name="P36"/>
      <text:p text:style-name="P32">В ФАС России поступила жалоба <text:span text:style-name="T8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еверо-Запад» (извещение № 31705981573)</text:span> (далее – Аукцион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9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5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30.01.2018 в ЕИС размещено извещение и документация о проведении Аукциона (далее – Извещение, Документация). </text:p>
      <text:p text:style-name="P47">Согласно Извещению, информации, размещенной в ЕИС:</text:p>
      <text:p text:style-name="P48"><text:span text:style-name="T58">дата окончания подачи заявок — </text:span><text:span text:style-name="T59">25.01.2018</text:span><text:span text:style-name="T58">;</text:span></text:p>
      <text:p text:style-name="P49">дата рассмотрения заявок — 26.01.2018;</text:p>
      <text:p text:style-name="P50"><text:soft-page-break/>дата подведения итогов <text:s/>— 31.01.2018;</text:p>
      <text:p text:style-name="P50">На участие в Аукционе подано 7 заявок, допущено 7 заявок;</text:p>
      <text:p text:style-name="P51"><text:span text:style-name="T60">Начальная (максимальная) цена контракта – <text:s/></text:span><text:span text:style-name="Strong_20_Emphasis"><text:span text:style-name="T60">1 145 339 264,88 <text:s/></text:span></text:span><text:span text:style-name="T60">рубля.</text:span></text:p>
      <text:p text:style-name="P32"><text:span text:style-name="Основной_20_шрифт_20_абзаца"><text:span text:style-name="T26">Из Жалобы следует, что при проведении Аукциона Заказчиком </text:span></text:span><text:span text:style-name="Основной_20_шрифт_20_абзаца"><text:span text:style-name="T26">нарушены положения Закона о закупках, а именно: </text:span></text:span></text:p>
      <text:list xml:id="list685480101081314253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7">В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;</text:span></text:span></text:p>
                </text:list-item>
                <text:list-item>
                  <text:p text:style-name="P54"><text:span text:style-name="Основной_20_шрифт_20_абзаца"><text:span text:style-name="T27">Заказчик при описании объема услуг использовал термин «примерно», что не позволяет участнику Аукциона рассчитать стоимость услуги;</text:span></text:span></text:p>
                </text:list-item>
                <text:list-item>
                  <text:p text:style-name="P54"><text:span text:style-name="Основной_20_шрифт_20_абзаца"><text:span text:style-name="T27">В Документации неправморено установлено требование о наличии у исполнителя сотрудников в штате, что подтверждается трудовыми договорами;</text:span></text:span></text:p>
                </text:list-item>
                <text:list-item>
                  <text:p text:style-name="P54"><text:span text:style-name="Основной_20_шрифт_20_абзаца"><text:span text:style-name="T27">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34">Представители Заказчика с доводами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19"><text:span text:style-name="Основной_20_шрифт_20_абзаца"><text:span text:style-name="T5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2735006202068554262" text:style-name="L2">
        <text:list-item>
          <text:list>
            <text:list-item>
              <text:list>
                <text:list-item>
                  <text:p text:style-name="P57">Из довода Жалобы Заявителя следует, что в<text:span text:style-name="Основной_20_шрифт_20_абзаца"><text:span text:style-name="T16">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.</text:span></text:span></text:p>
                </text:list-item>
              </text:list>
            </text:list-item>
          </text:list>
        </text:list-item>
      </text:list>
      <text:p text:style-name="P4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41"><text:span text:style-name="Основной_20_шрифт_20_абзаца"><text:span text:style-name="T4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/text:span></text:span><text:soft-page-break/><text:span text:style-name="Основной_20_шрифт_20_абзаца"><text:span text:style-name="T44"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1"><text:span text:style-name="Основной_20_шрифт_20_абзаца"><text:span text:style-name="T44">По мнению Заявителя Документация не содержит требований по безопасности выполняемых работ, оказываемых услуг, а также <text:s/>в нарушение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Заказчиком в Документации не используются виды технического обслуживания и ремонта технических средств установленные указанным ГОСТ.</text:span></text:span></text:p>
      <text:p text:style-name="P42"><text:span text:style-name="Основной_20_шрифт_20_абзаца"><text:span text:style-name="T33">Согласно пункту 7.1 Технического задания Документации о</text:span></text:span><text:span text:style-name="Основной_20_шрифт_20_абзаца"><text:span text:style-name="T46">беспечение информационной безопасности при оказании услуг со стороны исполнителя должно осуществляться выделенным подразделением исполнителя, работающим в соответствии с ГОСТ Р ИСО/МЭК 27001:2013, ISO/IEC 27001:2013.</text:span></text:span></text:p>
      <text:p text:style-name="P42"><text:span text:style-name="Основной_20_шрифт_20_абзаца"><text:span text:style-name="T33">Кроме того, пунктом 4.1.15 Проекта договора Документации установлено, что исполнитель по договору обязан, в том числе, </text:span></text:span><text:span text:style-name="Основной_20_шрифт_20_абзаца"><text:span text:style-name="T48">нести ответственность за соблюдение норм и правил охраны труда и экологической безопасности Российской Федерации своих работников на территории </text:span></text:span><text:span text:style-name="Основной_20_шрифт_20_абзаца"><text:span text:style-name="T48">Заказчика.</text:span></text:span><text:span text:style-name="Основной_20_шрифт_20_абзаца"><text:span text:style-name="T46"> </text:span></text:span></text:p>
      <text:p text:style-name="P42"><text:span text:style-name="Основной_20_шрифт_20_абзаца"><text:span text:style-name="T46">При этом согласно положениям Федерального закона от 29.06.2015 <text:s text:c="18"/>№ 162-ФЗ «О стандартизации в Российской Федерации», документы национальной системы <text:s/>стандартизации применяются на добровольной основе, если иное не установлено законодательством Российской Федерации.</text:span></text:span></text:p>
      <text:p text:style-name="P41"><text:span text:style-name="Основной_20_шрифт_20_абзаца"><text:span text:style-name="T44">Вместе с тем, представитель Заявителя на заседание Комиссии ФАС России не представил иных доказательств, подтверждающих, что положения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<text:s/>являются обязательными для применения и установления данных положений в качестве требований к участникам закупки.</text:span></text:span></text:p>
      <text:p text:style-name="P41"><text:span text:style-name="Основной_20_шрифт_20_абзаца"><text:span text:style-name="T44">Таким образом, довод Заявителя не нашел своего подтверждения.</text:span></text:span></text:p>
      <text:p text:style-name="P21"><text:span text:style-name="T63">2. Согласно Жалобе Заявителя, </text:span><text:span text:style-name="Основной_20_шрифт_20_абзаца"><text:span text:style-name="T19">Заказчик при описании объема услуг использовал термин «примерно», что не позволяет участнику Аукциона рассчитать стоимость услуги.</text:span></text:span></text:p>
      <text:p text:style-name="P22"><text:span text:style-name="T56">В соответствии с пунктом 6.26 Технического задания Документации п</text:span>римерное количество запросов по вводу в эксплуатацию, выводу из эксплуатации или перемещению КЕ составляет примерно 20% в год от количества КЕ, находящихся на обслуживании у исполнителя.</text:p>
      <text:p text:style-name="P21">Согласно пояснениям Заказчика объем обслуживаемой техники и оказываемых услуг определен Заказчиком в Техническом задании <text:soft-page-break/>Документации. При этом, объем обслуживаемой техники будет меняться в каждом отчетном периоде, в связи с непрерывным процессом внедрения новых сервисов и оборудования, в связи с чем определить точное количество запросов на ввод в эксплуатацию, выводу из эксплуатации или перемещению конфигурационных единиц не представляется возможным.</text:p>
      <text:p text:style-name="P21">Вместе с тем, Заказчик также пояснил, что для расчета <text:s/>стоимости фактически оказанных услуг Заказчик применяет коэффициент оснащения объектов обслуживания, переданным на обслуживание исполнителю по договору на основании приведенного в Приложении № 6 Документации количества переданных единиц техники.</text:p>
      <text:p text:style-name="P21">Учитывая изложенное, а также принимая во внимание тот факт, что Заявитель на заседание Комиссии ФАС России не представил иных доказательств обосновывающих, что из описания объема услуг приведенного в Документации не представляется возможным рассчитать стоимость оказания услуг, довод Заявителя не нашел своего подтверждения.</text:p>
      <text:p text:style-name="P21">3. Из Жалобы Заявителя следует, что в<text:span text:style-name="Основной_20_шрифт_20_абзаца"><text:span text:style-name="T19"> Документации неправморено установлено требование о наличии у исполнителя сотрудников в штате, что подтверждается трудовыми договорами.</text:span></text:span></text:p>
      <text:p text:style-name="P15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5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45">Аналогичный принцип закупочной деятельности Заказчика предусмотрен пунктом 2.3.2 Положения о закупке.</text:span></text:span></text:p>
      <text:p text:style-name="P33"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38">Пунктом 6.17 Технического задания Документации установлено, что специалисты исполнителя при посещении объектов и структурных подразделений Заказчика должны предъявлять, в том числе </text:span></text:span><text:span text:style-name="T64">копию трудового договора с организацией-работодателем с отметкой заместителя директора УФПС Заказчика по безопасности о проведенных проверочных мероприятиях и печатью УФПС Заказчика (в случае, если организацией-работодателем является субподрядная организация, привлеченная Исполнителем, то Исполнитель должен предварительно согласовать с Заказчиком её привлечение в качестве субподрядчика по исполнению данного Договора).</text:span></text:p>
      <text:p text:style-name="P43"><text:span text:style-name="Основной_20_шрифт_20_абзаца"><text:span text:style-name="T65">Вместе с тем, наличие </text:span></text:span><text:span text:style-name="Основной_20_шрифт_20_абзаца"><text:span text:style-name="T66">специалистов </text:span></text:span><text:span text:style-name="Основной_20_шрифт_20_абзаца"><text:span text:style-name="T65">исключительно в штате у </text:span></text:span><text:span text:style-name="Основной_20_шрифт_20_абзаца"><text:span text:style-name="T66">исполнителя</text:span></text:span><text:span text:style-name="Основной_20_шрифт_20_абзаца"><text:span text:style-name="T65"> по договору не является подтверждением надлежащего исполнения обязательств в рамках договора, заключаемого по результатам </text:span></text:span><text:soft-page-break/><text:span text:style-name="Основной_20_шрифт_20_абзаца"><text:span text:style-name="T65">закупки, а также </text:span></text:span><text:span text:style-name="Основной_20_шрифт_20_абзаца"><text:span text:style-name="T67">предоставление копий </text:span></text:span><text:span text:style-name="Основной_20_шрифт_20_абзаца"><text:span text:style-name="T68">трудовых договоров</text:span></text:span><text:span text:style-name="Основной_20_шрифт_20_абзаца"><text:span text:style-name="T67">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43"><text:span text:style-name="Основной_20_шрифт_20_абзаца"><text:span text:style-name="T67">Кроме того, </text:span></text:span><text:span text:style-name="Основной_20_шрифт_20_абзаца"><text:span text:style-name="T69">Комиссия ФАС России приходит к выводу о том, что </text:span></text:span><text:span text:style-name="Основной_20_шрифт_20_абзаца"><text:span text:style-name="T69">Документацией неправомерно установлено требование о согласовании с Заказчиком <text:s/>привлекаемых субподрядных организаций.</text:span></text:span></text:p>
      <text:p text:style-name="P43"><text:span text:style-name="Основной_20_шрифт_20_абзаца"><text:span text:style-name="T69">При этом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к выполнению работ иных лиц, в связи с чем установление Заказчиком в Документации условия о согласования привлечения субподрядных организаций ограничивает Исполнителя в осуществлении предпринимательской деятельности.</text:span></text:span></text:p>
      <text:p text:style-name="P33"><text:span text:style-name="Основной_20_шрифт_20_абзаца"><text:span text:style-name="T38">Учитывая изложенное, Комиссия ФАС России приходит к выводу, что вышеуказанные действия Заказчика противоречат <text:s/>пункту </text:span></text:span><text:span text:style-name="Основной_20_шрифт_20_абзаца"><text:span text:style-name="T35">2.3.2 Положения о закупке, пункту <text:s/></text:span></text:span><text:span text:style-name="Основной_20_шрифт_20_абзаца"><text:span text:style-name="T33">2 части 1 статьи 3 Закона о закупках и нарушает <text:s/>часть 1 статьи 2 Закона о закупках.</text:span></text:span></text:p>
      <text:list xml:id="list9180595141351197915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8">Из Жалобы Заявителя следует, что 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38">В соответствии с пунктом 14.1 Технического задания Документации в связи с тем, что в состав программно-аппаратных комплексов, обслуживание, которых осуществляется исполнителем согласно Техническому заданию, входят средства криптографической защиты информации, исполнитель или привлеченный исполнителем субподрядчик, осуществляющий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, в объеме оказываемых услуг должен обладать лицензией, выданной Федеральной службой безопасности Российской Федерации на выполнение следующих видов работ, оказание услуг, составляющих лицензируемую деятельность согласно Постановлению Правительства РФ от 16.04.2012 № 313.</text:span></text:span></text:p>
      <text:p text:style-name="P17"><text:span text:style-name="Основной_20_шрифт_20_абзаца"><text:span text:style-name="T12">При этом, по мнению Комиссии ФАС России, установление Заказчиком в Документации требования о наличии у </text:span></text:span><text:span text:style-name="Основной_20_шрифт_20_абзаца"><text:span text:style-name="T13">участника закупки</text:span></text:span><text:span text:style-name="Основной_20_шрифт_20_абзаца"><text:span text:style-name="T12"> вышеуказанной лицензии неправомерно, поскольку такое требование ограничивает количество участников закупки и такие требования необходимо устанавливать исключительно к исполнителю, субподрядчику по договору в части выполняемого объема.</text:span></text:span></text:p>
      <text:p text:style-name="P45"><text:span text:style-name="Основной_20_шрифт_20_абзаца"><text:span text:style-name="T29">Учитывая изложенное, Комиссия ФАС России <text:s/>приходит к выводу, что действия Заказчика, выразившиеся в установлении требования о наличии вышеуказанной лицензии у исполнителя, не противоречат требованиям законодательства о закупках.</text:span></text:span></text:p>
      <text:p text:style-name="P45"><text:span text:style-name="Основной_20_шрифт_20_абзаца"><text:span text:style-name="T29">Таким образом, довод Заявителя не нашел своего подтверждения.</text:span></text:span></text:p>
      <text:p text:style-name="P14"><text:soft-page-break/><text:span text:style-name="Основной_20_шрифт_20_абзаца"><text:span text:style-name="T43">Кроме того, частью 17 статьи 18.1 Закона о защите конкуренции установлено, что </text:span></text:span><text:span text:style-name="Основной_20_шрифт_20_абзаца"><text:span text:style-name="T30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6"><text:span text:style-name="Основной_20_шрифт_20_абзаца"><text:span text:style-name="T39">5. </text:span></text:span><text:span text:style-name="Основной_20_шрифт_20_абзаца"><text:span text:style-name="T37">В соответствии с пунктом 12.5.8 Документации з</text:span></text:span><text:span text:style-name="Основной_20_шрифт_20_абзаца"><text:span text:style-name="T41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64">осуществление ведения бухгалтерского учета, оформление первичных документов, исполнение обязанностей налогоплательщика, </text:span><text:span text:style-name="T47"><text:s/></text:span><text:span text:style-name="T64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7">, </text:span><text:span text:style-name="T64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41">, допускается только с письменного согласия Заказчика.</text:span></text:span></text:p>
      <text:p text:style-name="P44"><text:span text:style-name="Основной_20_шрифт_20_абзаца"><text:span text:style-name="T31">Вместе с тем, </text:span></text:span><text:span text:style-name="Основной_20_шрифт_20_абзаца"><text:span text:style-name="T42">Комиссия ФАС России приходит к выводу о том, что Документацией неправомерно установлено вышеуказанное требование, так как частник закупки, отвечающий установленным Документацией требованиям, </text:span></text:span><text:span text:style-name="Основной_20_шрифт_20_абзаца"><text:span text:style-name="T42">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18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/>
      <text:p text:style-name="P9">РЕШИЛА:</text:p>
      <text:list xml:id="list1127481774064687790" text:style-name="L4">
        <text:list-item>
          <text:list>
            <text:list-item>
              <text:list>
                <text:list-item>
                  <text:p text:style-name="P58"><text:span text:style-name="T61">Признать </text:span><text:span text:style-name="T62">жалобу </text:span><text:span text:style-name="T3">ООО «ЮК АнестоАудит» </text:span><text:span text:style-name="T4">(</text:span><text:span text:style-name="T5">ИНН 7719415945, <text:s text:c="23"/>ОГРН </text:span><text:span text:style-name="T6">1157746527850</text:span><text:span text:style-name="T5">)</text:span><text:span text:style-name="T3"> б/д б/н на действия (бездействие) заказчика <text:s text:c="25"/>ФГУП «Почта России» </text:span><text:span text:style-name="T4">(</text:span><text:span text:style-name="T5">ИНН 7724261610, ОГРН 1037724007276) </text:span><text:span text:style-name="T3">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еверо-Запад» (извещение № 31705981573)</text:span><text:span text:style-name="T51"> </text:span><text:span text:style-name="T61">обоснованной в части неправомерно установленного требования о наличии у исполнителя сотрудников исключительно в штате организации.</text:span></text:p>
                </text:list-item>
                <text:list-item>
                  <text:p text:style-name="P59"><text:span text:style-name="Основной_20_шрифт_20_абзаца"><text:span text:style-name="T34">Признать в действиях </text:span></text:span><text:span text:style-name="Основной_20_шрифт_20_абзаца"><text:span text:style-name="T25">ФГУП «Почта России»</text:span></text:span><text:span text:style-name="Основной_20_шрифт_20_абзаца"><text:span text:style-name="T34"> нарушение части 1 статьи 2 Федерального закона от 18.07.2011 № 223-ФЗ «О закупках товаров, </text:span></text:span><text:soft-page-break/><text:span text:style-name="Основной_20_шрифт_20_абзаца"><text:span text:style-name="T34">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36">Выдать обязательное к исполнению предписание, направленное на устранение выявленных нарушений в соответствии с принятым решением от 01.02.2018 № 223ФЗ-64/18.</text:span></text:span><text:span text:style-name="Основной_20_шрифт_20_абзаца"><text:span text:style-name="T34"><text:tab/><text:tab/><text:tab/></text:span></text:span></text:p>
                </text:list-item>
              </text:list>
            </text:list-item>
          </text:list>
        </text:list-item>
      </text:list>
      <text:p text:style-name="P35">Решение может быть обжаловано в арбитражный суд в течение трех месяцев со дня его вынесения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A83A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03:01.48</meta:creation-date>
    <dc:date>2018-02-07T14:32:35.51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8" meta:paragraph-count="68" meta:word-count="2205" meta:character-count="18014"/>
    <meta:user-defined meta:name="Поле 1"/>
    <meta:user-defined meta:name="Поле 2"/>
    <meta:user-defined meta:name="Поле 3"/>
    <meta:user-defined meta:name="Поле 4"/>
  </office:meta>
</office:document-meta>
</file>