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FCED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17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 fo:language="de" fo:country="DE" fo:font-weight="normal" style:font-weight-asian="normal" style:font-weight-complex="normal"/>
    </style:style>
    <style:style style:name="P18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style:font-name="Times New Roman1" fo:font-size="9pt" style:font-size-asian="9pt" style:font-size-complex="9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" fo:font-size="9pt" fo:letter-spacing="normal" fo:language="ru" fo:country="RU" fo:background-color="transparent" style:font-name-asian="TimesNewRomanPSMT" style:font-size-asian="9pt" style:font-name-complex="TimesNewRomanPSMT" style:font-size-complex="9pt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c8efc3-d2e2-421b-b795-a68fdae36ab6" text:name="BossProviderVariable"/>
      </text:user-field-decls>
      <text:p text:style-name="P27">ОПРЕДЕЛЕНИЕ</text:p>
      <text:p text:style-name="P10">о продлении и отложении рассмотрения дела № <text:span text:style-name="T8">4-14.24-2139/00-02-17</text:span></text:p>
      <text:p text:style-name="P10">об административном правонарушении</text:p>
      <text:p text:style-name="P14"> </text:p>
      <text:p text:style-name="P11">«30» января 2018 г. <text:s text:c="7"/>                                                                               <text:s/>г. Москва</text:p>
      <text:p text:style-name="P15"> </text:p>
      <text:p text:style-name="P19"><text:span text:style-name="T13">Я, заместитель начальника Правового управления ФАС России </text:span><text:span text:style-name="T16">Антонов Игорь Валериевич</text:span><text:span text:style-name="T13">, рассмотрев материалы дела № </text:span><text:span text:style-name="T10">4-14.24-2139/00-02-17</text:span><text:span text:style-name="T13"> об административном правонарушен</text:span><text:span text:style-name="T14">ии, возбужденного в отношении </text:span><text:span text:style-name="T17">а</text:span><text:span text:style-name="T11">кционерного общества «Независимая нефтегазовая компания» (далее – АО «ННК»; адрес: 119019, Москва, площадь Арбатская, д. 1; ОГРН: 1035006460224; ИНН: 5032049030)</text:span><text:span text:style-name="T15">,</text:span></text:p>
      <text:p text:style-name="P19"> </text:p>
      <text:p text:style-name="P12">УСТАНОВИЛ:</text:p>
      <text:p text:style-name="P14"> </text:p>
      <text:p text:style-name="P20">Необходимость в дополнительном выяснении обстоятельств дела <text:s text:c="22"/><text:span text:style-name="T19">№ </text:span><text:span text:style-name="T18">4-14.24-2139/00-02-17</text:span> об административном правонарушении<text:span text:style-name="T19">.</text:span></text:p>
      <text:p text:style-name="P20">Руководствуясь част<text:span text:style-name="T19">ью</text:span> <text:span text:style-name="T19">2</text:span> статьи <text:span text:style-name="T19">29.6</text:span> Кодекса Российской Федерации об административных правонарушениях,</text:p>
      <text:p text:style-name="P13">ОПРЕДЕЛИЛ:</text:p>
      <text:p text:style-name="P23"><text:tab/><text:tab/>1. Продлить срок рассмотрения дела № <text:span text:style-name="T9">4-14.24-2139/00-02-17</text:span> об административном правонарушении до 28<text:span text:style-name="T20">.02.2018.</text:span></text:p>
      <text:p text:style-name="P24"><text:span text:style-name="T21"><text:tab/><text:tab/>2. Рассмотрение дела № </text:span><text:span text:style-name="T12">4-14.24-2139/00-02-17</text:span><text:span text:style-name="T21"> об административном правонарушении отложить.</text:span></text:p>
      <text:p text:style-name="P24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7">4-14.24-2139/00-02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13» февраля 2018 года</text:span></text:span><text:span text:style-name="Основной_20_шрифт_20_абзаца"><text:span text:style-name="T2"> в 15 часов 40 минут по адресу: 125993, г. Москва, ул. Садовая-Кудринская, д. 11, 1 этаж, каб. № 13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FCED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9648(1) </text:p></draw:text-box></draw:frame><draw:frame draw:style-name="Mfr2" draw:name="SpdBarcode" text:anchor-type="paragraph" svg:x="0cm" svg:width="3.6cm" svg:height="0.78cm" draw:z-index="1"><draw:image xlink:href="Pictures/10000201000000780000001A7CFCED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35:34.35</meta:creation-date>
    <meta:generator>OpenOffice.org/3.4.1$Win32 OpenOffice.org_project/341m1$Build-9593</meta:generator>
    <dc:date>2018-02-07T16:23:28.42</dc:date>
    <meta:document-statistic meta:table-count="0" meta:image-count="1" meta:object-count="0" meta:page-count="1" meta:paragraph-count="18" meta:word-count="140" meta:character-count="1298"/>
    <meta:user-defined meta:name="Поле 1"/>
    <meta:user-defined meta:name="Поле 2"/>
    <meta:user-defined meta:name="Поле 3"/>
    <meta:user-defined meta:name="Поле 4"/>
  </office:meta>
</office:document-meta>
</file>