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46B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0.64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5" style:family="paragraph" style:parent-style-name="Text_20_body">
      <style:text-properties style:font-name="Times New Roman" fo:font-size="14pt" style:font-size-asian="14pt" style:font-size-complex="14pt"/>
    </style:style>
    <style:style style:name="P26" style:family="paragraph" style:parent-style-name="Text_20_body"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2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3" style:family="text">
      <style:text-properties fo:font-variant="normal" fo:text-transform="none" fo:letter-spacing="normal" fo:language="en" fo:country="US" fo:font-style="normal" fo:font-weight="normal" style:font-style-asian="italic" style:font-style-complex="italic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italic" style:font-name-complex="TimesNewRomanPSMT" style:font-style-complex="italic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italic" style:font-name-complex="TimesNewRomanPSMT" style:font-style-complex="italic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24" style:family="text">
      <style:text-properties fo:color="#000000"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6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7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b6eae-f277-4649-bb44-7de855d474ee" text:name="BossProviderVariable"/>
      </text:user-field-decls>
      <text:p text:style-name="P28"><text:span text:style-name="T35">ОПРЕДЕЛЕНИЕ</text:span></text:p>
      <text:p text:style-name="P4">об исправлении опечаток в постановлении о наложении штрафа по<text:span text:style-name="T21"> делу </text:span></text:p>
      <text:p text:style-name="P5">об административном правонарушении № <text:span text:style-name="T23"><text:s/></text:span><text:span text:style-name="T24">4-19.8-1747/00-05-17</text:span></text:p>
      <text:p text:style-name="P15"><text:s/></text:p>
      <text:p text:style-name="P6"><text:s/>«31» января 2018 <text:s text:c="88"/>г. Москва</text:p>
      <text:p text:style-name="P14"/>
      <text:p text:style-name="P12"><text:span text:style-name="Основной_20_шрифт_20_абзаца"><text:span text:style-name="T26">Я, </text:span></text:span><text:span text:style-name="Основной_20_шрифт_20_абзаца"><text:span text:style-name="T25">заместитель начальника Правового управления ФАС России Крюков Алексей Сергеевич</text:span></text:span><text:span text:style-name="Основной_20_шрифт_20_абзаца"><text:span text:style-name="T26">, рассмотрев материалы дела об административном правонарушен</text:span></text:span><text:span text:style-name="Основной_20_шрифт_20_абзаца"><text:span text:style-name="T27">ии № 4-19.8-1747/00-05-17, возбужденного в отношении </text:span></text:span><text:span text:style-name="Основной_20_шрифт_20_абзаца"><text:span text:style-name="T6">общества с ограниченной ответственностью «ГК Монолит Строй» (далее - <text:s/>ООО «ГК Монолит Строй») (адрес: </text:span></text:span><text:span text:style-name="Основной_20_шрифт_20_абзаца"><text:span text:style-name="T4">115404, г.</text:span></text:span><text:span text:style-name="Основной_20_шрифт_20_абзаца"><text:span text:style-name="T6"> Москва, ул. Стекольная 1-я, д. 7, корп. 13, </text:span></text:span><text:span text:style-name="Strong_20_Emphasis"><text:span text:style-name="T5">подъезд 8, помещ. 14</text:span></text:span><text:span text:style-name="Основной_20_шрифт_20_абзаца"><text:span text:style-name="T6">; ИНН 7701418141, </text:span></text:span><text:span text:style-name="Основной_20_шрифт_20_абзаца"><text:span text:style-name="T4">ОГРН 1147748002489, <text:s text:c="14"/>КПП 772401001; </text:span></text:span><text:span text:style-name="Основной_20_шрифт_20_абзаца"><text:span text:style-name="T6">дата регистрации в качестве юридического лица — 09.12.2014</text:span></text:span><text:span text:style-name="Основной_20_шрифт_20_абзаца"><text:span text:style-name="T4">)</text:span></text:span><text:span text:style-name="Основной_20_шрифт_20_абзаца"><text:span text:style-name="T20">,</text:span></text:span></text:p>
      <text:p text:style-name="P16"/>
      <text:p text:style-name="P13">УСТАНОВИЛ:</text:p>
      <text:p text:style-name="P13"/>
      <text:p text:style-name="P16">При изготовлении <text:span text:style-name="T28">постановления о наложении штрафа по</text:span><text:span text:style-name="T22"> делу об административном правонарушении № </text:span><text:span text:style-name="T29">4-19.8-1747/00-05-17</text:span><text:span text:style-name="T22"> (исх. от 20</text:span><text:span text:style-name="T32">.11.2017</text:span><text:span text:style-name="T22"> № 09/80888/17)</text:span> в отношении <text:span text:style-name="Strong_20_Emphasis"><text:span text:style-name="T7">ООО «ГК Монолит Строй</text:span></text:span>» <text:span text:style-name="T21">(далее — </text:span><text:span text:style-name="T21">Постановление) на страницах 1, 3</text:span><text:span text:style-name="T31"> </text:span><text:span text:style-name="T21">и 5 соответственно </text:span>допущены опечатки <text:span text:style-name="T34">в вводной, мотивировочной и резолютивной частях </text:span><text:span text:style-name="T33">Постановления, а именно: вместо «</text:span><text:span text:style-name="Основной_20_шрифт_20_абзаца"><text:span text:style-name="T13">адрес: </text:span></text:span><text:span text:style-name="Основной_20_шрифт_20_абзаца"><text:span text:style-name="T9">115404, г.</text:span></text:span><text:span text:style-name="Основной_20_шрифт_20_абзаца"><text:span text:style-name="T13"> Москва, ул. Стекольная 1-я, д. 7, корп. 13, </text:span></text:span><text:span text:style-name="Strong_20_Emphasis"><text:span text:style-name="T10">подъезд 8, </text:span></text:span><text:span text:style-name="Strong_20_Emphasis"><text:span text:style-name="T10">помещ. 14</text:span></text:span><text:span text:style-name="Основной_20_шрифт_20_абзаца"><text:span text:style-name="T8">» </text:span></text:span><text:s/><text:span text:style-name="Основной_20_шрифт_20_абзаца"><text:span text:style-name="T17">указан <text:s/>«</text:span></text:span><text:span text:style-name="Основной_20_шрифт_20_абзаца"><text:span text:style-name="T7">адрес: 105082, Москва, Рубцовская наб., д. 3, стр. 3, пом. </text:span></text:span><text:span text:style-name="Основной_20_шрифт_20_абзаца"><text:span text:style-name="T14">I, </text:span></text:span><text:span text:style-name="Основной_20_шрифт_20_абзаца"><text:span text:style-name="T7">ком. 25</text:span></text:span><text:span text:style-name="Основной_20_шрифт_20_абзаца"><text:span text:style-name="T8">»</text:span></text:span><text:span text:style-name="Основной_20_шрифт_20_абзаца"><text:span text:style-name="T17">.</text:span></text:span></text:p>
      <text:p text:style-name="P18">Руководствуясь статьей 29.12.1 Кодекса Российской Федерации об административных правонарушениях,</text:p>
      <text:p text:style-name="P19"/>
      <text:p text:style-name="P20">ОПРЕДЕЛИЛ:</text:p>
      <text:p text:style-name="P20"/>
      <text:p text:style-name="P8"><text:tab/>В <text:span text:style-name="T34">вводной, мотивировочной и резолютивной частях п</text:span><text:span text:style-name="T33">остановления</text:span> о наложении штрафа по<text:span text:style-name="T21"> делу об административном правонарушении <text:s text:c="23"/>№ </text:span><text:span text:style-name="T30">4-19.8-1747/00-05-17</text:span><text:span text:style-name="T21"> (исх. от 20</text:span><text:span text:style-name="T31">.11.2017</text:span><text:span text:style-name="T21"> № 09/80888/17)</text:span> <text:span text:style-name="T21">на страницах 1, 3 и 5 соответственно </text:span>в отношении <text:span text:style-name="Strong_20_Emphasis"><text:span text:style-name="T7">ООО «ГК Монолит Строй</text:span></text:span>» слова <text:span text:style-name="Основной_20_шрифт_20_абзаца"><text:span text:style-name="T19">«</text:span></text:span><text:span text:style-name="Основной_20_шрифт_20_абзаца"><text:span text:style-name="T11">адрес: 105082, Москва, Рубцовская наб., д. 3, стр. 3, пом. </text:span></text:span><text:span text:style-name="Основной_20_шрифт_20_абзаца"><text:span text:style-name="T16">I, </text:span></text:span><text:span text:style-name="Основной_20_шрифт_20_абзаца"><text:span text:style-name="T11">ком. 25</text:span></text:span><text:span text:style-name="Основной_20_шрифт_20_абзаца"><text:span text:style-name="T18">» читать как «</text:span></text:span><text:span text:style-name="Основной_20_шрифт_20_абзаца"><text:span text:style-name="T15">адрес: </text:span></text:span><text:span text:style-name="Основной_20_шрифт_20_абзаца"><text:span text:style-name="T12">115404, г.</text:span></text:span><text:span text:style-name="Основной_20_шрифт_20_абзаца"><text:span text:style-name="T15"> Москва, ул. Стекольная 1-я, д. 7, корп. 13, </text:span></text:span><text:span text:style-name="Strong_20_Emphasis"><text:span text:style-name="T10">подъезд 8, помещ. 14</text:span></text:span><text:span text:style-name="Основной_20_шрифт_20_абзаца"><text:span text:style-name="T18">»</text:span>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46B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F46B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9:18:59.69</meta:creation-date>
    <meta:generator>OpenOffice.org/3.4.1$Win32 OpenOffice.org_project/341m1$Build-9593</meta:generator>
    <dc:date>2018-02-07T16:36:06.42</dc:date>
    <meta:document-statistic meta:table-count="0" meta:image-count="1" meta:object-count="0" meta:page-count="1" meta:paragraph-count="14" meta:word-count="239" meta:character-count="1857"/>
    <meta:user-defined meta:name="Поле 1"/>
    <meta:user-defined meta:name="Поле 2"/>
    <meta:user-defined meta:name="Поле 3"/>
    <meta:user-defined meta:name="Поле 4"/>
  </office:meta>
</office:document-meta>
</file>