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4A86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557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7.55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7.557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7.557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7.557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7.528cm" fo:margin-right="0cm" fo:line-height="100%" fo:text-indent="0.0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 style:text-underline-style="none" fo:background-color="transparent"/>
    </style:style>
    <style:style style:name="T12" style:family="text">
      <style:text-properties style:font-name="Times New Roman" fo:language="ru" fo:country="RU" style:text-underline-style="none" fo:background-color="#ffffff"/>
    </style:style>
    <style:style style:name="T1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1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9" style:family="text">
      <style:text-properties fo:color="#000000" style:font-name="Times New Roman" style:text-underline-style="none" fo:background-color="#ffffff" style:language-asian="zxx" style:country-asian="none" style:language-complex="zxx" style:country-complex="none"/>
    </style:style>
    <style:style style:name="T20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 fo:background-color="#ffffff"/>
    </style:style>
    <style:style style:name="T28" style:family="text">
      <style:text-properties fo:language="ru" fo:country="RU" style:text-underline-style="none" fo:background-color="transparent"/>
    </style:style>
    <style:style style:name="T29" style:family="text">
      <style:text-properties fo:language="ru" fo:country="RU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8483a4-e5d6-4afd-92ff-22dfdcc0d935" text:name="BossProviderVariable"/>
      </text:user-field-decls>
      <text:p text:style-name="P26"><text:span text:style-name="T30">ОПРЕДЕЛЕНИЕ</text:span></text:p>
      <text:p text:style-name="P20">о продлении срока и об отложении рассмотрения дела </text:p>
      <text:p text:style-name="P19"><text:span text:style-name="T22">об административном правонарушении </text:span>№<text:span text:style-name="T11"> </text:span><text:span text:style-name="T12">4-14.32-1954/00-22-17</text:span></text:p>
      <text:p text:style-name="P19"/>
      <text:p text:style-name="P21"><text:span text:style-name="T23">«29» января 2018 </text:span>г.<text:tab/> <text:s text:c="4"/>г. Москва</text:p>
      <text:p text:style-name="P21"/>
      <text:p text:style-name="P24"><text:span text:style-name="T13">Я, Статс-секретарь — заместитель руководителя Федеральной антимонопольной службы, Цариковский Андрей Юрьевич, рассмотрев материалы дела об административном правонарушении<text:line-break/>№ </text:span><text:span text:style-name="T14">4-14.32-1954/00-22-17</text:span><text:span text:style-name="T13">,</text:span><text:span text:style-name="T24"> </text:span><text:span text:style-name="T25">возбужденного в отношении </text:span><text:span text:style-name="Основной_20_шрифт_20_абзаца"><text:span text:style-name="T8">&lt;...&gt;</text:span></text:span><text:span text:style-name="T15">,</text:span></text:p>
      <text:p text:style-name="P25"/>
      <text:p text:style-name="P9">УСТАНОВИЛ:</text:p>
      <text:p text:style-name="P11"> </text:p>
      <text:p text:style-name="P12">Необходимость в дополнительном выяснении обстоятельств дела об административном правонарушении № <text:span text:style-name="T27">4-14.32-1954/00-22-17</text:span><text:span text:style-name="T28">.</text:span></text:p>
      <text:p text:style-name="P12">Руководствуясь част<text:span text:style-name="T26">ью</text:span> <text:span text:style-name="T26">2</text:span> статьи <text:span text:style-name="T26">29.6</text:span> Кодекса Российской Федерации об административных правонарушениях,</text:p>
      <text:p text:style-name="P10">ОПРЕДЕЛИЛ:</text:p>
      <text:p text:style-name="P14"/>
      <text:p text:style-name="P15">1.<text:tab/>Продлить срок рассмотрения дела об административном правонарушении <text:span text:style-name="T18">№ </text:span><text:span text:style-name="T19">4-14.32-1954/00-22-17</text:span> до 26.02.2018.</text:p>
      <text:list xml:id="list2620780630901369803" text:style-name="L1">
        <text:list-item>
          <text:list>
            <text:list-item>
              <text:list>
                <text:list-item>
                  <text:p text:style-name="P27"><text:span text:style-name="T29">Рассмотрение дела об административном правонарушении<text:line-break/>№ </text:span><text:span text:style-name="T20">4-14.32-1954/00-22-17</text:span><text:span text:style-name="T29"> отложить.</text:span></text:p>
                </text:list-item>
                <text:list-item>
                  <text:p text:style-name="P27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6">4-14.32-1954/00-22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19</text:span></text:span><text:span text:style-name="Основной_20_шрифт_20_абзаца"><text:span text:style-name="T4">»</text:span></text:span><text:span text:style-name="Основной_20_шрифт_20_абзаца"><text:span text:style-name="T3"> февраля 2018 года<text:line-break/>в 14 часов 10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18"><text:span text:style-name="T21"><text:s text:c="65"/></text:span><text:span text:style-name="T17">А.Ю. Цариковский</text:span></text:p>
      <text:p text:style-name="P13"/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4A86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23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B4A867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923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9237(1) </text:p></draw:text-box></draw:frame><draw:frame draw:style-name="Mfr2" draw:name="SpdBarcode" text:anchor-type="paragraph" svg:x="0cm" svg:width="3.6cm" svg:height="0.78cm" draw:z-index="3"><draw:image xlink:href="Pictures/10000201000000780000001A4B4A86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7:59:14.88</meta:creation-date>
    <meta:generator>OpenOffice.org/3.4.1$Win32 OpenOffice.org_project/341m1$Build-9593</meta:generator>
    <dc:date>2018-02-07T16:38:33.37</dc:date>
    <meta:document-statistic meta:table-count="0" meta:image-count="2" meta:object-count="0" meta:page-count="1" meta:paragraph-count="18" meta:word-count="127" meta:character-count="1159"/>
    <meta:user-defined meta:name="Поле 1"/>
    <meta:user-defined meta:name="Поле 2"/>
    <meta:user-defined meta:name="Поле 3"/>
    <meta:user-defined meta:name="Поле 4"/>
  </office:meta>
</office:document-meta>
</file>