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46B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98e09-a70a-4e99-8d8d-17099b08df16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12.2017 № 20-4-4059610-с, и приняла решение согласовать предельные отпускные цены <text:span text:style-name="T3">ЗАО «Актива» (Россия), Пр., Перв.уп., Втор.уп., Вып.к. - ЗАО «РФК»</text:span>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Салициловая кислота (МНН Салициловая кислота), раствор для наружного применения [спиртовой] 1 %, <text:s/>100 мл - флаконы темного стекла (1) <text:s/>- пачка картонная, в размере 29,20 руб.</text:p>
      <text:p text:style-name="P12"><text:tab/>2. Салициловая кислота (МНН Салициловая кислота), раствор для наружного применения [спиртовой] 2 %, <text:s/>25 мл - флаконы темного стекла - пачка картонная, в размере 8,10 руб.</text:p>
      <text:p text:style-name="P12"><text:tab/>3. Салициловая кислота (МНН Салициловая кислота), раствор для наружного применения [спиртовой] 2 %, <text:s/>25 мл - флаконы темного стекла - коробка картонная (для стационаров), в размере 8,00 руб.</text:p>
      <text:p text:style-name="P12"><text:tab/>4. Салициловая кислота (МНН Салициловая кислота), раствор для наружного применения [спиртовой] 2 %, <text:s/>25 мл - флаконы темного стекла - коробка картонная <text:s/>(для производственных отделов аптек), в размере 8,00 руб.</text:p>
      <text:p text:style-name="P12"><text:tab/>5. Салициловая кислота (МНН Салициловая кислота), раствор для наружного применения [спиртовой] 2 %, <text:s/>40 мл - флаконы темного стекла - коробка картонная (для стационаров), в размере 12,80 руб.</text:p>
      <text:p text:style-name="P12"><text:tab/>6. Салициловая кислота (МНН Салициловая кислота), раствор для наружного применения [спиртовой] 2 %, <text:s/>40 мл - флаконы темного стекла - пачка картонная ,в размере 12,90 руб.</text:p>
      <text:p text:style-name="P12"><text:tab/>7. Салициловая кислота (МНН Салициловая кислота), раствор для наружного применения [спиртовой] 2 %, <text:s/>40 мл - флаконы темного стекла - коробка картонная (для производственных отделов аптек), в размере 12,80 руб.</text:p>
      <text:p text:style-name="P12"><text:tab/>8. Салициловая кислота (МНН Салициловая кислота), раствор для наружного применения [спиртовой] 2 %, <text:s/>100 мл - флаконы темного стекла - коробка картонная (для стационаров), в размере 32,00 руб.</text:p>
      <text:p text:style-name="P12"><text:tab/>9. Салициловая кислота (МНН Салициловая кислота), раствор для наружного применения [спиртовой] 1 %, <text:s/>100 мл - флаконы темного стекла - коробка картонная (для стационаров), в размере 29,00 руб.</text:p>
      <text:p text:style-name="P12"><text:soft-page-break/><text:tab/>10. Салициловая кислота (МНН Салициловая кислота), раствор для наружного применения [спиртовой] 2 %, 100 мл - флаконы темного стекла - пачка картонная, в размере 32,20 руб.</text:p>
      <text:p text:style-name="P12"><text:tab/>11. Салициловая кислота (МНН Салициловая кислота), раствор для наружного применения [спиртовой] 1 %, <text:s/>100 мл - флаконы темного стекла - коробка картонная (для производственных отделов аптек), в размере 29,00 руб.</text:p>
      <text:p text:style-name="P12"><text:tab/>12. Салициловая кислота (МНН Салициловая кислота), раствор для наружного применения [спиртовой] 2 %, <text:s/>100 мл - флаконы темного стекла - коробка картонная (для производственных отделов аптек), в размере 32,00 руб.</text:p>
      <text:p text:style-name="P12"><text:tab/></text:p>
      <text:p text:style-name="P5"/>
      <text:p text:style-name="P5"/>
      <text:p text:style-name="P5">Р.А. Петросян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46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9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912(1) </text:p></draw:text-box></draw:frame><draw:frame draw:style-name="Mfr2" draw:name="SpdBarcode" text:anchor-type="paragraph" svg:x="0cm" svg:width="3.6cm" svg:height="0.78cm" draw:z-index="3"><draw:image xlink:href="Pictures/10000201000000780000001A8A046B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2M46S</meta:editing-duration>
    <meta:editing-cycles>32</meta:editing-cycles>
    <dc:date>2018-02-07T16:44:39.88</dc:date>
    <meta:document-statistic meta:table-count="0" meta:image-count="1" meta:object-count="0" meta:page-count="2" meta:paragraph-count="23" meta:word-count="442" meta:character-count="3248"/>
    <meta:user-defined meta:name="Поле 1"/>
    <meta:user-defined meta:name="Поле 2"/>
    <meta:user-defined meta:name="Поле 3"/>
    <meta:user-defined meta:name="Поле 4"/>
  </office:meta>
</office:document-meta>
</file>