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7038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4e3bf6-220a-4d3f-9f1d-67d97ab6ef07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 от 29.12.2017 № 20-4-4058723-с и от 29.01.2018 № 20-4-4058723-доп, и приняла решение согласовать предельную отпускную цену Джензайм Европа БВ, Нидерланды, Пр.,Перв.Уп. - Берингер Ингельхайм Фарма ГмбХ и Ко.КГ, Германия, Втор.Уп.,Вып.к. Джензайм Лтд., Великобритания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<text:span text:style-name="T2">Лемтрада (МНН - Алемтузумаб), концентрат для приготовления раствора для инфузий, 10 мг/мл, 1,2 мл - флакон (1) - пачка картонная, в размере 479442,00 руб.</text:span></text:p>
      <text:p text:style-name="P11"/>
      <text:p text:style-name="P13"/>
      <text:p text:style-name="P5"/>
      <text:p text:style-name="P5">Р.А. Петросян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7038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10158(1) </text:p>
      </draw:text-box>
     </draw:frame><draw:frame draw:style-name="Mfr2" draw:name="SpdBarcode" text:anchor-type="paragraph" svg:x="0cm" svg:width="3.6cm" svg:height="0.78cm" draw:z-index="1"><draw:image xlink:href="Pictures/10000201000000780000001A8970389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59M49S</meta:editing-duration>
    <meta:editing-cycles>35</meta:editing-cycles>
    <dc:date>2018-02-07T16:49:02.73</dc:date>
    <meta:document-statistic meta:table-count="0" meta:image-count="1" meta:object-count="0" meta:page-count="1" meta:paragraph-count="10" meta:word-count="139" meta:character-count="1191"/>
    <meta:user-defined meta:name="Поле 1"/>
    <meta:user-defined meta:name="Поле 2"/>
    <meta:user-defined meta:name="Поле 3"/>
    <meta:user-defined meta:name="Поле 4"/>
  </office:meta>
</office:document-meta>
</file>