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0D90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3ff40-f3e2-412a-91fa-5f16b8ffc87a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20.12.2017 № 20-4-4057975-с и от 25.01.2018 № 20-4-4057975-доп, и приняла решение согласовать предельные отпускные цены <text:span text:style-name="T2">производства ООО «Сфера-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Хлоргексидин-СФ (МНН - Хлоргексидин), раствор для местного и наружного применения 0,02 %, 500 мл, - бутылки (1) - пачка картонная, в размере 74,90 руб.<text:tab/></text:p>
      <text:p text:style-name="P12"><text:tab/>2. Хлоргексидин-СФ (МНН - Хлоргексидин), раствор для местного и наружного применения 0,02 %, 2000 мл, - контейнеры (4) - коробка картонная (для стационаров), в размере 754,80 руб.</text:p>
      <text:p text:style-name="P12"><text:tab/>3. Хлоргексидин-СФ (МНН - Хлоргексидин), раствор для местного и наружного применения 0,02 %, 1000 мл, - контейнеры (6) - коробка картонная (для стационаров), в размере 744,00 руб.</text:p>
      <text:p text:style-name="P12"><text:tab/>4. Хлоргексидин-СФ (МНН - Хлоргексидин), раствор для местного и наружного применения 0,02 %, 500 мл, - бутылки (16) - коробка картонная (для стационаров), в размере 1152,00 руб.</text:p>
      <text:p text:style-name="P12"><text:tab/>5. Хлоргексидин-СФ (МНН - Хлоргексидин), раствор для местного и наружного применения 0,02 %, 500 мл, - контейнеры (18) - коробка картонная (для стационаров), в размере 1296,00 руб.</text:p>
      <text:p text:style-name="P12"><text:tab/></text:p>
      <text:p text:style-name="P5"/>
      <text:p text:style-name="P5"/>
      <text:p text:style-name="P5">Р.А. Петрося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0D9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98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9863(1) </text:p>
      </draw:text-box>
     </draw:frame><draw:frame draw:style-name="Mfr2" draw:name="SpdBarcode" text:anchor-type="paragraph" svg:x="0cm" svg:width="3.6cm" svg:height="0.78cm" draw:z-index="1"><draw:image xlink:href="Pictures/10000201000000780000001A9D0D90F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18M48S</meta:editing-duration>
    <meta:editing-cycles>35</meta:editing-cycles>
    <dc:date>2018-02-07T16:50:53.90</dc:date>
    <meta:document-statistic meta:table-count="0" meta:image-count="1" meta:object-count="0" meta:page-count="1" meta:paragraph-count="16" meta:word-count="237" meta:character-count="1820"/>
    <meta:user-defined meta:name="Поле 1"/>
    <meta:user-defined meta:name="Поле 2"/>
    <meta:user-defined meta:name="Поле 3"/>
    <meta:user-defined meta:name="Поле 4"/>
  </office:meta>
</office:document-meta>
</file>