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EAF1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Times New Roman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#ffffff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#ffffff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style:font-name="Times New Roman" style:font-name-asian="Segoe Print" style:font-name-complex="Segoe Print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style:font-weight-asian="bold" style:font-weight-complex="bold"/>
    </style:style>
    <style:style style:name="T9" style:family="text">
      <style:text-properties style:use-window-font-color="true" style:text-underline-style="none" style:font-name-asian="Segoe Print" style:font-name-complex="Segoe Print"/>
    </style:style>
    <style:style style:name="T10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use-window-font-color="true" fo:language="ru" fo:country="RU" style:text-underline-style="none"/>
    </style:style>
    <style:style style:name="T12" style:family="text">
      <style:text-properties style:use-window-font-color="true" fo:language="ru" fo:country="RU" style:text-underline-style="none" style:font-name-asian="Segoe Print" style:font-name-complex="Segoe Print"/>
    </style:style>
    <style:style style:name="T13" style:family="text">
      <style:text-properties style:use-window-font-color="true" fo:language="ru" fo:country="RU" style:text-underline-style="none" fo:font-weight="normal" fo:background-color="#ffffff" style:font-weight-asian="normal" style:font-name-complex="Segoe Print" style:font-weight-complex="normal"/>
    </style:style>
    <style:style style:name="T1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style:text-line-through-style="non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background-color="#ffffff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5" style:family="text">
      <style:text-properties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letter-spacing="normal" style:text-blinking="false" fo:background-color="#ffffff" style:font-name-asian="Times New Roman3" style:font-size-asian="14pt" style:language-asian="ru" style:country-asian="RU" style:font-name-complex="Times New Roman3" style:font-size-complex="14pt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color="#000000" fo:language="ru" fo:country="RU" fo:font-weight="normal" fo:background-color="#ffffff" style:font-weight-asian="normal" style:font-weight-complex="normal"/>
    </style:style>
    <style:style style:name="T61" style:family="text">
      <style:text-properties fo:color="#000000" fo:language="ru" fo:country="RU" fo:font-weight="normal" fo:background-color="#ffffff" style:font-weight-asian="normal" style:font-name-complex="Segoe Print" style:font-weight-complex="normal"/>
    </style:style>
    <style:style style:name="T6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fo:color="#000000" style:text-line-through-style="non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74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75" style:family="text">
      <style:text-properties fo:color="#000000" fo:font-style="normal" style:text-underline-style="none" style:font-style-asian="normal" style:font-style-complex="normal"/>
    </style:style>
    <style:style style:name="T76" style:family="text">
      <style:text-properties fo:color="#000000" fo:background-color="#ffffff"/>
    </style:style>
    <style:style style:name="T77" style:family="text">
      <style:text-properties fo:color="#000000" fo:font-weight="normal" fo:background-color="#ffffff" style:font-weight-asian="normal" style:font-weight-complex="normal"/>
    </style:style>
    <style:style style:name="T7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0" style:family="text">
      <style:text-properties style:font-name-asian="TimesNewRomanPSMT" style:font-name-complex="TimesNewRomanPSMT"/>
    </style:style>
    <style:style style:name="T81" style:family="text">
      <style:text-properties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65edb3-c5f5-4037-944c-63d55f063e68" text:name="BossProviderVariable"/>
      </text:user-field-decls>
      <text:p text:style-name="P55">РЕШЕНИЕ № 223ФЗ-50/18</text:p>
      <text:p text:style-name="P10"><text:span text:style-name="T6">по результатам рассмотрения жалобы ООО «СоюзИнтегро» </text:span><text:span text:style-name="T8"><text:s/></text:span><text:span text:style-name="T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5">29.01.2018 <text:s text:c="105"/>Москва</text:p>
      <text:p text:style-name="P15"/>
      <text:p text:style-name="P27">Комиссия Федеральной антимонопольной службы по контролю в сфере закупок в составе:</text:p>
      <text:p text:style-name="P58"><text:span text:style-name="Основной_20_шрифт_20_абзаца"><text:span text:style-name="T27">&lt;...&gt; </text:span></text:span><text:span text:style-name="Основной_20_шрифт_20_абзаца"><text:span text:style-name="T25">(далее – Комиссия ФАС России)</text:span></text:span><text:span text:style-name="Основной_20_шрифт_20_абзаца"><text:span text:style-name="T45">,</text:span></text:span></text:p>
      <text:p text:style-name="P22">при участии представителей:</text:p>
      <text:p text:style-name="P23">ООО «СоюзИнтегро<text:span text:style-name="T7">»</text:span>: <text:span text:style-name="T1">&lt;...&gt;</text:span> - доверенность от 22.01.2018 № 2201/18,</text:p>
      <text:p text:style-name="P24">АО «<text:span text:style-name="T2">Российский аукционный дом</text:span>»: <text:span text:style-name="T1">&lt;...&gt; </text:span>- доверенность от 22.09.2017 № 2142/01, <text:span text:style-name="T1">&lt;...&gt;</text:span> - доверенность от 26.01.2018 № 183/01,</text:p>
      <text:p text:style-name="P25">АО «Воентелеком»: <text:span text:style-name="T1">&lt;...&gt; </text:span>- доверенность от 25.01.2018 № 26, <text:span text:style-name="T1">&lt;...&gt;</text:span>- доверенность от 26.01.2018 № 20,</text:p>
      <text:p text:style-name="P26"><text:span text:style-name="T55">рассмотрев жалобу </text:span><text:span text:style-name="T56">ООО «СоюзИнтегро» от 22.01.2018 № СИ-0014 на действия (бездействие) заказчика ОАО «Воентелеком», оператора электронной площадки АО «Российский аукционный дом»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Калининградский филиал <text:s/>ОАО «Воентелеком») <text:s/>(извещение № 31705944605)</text:span><text:span text:style-name="T10">,</text:span><text:span text:style-name="T55"> </text:span><text:span text:style-name="T5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9"/>
      <text:p text:style-name="P30">У С Т А Н О В И Л А:</text:p>
      <text:p text:style-name="P30"/>
      <text:p text:style-name="P35">В ФАС России поступила жалоба <text:span text:style-name="T59">ООО «СоюзИнтегро»</text:span><text:span text:style-name="T7"> (далее - Заявитель) </text:span><text:span text:style-name="T9">от 19.01.2018 № СИ-0012</text:span><text:span text:style-name="T7"> на действия (бездействие) заказчика <text:s text:c="17"/></text:span><text:span text:style-name="T12">АО «Воентелеком»</text:span><text:span text:style-name="T7"> </text:span><text:span text:style-name="T11">(далее - Заказчик), оператора электронной площадки <text:s text:c="20"/></text:span><text:span text:style-name="T12">АО «Российский аукционный дом»</text:span><text:span text:style-name="T11"> (далее — Оператор, ЭТП) </text:span><text:span text:style-name="T12">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Калининградский филиал <text:s text:c="30"/>ОАО «Воентелеком») <text:s/>(извещение № 31705944605)</text:span> (далее — <text:s/>Аукцион, Жалоба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60">Закупочная деятельность Заказчика регламентируется </text:span></text:span><text:span text:style-name="Основной_20_шрифт_20_абзаца"><text:span text:style-name="T15">Положением о закупках для нужд ОАО «Воентелеком»</text:span></text:span><text:span text:style-name="Основной_20_шрифт_20_абзаца"><text:span text:style-name="T61">, утвержденным </text:span></text:span><text:span text:style-name="Основной_20_шрифт_20_абзаца"><text:span text:style-name="T13">протоколом Совета директоров ОАО «Воентелеком» от 10 июля 2012</text:span></text:span><text:span text:style-name="Основной_20_шрифт_20_абзаца"><text:span text:style-name="T62"> </text:span></text:span><text:span text:style-name="Основной_20_шрифт_20_абзаца"><text:span text:style-name="T60">(далее </text:span></text:span><text:span text:style-name="Основной_20_шрифт_20_абзаца"><text:span text:style-name="T63">– </text:span></text:span><text:span text:style-name="Основной_20_шрифт_20_абзаца"><text:span text:style-name="T60">Положение о закупках)</text:span></text:span><text:span text:style-name="Основной_20_шрифт_20_абзаца"><text:span text:style-name="T61">.</text:span></text:span></text:p>
      <text:p text:style-name="P41"><text:span text:style-name="Основной_20_шрифт_20_абзаца"><text:span text:style-name="T64">Согласно Документации, </text:span></text:span><text:span text:style-name="Основной_20_шрифт_20_абзаца"><text:span text:style-name="T66">з</text:span></text:span><text:span text:style-name="Основной_20_шрифт_20_абзаца"><text:span text:style-name="T65">аявки подаются </text:span></text:span><text:span text:style-name="Основной_20_шрифт_20_абзаца"><text:span text:style-name="T67">через</text:span></text:span><text:span text:style-name="Основной_20_шрифт_20_абзаца"><text:span text:style-name="T65"> </text:span></text:span><text:span text:style-name="Основной_20_шрифт_20_абзаца"><text:span text:style-name="T67">а</text:span></text:span><text:span text:style-name="Основной_20_шрифт_20_абзаца"><text:span text:style-name="T65">втоматизированную систему </text:span></text:span><text:span text:style-name="Основной_20_шрифт_20_абзаца"><text:span text:style-name="T67">О</text:span></text:span><text:span text:style-name="Основной_20_шрифт_20_абзаца"><text:span text:style-name="T65">ператора </text:span></text:span><text:span text:style-name="Основной_20_шрифт_20_абзаца"><text:span text:style-name="T67">ЭТП</text:span></text:span><text:span text:style-name="Основной_20_шрифт_20_абзаца"><text:span text:style-name="T70"> по адресу в информационно-телекоммуникационной сети «Интернет»: </text:span></text:span><text:a xlink:type="simple" xlink:href="https://www.lot-online.ru/"><text:span text:style-name="Основной_20_шрифт_20_абзаца">https://</text:span></text:a><text:a xlink:type="simple" xlink:href="https://www.lot-online.ru/"><text:span text:style-name="Основной_20_шрифт_20_абзаца"><text:span text:style-name="T73">www</text:span></text:span></text:a><text:a xlink:type="simple" xlink:href="https://www.lot-online.ru/"><text:span text:style-name="Основной_20_шрифт_20_абзаца"><text:span text:style-name="T70">.</text:span></text:span></text:a><text:a xlink:type="simple" xlink:href="https://www.lot-online.ru/"><text:span text:style-name="Основной_20_шрифт_20_абзаца"><text:span text:style-name="T73">lot-online</text:span></text:span></text:a><text:a xlink:type="simple" xlink:href="https://www.lot-online.ru/"><text:span text:style-name="Основной_20_шрифт_20_абзаца"><text:span text:style-name="T70">.ru/</text:span></text:span></text:a></text:p>
      <text:p text:style-name="P46"><text:span text:style-name="Основной_20_шрифт_20_абзаца"><text:span text:style-name="T71">Вопросы, связанные с информационно-техническим обеспечением </text:span></text:span><text:span text:style-name="T5">проведения Оператором закупок товаров, работ, услуг и торгов с использованием электронной площадки, имеющей адрес в сети «Интернет»</text:span><text:span text:style-name="Основной_20_шрифт_20_абзаца"><text:span text:style-name="T70">регулируются Регламентом электронной торговой площадки <text:s text:c="18"/>АО «Российский аукционный дом» при организации проведения процедур закупки товаров, работ, услуг, утвержденным приказом АО «РАД» от 03.07.2017 года № 323-п <text:s/>(далее – Регламент).</text:span></text:span></text:p>
      <text:p text:style-name="P42"><text:span text:style-name="Основной_20_шрифт_20_абзаца"><text:span text:style-name="T75">В соответствии с частью 5 статьи 4 Закона о закупках при закупке </text:span></text:span><text:span text:style-name="Основной_20_шрифт_20_абзаца"><text:span text:style-name="T69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oft-page-break/><text:span text:style-name="Основной_20_шрифт_20_абзаца"><text:span text:style-name="T69">документации о закупке, изменения, вносимые в такое извещение и такую </text:span></text:span><text:span text:style-name="Основной_20_шрифт_20_абзаца"><text:span text:style-name="T69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Основной_20_шрифт_20_абзаца">25.12</text:span><text:span text:style-name="Основной_20_шрифт_20_абзаца"><text:span text:style-name="T78">.2017 в ЕИС размещено извещение и документация о проведении Запроса котировок (далее – Извещение, Документация). </text:span></text:span></text:p>
      <text:p text:style-name="P47"><text:span text:style-name="Основной_20_шрифт_20_абзаца"><text:span text:style-name="T66">Из Жалобы следует, что при проведении Аукциона нарушены права и </text:span></text:span><text:span text:style-name="T5">законные интересы Заявителя, а именно, Оператором не обеспечена надежность</text:span></text:p>
      <text:p text:style-name="P20"><text:span text:style-name="T80">функционирования программных и технических средств сайта электронной площадки Оператора, </text:span><text:span text:style-name="T3">Заявителю не удалось подать очередное ценовое предложение</text:span><text:span text:style-name="T80">.</text:span></text:p>
      <text:p text:style-name="P48"><text:span text:style-name="Основной_20_шрифт_20_абзаца"><text:span text:style-name="T7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44"><text:span text:style-name="Основной_20_шрифт_20_абзаца"><text:span text:style-name="T79">Рассмотрев представленные материалы и выслушав пояснения представителя Заявителя, Оператора, Заказчика Комиссия ФАС России установила следующее.</text:span></text:span></text:p>
      <text:p text:style-name="P45"><text:span text:style-name="Основной_20_шрифт_20_абзаца"><text:span text:style-name="T68">В соответствии с пунктом 9.4. Регламента установлено, что Оператор обязан обеспечить непрерывность проведения процедур в электронной 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span></text:p>
      <text:p text:style-name="P45"><text:span text:style-name="Основной_20_шрифт_20_абзаца"><text:span text:style-name="T68">Согласно пункту 9.6 Регламента с момента начала аукциона у Участников аукциона появляется возможность ввода предложений о цене договора посредством штатного интерфейса закрытой части.</text:span></text:span></text:p>
      <text:p text:style-name="P45"><text:span text:style-name="Основной_20_шрифт_20_абзаца"><text:span text:style-name="T68">В соответствии с пунктами 9.11 — 9.12 Регламента установлено, что Оператор размещает на ЭТП лучшие ценовые предложения каждого Участника аукциона и время их поступления, а также время, оставшееся до истечения срока предоставления таких предложений. Время регистрации предложения фиксируется по серверному времени по факту подачи предложения, принятого Оператором.</text:span></text:span></text:p>
      <text:p text:style-name="P50">На заседании Комиссии ФАС России представитель Заявителя представил материалы, графические изображения, видео процесса <text:span text:style-name="T2">подачи ценовых предложений во время проведения Аукциона, из которых следует, что Оператором не обеспечена надлежащим образом непрерывность проведения Аукциона.</text:span></text:p>
      <text:p text:style-name="P50">Вместе с тем, представителем Оператора на заседании Комиссии ФАС России обратного не доказано.</text:p>
      <text:p text:style-name="P51"><text:span text:style-name="Основной_20_шрифт_20_абзаца"><text:span text:style-name="T29">Таким образом, Комиссии ФАС России не представляется возможным </text:span></text:span><text:soft-page-break/><text:span text:style-name="Основной_20_шрифт_20_абзаца"><text:span text:style-name="T29">сделать вывод, что Оператором надлежащим образом обеспечена непрерывность проведения Запроса предложений, надежность функционирования программных и технических средств, используемых для проведения Запроса котировок.</text:span></text:span></text:p>
      <text:p text:style-name="P39"><text:span text:style-name="Strong_20_Emphasis"><text:span text:style-name="T74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49"><text:span text:style-name="Основной_20_шрифт_20_абзаца"><text:span text:style-name="T21">Таким образом, вышеуказанные действия Заказчика </text:span></text:span><text:span text:style-name="Основной_20_шрифт_20_абзаца"><text:span text:style-name="T23">наруша</text:span></text:span><text:span text:style-name="Основной_20_шрифт_20_абзаца"><text:span text:style-name="T22">ю</text:span></text:span><text:span text:style-name="Основной_20_шрифт_20_абзаца"><text:span text:style-name="T23">т </text:span></text:span><text:span text:style-name="Основной_20_шрифт_20_абзаца"><text:span text:style-name="T22">требования </text:span></text:span><text:span text:style-name="Основной_20_шрифт_20_абзаца"><text:span text:style-name="T23">част</text:span></text:span><text:span text:style-name="Основной_20_шрифт_20_абзаца"><text:span text:style-name="T22">и</text:span></text:span><text:span text:style-name="Основной_20_шрифт_20_абзаца"><text:span text:style-name="T23"> 1 статьи 2 Закона о закупках.</text:span></text:span></text:p>
      <text:p text:style-name="P40"><text:span text:style-name="Основной_20_шрифт_20_абзаца"><text:span text:style-name="T4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53"/></text:span></text:p>
      <text:p text:style-name="P19"><text:span text:style-name="Основной_20_шрифт_20_абзаца"><text:span text:style-name="T33">Р Е Ш И Л А</text:span></text:span><text:span text:style-name="Основной_20_шрифт_20_абзаца"><text:span text:style-name="T34">:</text:span></text:span></text:p>
      <text:p text:style-name="P32"/>
      <text:list xml:id="list36735394" text:style-name="L1">
        <text:list-item>
          <text:list>
            <text:list-item>
              <text:p text:style-name="P53"><text:span text:style-name="T76"><text:s/>Признать жалобу </text:span><text:span text:style-name="T77"><text:s/></text:span><text:span text:style-name="T14">ООО «СоюзИнтегро» (ИНН: 7716694017; <text:s text:c="17"/>ОГРН: 1117746565782) от 19.01.2018 № СИ-0012 на действия (бездействие) заказчика АО «Воентелеком» (ИНН: 7718766718; ОГРН: 1097746350151), оператора электронной площадки АО «Российский аукционный дом» <text:s text:c="18"/>(ИНН: 7838430413; ОГРН: 1097847233351) при проведении открытого аукциона в электронной форме на право заключения рамочного договора на поставку расходных материалов и ЗИП для копировально-множительной техники (поставка в Калининградский филиал <text:s/>ОАО «Воентелеком») <text:s/>(извещение <text:s text:c="18"/>№ 31705944605)</text:span><text:span text:style-name="T77"> </text:span><text:span text:style-name="T76">обоснованной.</text:span></text:p>
            </text:list-item>
            <text:list-item>
              <text:p text:style-name="P54"><text:span text:style-name="Основной_20_шрифт_20_абзаца"><text:span text:style-name="T35"><text:s/>Признать в действиях </text:span></text:span><text:span text:style-name="Основной_20_шрифт_20_абзаца"><text:span text:style-name="T26">АО «Воентелеком»</text:span></text:span><text:span text:style-name="Основной_20_шрифт_20_абзаца"><text:span text:style-name="T35"> нарушение <text:s/></text:span></text:span><text:span text:style-name="Основной_20_шрифт_20_абзаца"><text:span text:style-name="T36">части 1 статьи 2</text:span></text:span><text:span text:style-name="Основной_20_шрифт_20_абзаца"><text:span text:style-name="T37"> </text:span></text:span><text:span text:style-name="Основной_20_шрифт_20_абзаца"><text:span text:style-name="T36">Федерального закона от 18.07.2011 № 223-ФЗ «О закупках товаров, работ, услуг отдельными видами юридических лиц».</text:span></text:span></text:p>
            </text:list-item>
            <text:list-item>
              <text:p text:style-name="P53"><text:span text:style-name="T76"><text:s/>Выдать обязательное для исполнения предписание </text:span><text:span text:style-name="Основной_20_шрифт_20_абзаца"><text:span text:style-name="T38">на устранение выявленных нарушений в соответствии с принятым решением от </text:span></text:span><text:span text:style-name="Основной_20_шрифт_20_абзаца"><text:span text:style-name="T35">29.01.2018</text:span></text:span><text:span text:style-name="Основной_20_шрифт_20_абзаца"><text:span text:style-name="T38"> <text:s text:c="13"/>№ 223ФЗ-50/18.</text:span></text:span></text:p>
            </text:list-item>
          </text:list>
        </text:list-item>
      </text:list>
      <text:p text:style-name="P52"><text:span text:style-name="Основной_20_шрифт_20_абзаца"><text:span text:style-name="T47">Решение может быть обжаловано в арбитражный суд в течение трех месяцев со дня его вынесения.</text:span></text:span></text:p>
      <text:p text:style-name="P33"><text:span text:style-name="Основной_20_шрифт_20_абзаца"><text:span text:style-name="T72"/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DEAF1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8-991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8-99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8-9918(1) </text:p>
      </draw:text-box>
     </draw:frame><draw:frame draw:style-name="Mfr2" draw:name="SpdBarcode" text:anchor-type="paragraph" svg:x="0cm" svg:width="3.6cm" svg:height="0.78cm" draw:z-index="7"><draw:image xlink:href="Pictures/10000201000000780000001ADDEAF1C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1T10:55:18.33</meta:creation-date>
    <meta:generator>OpenOffice.org/3.3$Win32 OpenOffice.org_project/330m20$Build-9567</meta:generator>
    <dc:date>2018-02-07T16:55:41.42</dc:date>
    <meta:print-date>2018-01-31T11:15:54.16</meta:print-date>
    <meta:document-statistic meta:table-count="0" meta:image-count="1" meta:object-count="0" meta:page-count="4" meta:paragraph-count="43" meta:word-count="1144" meta:character-count="9143"/>
    <meta:user-defined meta:name="Поле 1"/>
    <meta:user-defined meta:name="Поле 2"/>
    <meta:user-defined meta:name="Поле 3"/>
    <meta:user-defined meta:name="Поле 4"/>
  </office:meta>
</office:document-meta>
</file>