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51F6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margin-left="8.46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8.4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21" style:family="paragraph" style:parent-style-name="Обычный">
      <style:paragraph-properties fo:margin-top="0cm" fo:margin-bottom="0cm" fo:line-height="150%" fo:text-align="justify" style:justify-single-word="false"/>
    </style:style>
    <style:style style:name="P22" style:family="paragraph" style:parent-style-name="Обычный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fo:margin-left="8.54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text-properties fo:font-size="10pt" fo:language="ru" fo:country="RU" style:font-size-asian="10pt" style:language-asian="ru" style:country-asian="RU" style:font-size-complex="10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79cm" fo:margin-right="0cm" fo:margin-top="0cm" fo:margin-bottom="0cm" fo:line-height="15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4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7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4" style:family="paragraph" style:parent-style-name="Footnote">
      <style:text-properties fo:language="ru" fo:country="RU"/>
    </style:style>
    <style:style style:name="P45" style:family="paragraph" style:parent-style-name="Текст_20_сноски">
      <style:paragraph-properties fo:text-align="justify" style:justify-single-word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52" style:family="paragraph" style:parent-style-name="Text_20_body" style:list-style-name="L4">
      <style:paragraph-properties fo:margin-top="0cm" fo:margin-bottom="0cm" fo:line-height="150%" fo:text-align="justify" style:justify-single-word="false" style:text-autospace="none">
        <style:tab-stops/>
      </style:paragraph-properties>
    </style:style>
    <style:style style:name="P53" style:family="paragraph" style:parent-style-name="Обычный" style:master-page-name="First_20_Page">
      <style:paragraph-properties fo:margin-top="0cm" fo:margin-bottom="0cm" fo:line-height="150%" fo:text-align="justify" style:justify-single-word="false" style:page-number="auto"/>
    </style:style>
    <style:style style:name="P5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T13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18" style:family="text"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size="14pt" fo:language="ru" fo:country="RU" style:font-size-asian="14pt" style:font-size-complex="14pt" style:font-style-complex="italic"/>
    </style:style>
    <style:style style:name="T23" style:family="text">
      <style:text-properties fo:color="#000000" fo:font-size="14pt" fo:language="ru" fo:country="RU" fo:font-style="italic" fo:font-weight="normal" fo:background-color="#ffffff" style:font-name-asian="TimesNewRomanPSM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font-name="Times New Roman1" fo:font-size="14pt" fo:language="ru" fo:country="RU" style:font-name-asian="TimesNewRomanPSMT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language="ru" fo:country="RU" style:font-name-asian="TimesNewRomanPSMT" style:font-size-asian="14pt" style:font-size-complex="14p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3" style:family="text">
      <style:text-properties fo:color="#000000" fo:language="ru" fo:country="RU" style:font-name-asian="TimesNewRomanPSMT" style:font-name-complex="Times New Roman"/>
    </style:style>
    <style:style style:name="T34" style:family="text">
      <style:text-properties fo:color="#000000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5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5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6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62" style:family="text">
      <style:text-properties fo:font-variant="normal" fo:text-transform="none" fo:color="#000000" style:font-name="TimesNewRomanPSMT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63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style-complex="normal"/>
    </style:style>
    <style:style style:name="T64" style:family="text">
      <style:text-properties fo:font-variant="normal" fo:text-transform="none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a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a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normal" style:font-name-asian="TimesNewRomanPSMT" style:font-weight-asian="normal" style:font-weight-complex="normal"/>
    </style:style>
    <style:style style:name="T71" style:family="text">
      <style:text-properties style:font-name="Times New Roman1" fo:background-color="#ffffff" style:font-name-asian="TimesNewRomanPSMT" style:language-asian="ru" style:country-asian="RU" style:font-style-complex="italic"/>
    </style:style>
    <style:style style:name="T72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name-asian="TimesNewRomanPSMT" style:language-asian="ru" style:country-asian="RU" style:font-style-complex="italic"/>
    </style:style>
    <style:style style:name="T75" style:family="text">
      <style:text-properties fo:font-size="14pt" fo:language="ru" fo:country="RU" style:font-size-asian="14pt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1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font-weight="normal" fo:background-color="#ffffff" style:font-name-asian="TimesNewRomanPSMT" style:font-weight-asian="normal" style:font-weight-complex="normal"/>
    </style:style>
    <style:style style:name="T84" style:family="text">
      <style:text-properties fo:font-weight="normal" fo:background-color="#ffffff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color="#00000a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font-name-asian="TimesNewRomanPSMT" style:language-asian="zxx" style:country-asian="none" style:language-complex="zxx" style:country-complex="none"/>
    </style:style>
    <style:style style:name="T88" style:family="text">
      <style:text-properties fo:language="ru" fo:country="RU"/>
    </style:style>
    <style:style style:name="T89" style:family="text">
      <style:text-properties fo:language="ru" fo:country="RU" style:language-asian="ru" style:country-asian="RU"/>
    </style:style>
    <style:style style:name="T90" style:family="text">
      <style:text-properties style:font-name-asian="TimesNewRomanPSMT" style:font-style-complex="italic"/>
    </style:style>
    <style:style style:name="T91" style:family="text">
      <style:text-properties style:font-name-asian="TimesNewRomanPSMT" style:language-asian="zxx" style:country-asian="none" style:language-complex="zxx" style:country-complex="none"/>
    </style:style>
    <style:style style:name="T92" style:family="text">
      <style:text-properties style:text-underline-style="none" style:font-name-asian="TimesNewRomanPSMT" style:font-style-asian="normal" style:font-weight-asian="bold" style:font-name-complex="Times New Roman" style:font-style-complex="normal" style:font-weight-complex="bold"/>
    </style:style>
    <style:style style:name="T93" style:family="text">
      <style:text-properties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46cde-fb71-4f13-b7d5-6a55125520e0" text:name="BossProviderVariable"/>
      </text:user-field-decls>
      <text:p text:style-name="P54">ОПРЕДЕЛЕНИЕ</text:p>
      <text:p text:style-name="P4">об отказе в возбуждении дела об административном</text:p>
      <text:p text:style-name="P4"><text:s/>правонарушении </text:p>
      <text:p text:style-name="P5"/>
      <text:p text:style-name="P7"><text:span text:style-name="T1">«01» февраля 2018 </text:span><text:span text:style-name="T2">г.<text:tab/> <text:s text:c="4"/>г. Москва</text:span></text:p>
      <text:p text:style-name="P6"/>
      <text:p text:style-name="P28"><text:span text:style-name="T68">Я, начальник отдела расследований на торгах Управления по борьбе с картелями Федеральной антимонопольной службы Денисенко Алексей Александрович, рассмотрев в соответствии с частью 1.2 статьи 28.1 </text:span><text:span text:style-name="Основной_20_шрифт_20_абзаца"><text:span text:style-name="T50">Кодекса Российской Федерации об административных правонарушениях (далее — КоАП)</text:span></text:span><text:span text:style-name="T68"> решение по делу №</text:span><text:span text:style-name="Основной_20_шрифт_20_абзаца"><text:span text:style-name="T72">1-11-139/00-22-17,</text:span></text:span><text:span text:style-name="T68"> </text:span><text:span text:style-name="T76">которым установлен факт нарушения антимонопольного законодательства в действиях</text:span><text:span text:style-name="T68"> </text:span><text:span text:style-name="Основной_20_шрифт_20_абзаца"><text:span text:style-name="T27">ООО «Технострой» 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</text:span></text:span><text:span text:style-name="Основной_20_шрифт_20_абзаца"><text:span text:style-name="T57">ООО ДК «Автодор» (ИНН 7813232882, ОГРН 1157847340837, место нахождения: 197110, г. Санкт-Петербург, ул. Красного Курсанта, д. 25, лит. Н, пом. 109)</text:span></text:span><text:span text:style-name="T62">,</text:span></text:p>
      <text:p text:style-name="P46">УСТАНОВИЛ:</text:p>
      <text:p text:style-name="P18"><text:span text:style-name="T75"><text:tab/>Приказом ФАС России от 02.10.2017 №1284/17 возбуждено дело №1-11-139/00-22-17 (далее —</text:span><text:span text:style-name="T54"> дело</text:span><text:span text:style-name="T75">) </text:span><text:span text:style-name="Основной_20_шрифт_20_абзаца"><text:span text:style-name="T47">по признакам нарушения </text:span></text:span><text:span text:style-name="Основной_20_шрифт_20_абзаца"><text:span text:style-name="T56">ООО «Технострой» (ИНН 7813250320), ООО «СУ № 908», ООО ДК «Автодор» (далее - Ответчики)</text:span></text:span><text:span text:style-name="Основной_20_шрифт_20_абзаца"><text:span text:style-name="T47"> пункта 2 части 1 статьи 11 Федерального закона от 26.07.2006 № 135-ФЗ «О защите конкуренции» (далее — Закон о защите конкуренции).</text:span></text:span></text:p>
      <text:p text:style-name="P29">По результатам рассмотрения дела Комиссия ФАС России приняла решение <text:span text:style-name="T88">(исх. от 18.12.2017 №АЦ/88646/14, далее - Решение)</text:span>, которым установлено следующее.</text:p>
      <text:p text:style-name="P19"><text:tab/>В Федеральную антимонопольную службу (далее – ФАС России) поступило заявление ООО «Титан» (вх. от 12.12.2016 №183333, далее – заявитель, заявление), указывающее на признаки нарушения статьи 17 <text:soft-page-break/>Федерального закона от 26 июля 2006 г. № 135-ФЗ «О защите конкуренции» (далее - Закон о защите конкуренции), выразившиеся в ограничении, недопущении конкуренции действиями ФКУ УПРДОР «РОССИЯ» при организации и проведении закупок №0336100012516000050 и №0336100012516000082.</text:p>
      <text:p text:style-name="P21"><text:span text:style-name="Основной_20_шрифт_20_абзаца"><text:span text:style-name="T77"><text:tab/>В целях проверки фактов, указанных в заявлении, исследована информация, размещенная в Единой информационной системе в сфере закупок </text:span></text:span><text:span text:style-name="T76">www.zakupki.gov.ru</text:span><text:span text:style-name="T75"> </text:span><text:span text:style-name="Основной_20_шрифт_20_абзаца"><text:span text:style-name="T77">(далее – ЕИС), запрошены сведения у хозяйствующих субъектов, проведены внеплановые выездные проверки в отношении ФКУ УПРДОР «РОССИЯ» (ИНН 6905005038)</text:span></text:span><text:span text:style-name="Основной_20_шрифт_20_абзаца"><text:span text:style-name="T77"><text:note text:id="ftn1" text:note-class="footnote"><text:note-citation>1</text:note-citation><text:note-body>
        <text:p text:style-name="P21"><text:span text:style-name="Основной_20_шрифт_20_абзаца"><text:span text:style-name="T80"><text:s/>Приказ ФАС России от 17.03.2017 № 353/17</text:span></text:span></text:p></text:note-body></text:note></text:span></text:span><text:span text:style-name="Основной_20_шрифт_20_абзаца"><text:span text:style-name="T77">, ООО «Технострой» (ИНН 1020017124)</text:span></text:span><text:span text:style-name="Основной_20_шрифт_20_абзаца"><text:span text:style-name="T77"><text:note text:id="ftn2" text:note-class="footnote"><text:note-citation>2</text:note-citation><text:note-body>
        <text:p text:style-name="P53"><text:span text:style-name="Основной_20_шрифт_20_абзаца"><text:span text:style-name="T80"><text:s/>Приказ ФАС России от 17.03.2017 № 354/17</text:span></text:span></text:p></text:note-body></text:note></text:span></text:span><text:span text:style-name="Основной_20_шрифт_20_абзаца"><text:span text:style-name="T77">, ООО «СУ № 908» (ИНН 7813527004)</text:span></text:span><text:span text:style-name="Основной_20_шрифт_20_абзаца"><text:span text:style-name="T77"><text:note text:id="ftn3" text:note-class="footnote"><text:note-citation>3</text:note-citation><text:note-body>
        <text:p text:style-name="P21"><text:span text:style-name="Основной_20_шрифт_20_абзаца"><text:span text:style-name="T80"><text:s/>Приказ ФАС России от 17.03.2017 № 356/17</text:span></text:span></text:p></text:note-body></text:note></text:span></text:span><text:span text:style-name="Основной_20_шрифт_20_абзаца"><text:span text:style-name="T77">.</text:span></text:span></text:p>
      <text:p text:style-name="P21"><text:span text:style-name="Основной_20_шрифт_20_абзаца"><text:span text:style-name="T29"><text:tab/></text:span></text:span><text:span text:style-name="Основной_20_шрифт_20_абзаца"><text:span text:style-name="T30">В ходе осмотров территорий, помещений, документов и предметов проверяемых лиц ФАС России на рабочих столах и компьютерах сотрудников </text:span></text:span><text:span text:style-name="Основной_20_шрифт_20_абзаца"><text:span text:style-name="T35">ООО «Технострой», ООО «СУ № 908»</text:span></text:span><text:span text:style-name="Основной_20_шрифт_20_абзаца"><text:span text:style-name="T30"> обнаружены документы и информация </text:span></text:span><text:span text:style-name="Основной_20_шрифт_20_абзаца"><text:span text:style-name="T30">(в том числе электронная переписка), свидетельствующая о заключении и </text:span></text:span><text:span text:style-name="Основной_20_шрифт_20_абзаца"><text:span text:style-name="T30">реализации </text:span></text:span><text:span text:style-name="Основной_20_шрифт_20_абзаца"><text:span text:style-name="T35">ООО «Технострой», ООО «СУ № 908», </text:span></text:span><text:span text:style-name="Основной_20_шрифт_20_абзаца"><text:span text:style-name="T26">ООО ДК «Автодор»</text:span></text:span><text:span text:style-name="Основной_20_шрифт_20_абзаца"><text:span text:style-name="T30"> (далее также – ответчики, участники Соглашения) антиконкурентного соглашения (далее также – Соглашение), с целью установления и поддержания цен на торгах.</text:span></text:span></text:p>
      <text:p text:style-name="P31"><text:span text:style-name="T65">В ходе рассмотрения дела и по результатам проведения исследования состояния конкуренции Комиссией ФАС России в совокупности выявлено </text:span><text:span text:style-name="T66">43 (сорок три) закупочных процедуры, проведенных в соответствии с положениями Закона о контрактной системе, а также 1 (одна) закупочная процедура проведенная в соответствии с </text:span><text:span text:style-name="Основной_20_шрифт_20_абзаца"><text:span text:style-name="T67">Законом №223-ФЗ</text:span></text:span><text:span text:style-name="T65">, прошедшие в период </text:span><text:span text:style-name="Основной_20_шрифт_20_абзаца"><text:span text:style-name="T64">с 30.06.2014 по 29.08.2017,</text:span></text:span><text:span text:style-name="T65"> с признаками антиконкурентного соглашения </text:span><text:soft-page-break/><text:span text:style-name="T65">– картеля, целью которого являлось поддержание цен на торгах.</text:span></text:p>
      <text:p text:style-name="P34"><text:span text:style-name="Основной_20_шрифт_20_абзаца"><text:span text:style-name="T81">В перечень рассматриваемых закупочных процедур входили следующие №№ 0336100012514000076, 0306100000414000113, 0306100000414000124, 31502172855, 0337100016515000044, 0336100012515000035, 0336100012515000036, 0372100041515000026, 0336100012515000085, 0372100041515000109, 0337100016515000133, 0337100016515000134, <text:s/>0337100016516000059, 0348100042416000108, 0348100042416000109, 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0336100012516000075, 0336100012517000053, 0136200003617006024, 0372100009917000063, 0157200000316000478, 0306100000414000183, 0306100000414000180, 0149200002314003926, 0372100041514000089, 0337100016516000106, <text:s/>0337100016517000086 (далее также закупочные </text:span></text:span><text:span text:style-name="Основной_20_шрифт_20_абзаца"><text:span text:style-name="T81">процедуры).</text:span></text:span></text:p>
      <text:p text:style-name="P38"><text:span text:style-name="Основной_20_шрифт_20_абзаца"><text:span text:style-name="T17">Участниками, потенциальными участниками, а также победителями по результатам рассматриваемых закупочных процедур, проведенных с</text:span></text:span><text:span text:style-name="Основной_20_шрифт_20_абзаца"><text:span text:style-name="T18"> марта 2016 по август 2017, являлись</text:span></text:span><text:span text:style-name="Основной_20_шрифт_20_абзаца"><text:span text:style-name="T17">:</text:span></text:span><text:span text:style-name="Основной_20_шрифт_20_абзаца"><text:span text:style-name="T19"> ООО «Технострой» (ИНН 1020017124, до июля 2017 года); ООО «СУ № 908»; ООО ДК «Автодор» (с марта 2016 года </text:span></text:span><text:span text:style-name="Основной_20_шрифт_20_абзаца"><text:span text:style-name="T20">по август 2017 года</text:span></text:span><text:span text:style-name="Основной_20_шрифт_20_абзаца"><text:span text:style-name="T19">); ООО «Технострой» (ИНН </text:span></text:span><text:span text:style-name="Основной_20_шрифт_20_абзаца"><text:span text:style-name="T24">7813250320, с апреля 2016 года по август 2017 года</text:span></text:span><text:span text:style-name="Основной_20_шрифт_20_абзаца"><text:span text:style-name="T19">).</text:span></text:span></text:p>
      <text:p text:style-name="P32">Для исследованных Комиссией ФАС России закупочных процедур характерны следующие признаки и обстоятельства:</text:p>
      <text:list xml:id="list36767633" text:style-name="L1">
        <text:list-item>
          <text:list>
            <text:list-item>
              <text:list>
                <text:list-item>
                  <text:p text:style-name="P48">для участия в электронных аукционах участники соглашения использовали единую инфраструктуру, включающую одинаковые IP-адреса, <text:soft-page-break/>телефоны, места фактического расположения и пр.</text:p>
                </text:list-item>
              </text:list>
            </text:list-item>
          </text:list>
        </text:list-item>
      </text:list>
      <text:p text:style-name="P39">2. участники соглашения имеют устойчивые связи (характер которых, однако, исключает их юридическую подконтрольность одному лицу);</text:p>
      <text:p text:style-name="P39">3. участники соглашения выдавали доверенности на заключение договоров на получение электронной цифровой подписи (далее также — ЭЦП) на одно и то же лицо;</text:p>
      <text:p text:style-name="P39">4. закупочные процедуры завершились с минимальным снижением цены контракта;</text:p>
      <text:p text:style-name="P39">5. ряд закупочных процедур завершилось без снижения цены контракта в связи с участием в закупке единственного участника соглашения;</text:p>
      <text:p text:style-name="P39">6. победителем по закупочным процедурам, в определенные периоды времени становились одни и те же участники соглашения;</text:p>
      <text:p text:style-name="P40"><text:span text:style-name="Основной_20_шрифт_20_абзаца"><text:span text:style-name="T84">7. действия участников соглашения характеризуются единой моделью поведения, состоящей из повторяющихся (аналогичных) действий.</text:span></text:span></text:p>
      <text:p text:style-name="P20"><text:span text:style-name="Основной_20_шрифт_20_абзаца"><text:span text:style-name="T85"><text:tab/>Таким образом, все исследованные закупочные процедуры прошли в отсутствие конкурентной борьбы с минимальным снижением НМЦК или без снижения цены контракта.</text:span></text:span></text:p>
      <text:p text:style-name="P41"><text:span text:style-name="Основной_20_шрифт_20_абзаца"><text:span text:style-name="T13">Ответчики по делу </text:span></text:span><text:span text:style-name="Основной_20_шрифт_20_абзаца"><text:span text:style-name="T86">№ </text:span></text:span><text:span text:style-name="Основной_20_шрифт_20_абзаца"><text:span text:style-name="T36">1-11.139/00-22-17</text:span></text:span><text:span text:style-name="Основной_20_шрифт_20_абзаца"><text:span text:style-name="T13"> в период участия в закупочных </text:span></text:span><text:span text:style-name="Основной_20_шрифт_20_абзаца"><text:span text:style-name="T13">процедурах являлись конкурентами</text:span></text:span><text:span text:style-name="Знак_20_сноски"><text:span text:style-name="T13"><text:note text:id="ftn4" text:note-class="footnote"><text:note-citation>4</text:note-citation><text:note-body>
        <text:p text:style-name="P45"><text:s/><text:span text:style-name="Основной_20_шрифт_20_абзаца"><text:span text:style-name="T33">Факт состояния Ответчиков в конкурентных отношениях подтверждается результатом анализа состояния конкуренции на торгах, проведенного ФАС России.</text:span></text:span></text:p></text:note-body></text:note></text:span></text:span><text:span text:style-name="Основной_20_шрифт_20_абзаца"><text:span text:style-name="T13">, следовательно, при участии, преднамеренном неучастии (в результате соглашения) в закупочных процедурах хозяйствующие субъекты должны были соблюдать запрет, установленный </text:span></text:span><text:span text:style-name="Основной_20_шрифт_20_абзаца"><text:span text:style-name="T15">пунктом 2 части 1 статьи 11</text:span></text:span><text:span text:style-name="Основной_20_шрифт_20_абзаца"><text:span text:style-name="T13"> Закона о защите конкуренции.</text:span></text:span></text:p>
      <text:p text:style-name="P42"><text:span text:style-name="Основной_20_шрифт_20_абзаца"><text:span text:style-name="T22">Вместе с тем, как следует из документов и информации, имеющихся в материалах дела, </text:span></text:span><text:span text:style-name="Основной_20_шрифт_20_абзаца"><text:span text:style-name="T12">участники рассматриваемых </text:span></text:span><text:span text:style-name="Основной_20_шрифт_20_абзаца"><text:span text:style-name="T14">закупочных процедур</text:span></text:span><text:span text:style-name="Основной_20_шрифт_20_абзаца"><text:span text:style-name="T12"> вступили в устное антиконкурентное соглашение, целью которого было поддержание цен и обеспечение победы на торгах определенных участников картеля. </text:span></text:span></text:p>
      <text:p text:style-name="P14"><text:span text:style-name="Основной_20_шрифт_20_абзаца"><text:span text:style-name="T14"><text:tab/></text:span></text:span><text:span text:style-name="Основной_20_шрифт_20_абзаца"><text:span text:style-name="T16">Заключение антиконкурентного Соглашения подтверждается заявлениями </text:span></text:span><text:soft-page-break/><text:span text:style-name="Основной_20_шрифт_20_абзаца"><text:span text:style-name="T16">от 03.10.2017 №150015-ДСП/17, от 21.11.2017 №177837-ДСП/17, №178149-ЭП/17, №178147-ЭП/17 (далее — Заявление 1)</text:span></text:span><text:span text:style-name="Основной_20_шрифт_20_абзаца"><text:span text:style-name="T23">,</text:span></text:span><text:span text:style-name="Основной_20_шрифт_20_абзаца"><text:span text:style-name="T21"> от 05.10.2017 №151484-ДСП/17</text:span></text:span><text:span text:style-name="Основной_20_шрифт_20_абзаца"><text:span text:style-name="T23">,</text:span></text:span><text:span text:style-name="Основной_20_шрифт_20_абзаца"><text:span text:style-name="T16"> поступившими в ФАС России в порядке примечания к статье 14.32 КоАП в ходе рассмотрения дела №</text:span></text:span><text:span text:style-name="Основной_20_шрифт_20_абзаца"><text:span text:style-name="T28">1-11-139/00-22-17</text:span></text:span><text:span text:style-name="Основной_20_шрифт_20_абзаца"><text:span text:style-name="T16"> о нарушении антимонопольного законодательства.</text:span></text:span></text:p>
      <text:p text:style-name="P14"><text:span text:style-name="Основной_20_шрифт_20_абзаца"><text:span text:style-name="T16"/></text:span></text:p>
      <text:p text:style-name="P14"><text:span text:style-name="Основной_20_шрифт_20_абзаца"><text:span text:style-name="T37"><text:tab/>При анализе фактических действий, </text:span></text:span><text:span text:style-name="Основной_20_шрифт_20_абзаца"><text:span text:style-name="T12">связанных с участием </text:span></text:span><text:span text:style-name="Основной_20_шрифт_20_абзаца"><text:span text:style-name="T37">ответчиков в закупочных процедурах и преднамеренным отказом участников соглашения</text:span></text:span><text:span text:style-name="Основной_20_шрифт_20_абзаца"><text:span text:style-name="T5"> от участия в закупочных процедурах в результате соглашения, </text:span></text:span><text:span text:style-name="Основной_20_шрифт_20_абзаца"><text:span text:style-name="T6">Комиссией ФАС России установлено, что с</text:span></text:span><text:span text:style-name="Основной_20_шрифт_20_абзаца"><text:span text:style-name="T7">оглашение между</text:span></text:span><text:span text:style-name="Основной_20_шрифт_20_абзаца"><text:span text:style-name="T9"> ООО «Технострой» <text:s/>(ИНН 1020017124) и ООО «СУ № 908» (ИНН 7813527004) з</text:span></text:span><text:span text:style-name="Основной_20_шрифт_20_абзаца"><text:span text:style-name="T8">аключено не позднее 24.07.2014</text:span></text:span><text:span text:style-name="Основной_20_шрифт_20_абзаца"><text:span text:style-name="T8"><text:note text:id="ftn5" text:note-class="footnote"><text:note-citation>5</text:note-citation><text:note-body>
        <text:p text:style-name="P44">Публикация извещения о проведении открытого конкурса, извещение №0336100012514000076.</text:p></text:note-body></text:note></text:span></text:span><text:span text:style-name="Основной_20_шрифт_20_абзаца"><text:span text:style-name="T9">. До </text:span></text:span><text:span text:style-name="Основной_20_шрифт_20_абзаца"><text:span text:style-name="T10">25.04.2016</text:span></text:span><text:span text:style-name="Основной_20_шрифт_20_абзаца"><text:span text:style-name="T10"><text:note text:id="ftn6" text:note-class="footnote"><text:note-citation>6</text:note-citation><text:note-body>
        <text:p text:style-name="P24"><text:s text:c="2"/><text:span text:style-name="Основной_20_шрифт_20_абзаца"><text:span text:style-name="T39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10"> к соглашению присоединилось ООО </text:span></text:span><text:span text:style-name="Основной_20_шрифт_20_абзаца"><text:span text:style-name="T11">ДК «Автодор» (ИНН 7813232882). Не позднее </text:span></text:span><text:span text:style-name="Основной_20_шрифт_20_абзаца"><text:span text:style-name="T10">25.04.2016</text:span></text:span><text:span text:style-name="Основной_20_шрифт_20_абзаца"><text:span text:style-name="T10"><text:note text:id="ftn7" text:note-class="footnote"><text:note-citation>7</text:note-citation><text:note-body>
        <text:p text:style-name="P25"><text:span text:style-name="T89"><text:s/></text:span><text:span text:style-name="Основной_20_шрифт_20_абзаца"><text:span text:style-name="T34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10"> к соглашению присоединилось </text:span></text:span><text:span text:style-name="Основной_20_шрифт_20_абзаца"><text:span text:style-name="T11">ООО «Технострой» (ИНН 7813250320).</text:span></text:span></text:p>
      <text:p text:style-name="P42"><text:span text:style-name="Основной_20_шрифт_20_абзаца"><text:span text:style-name="T38">Материалами дела установлено, что между ООО «Технострой» (ИНН </text:span></text:span><text:span text:style-name="Основной_20_шрифт_20_абзаца"><text:span text:style-name="T38">1020017124, </text:span></text:span><text:span text:style-name="Основной_20_шрифт_20_абзаца"><text:span text:style-name="T25">ИНН 7813250320</text:span></text:span><text:span text:style-name="Основной_20_шрифт_20_абзаца"><text:span text:style-name="T38">), ООО «СУ № 908», </text:span></text:span><text:span text:style-name="Основной_20_шрифт_20_абзаца"><text:span text:style-name="T26">ООО ДК «Автодор» </text:span></text:span><text:span text:style-name="Основной_20_шрифт_20_абзаца"><text:span text:style-name="T26">заключено антиконкурентное соглашение, которое нашло свое объективное выражение:</text:span></text:span></text:p>
      <text:p text:style-name="P22"><text:span text:style-name="Основной_20_шрифт_20_абзаца"><text:span text:style-name="T70"><text:tab/>-</text:span></text:span><text:span text:style-name="Основной_20_шрифт_20_абзаца"><text:span text:style-name="T82"> в одновременном участии ООО «Технострой» и ООО «СУ № 908» в закупочных процедурах для совершения каждым из участников действий, направленных на обеспечение победы заранее определенного участника соглашения, с целью поддержания цен на торгах;</text:span></text:span></text:p>
      <text:p text:style-name="P15"><text:span text:style-name="Основной_20_шрифт_20_абзаца"><text:span text:style-name="T83"><text:tab/>- в преднамеренном отказе от участия в закупочных процедурах </text:span></text:span><text:span text:style-name="Основной_20_шрифт_20_абзаца"><text:span text:style-name="T3">в целях реализации соглашения,</text:span></text:span><text:span text:style-name="Основной_20_шрифт_20_абзаца"><text:span text:style-name="T83"> с целью поддержания цен на торгах. </text:span></text:span></text:p>
      <text:p text:style-name="P12"><text:tab/><text:span text:style-name="T85">Вышеперечисленный характер действий участников антиконкурентного соглашения подтверждается фактическими обстоятельствами, выявленными </text:span><text:soft-page-break/><text:span text:style-name="T85">посредством:</text:span></text:p>
      <text:p text:style-name="P13"><text:tab/>- анализа документов (информации), представленных ЭТП;</text:p>
      <text:p text:style-name="P13"><text:tab/>- прямыми и косвенными доказательствами, полученными в результате проведения выездных внеплановых проверок;</text:p>
      <text:list xml:id="list36760902" text:style-name="L2">
        <text:list-header>
          <text:p text:style-name="P49"><text:tab/>- анализа документов (информации), представленным по запросам и Определениям ФАС России при рассмотрении дела;</text:p>
        </text:list-header>
      </text:list>
      <text:list xml:id="list36772656" text:style-name="L3">
        <text:list-header>
          <text:p text:style-name="P50"><text:s/><text:tab/>- результатов проведения анализа состояния конкурентной среды;</text:p>
          <text:list>
            <text:list-header>
              <text:p text:style-name="P51"><text:span text:style-name="Основной_20_шрифт_20_абзаца"><text:s/><text:tab/>- заявлений, поступивших в ФАС России в порядке примечания к статье 14.32 Кодекса Российской Федерации об административных правонарушениях.</text:span></text:p>
            </text:list-header>
          </text:list>
        </text:list-header>
      </text:list>
      <text:p text:style-name="P30"><text:span text:style-name="Основной_20_шрифт_20_абзаца"><text:span text:style-name="T90">Фактические действия </text:span></text:span><text:span text:style-name="Основной_20_шрифт_20_абзаца"><text:span text:style-name="T74">ООО «Технострой» (ИНН 1020017124, </text:span></text:span><text:span text:style-name="Основной_20_шрифт_20_абзаца"><text:span text:style-name="T71">ИНН 7813250320</text:span></text:span><text:span text:style-name="Основной_20_шрифт_20_абзаца"><text:span text:style-name="T74">), ООО «СУ № 908», </text:span></text:span><text:span text:style-name="Основной_20_шрифт_20_абзаца"><text:span text:style-name="T71">ООО ДК «Автодор»</text:span></text:span><text:span text:style-name="Основной_20_шрифт_20_абзаца"><text:span text:style-name="T90"> в ходе подготовки и участия, преднамеренного неучастия (в результате соглашения) в закупочных процедур описаны в решении по делу №</text:span></text:span><text:span text:style-name="Основной_20_шрифт_20_абзаца"><text:span text:style-name="T87"> </text:span></text:span><text:span text:style-name="Основной_20_шрифт_20_абзаца"><text:span text:style-name="T91">1-11.139/00-22-17.</text:span></text:span></text:p>
      <text:p text:style-name="P18"><text:span text:style-name="Основной_20_шрифт_20_абзаца"><text:span text:style-name="T78"><text:tab/></text:span></text:span></text:p>
      <text:p text:style-name="P27"><text:span text:style-name="T53">Решением по делу </text:span><text:span text:style-name="Основной_20_шрифт_20_абзаца"><text:span text:style-name="T51">ООО «Технострой» (</text:span></text:span><text:span text:style-name="Основной_20_шрифт_20_абзаца"><text:span text:style-name="T58">ИНН 7813250320</text:span></text:span><text:span text:style-name="Основной_20_шрифт_20_абзаца"><text:span text:style-name="T51">), ООО «СУ № 908», </text:span></text:span><text:span text:style-name="Основной_20_шрифт_20_абзаца"><text:span text:style-name="T58">ООО ДК «Автодор»</text:span></text:span><text:span text:style-name="T53"> признано</text:span><text:span text:style-name="T52"> нарушившим пункт 2 </text:span><text:span text:style-name="T48">части 1 статьи 11 Закона о защите конкуренции</text:span><text:span text:style-name="T52">, что выразилось в заключении и участии </text:span><text:span text:style-name="T52">(реализации) соглашения между хозяйствующими субъектами-конкурентами, </text:span><text:span text:style-name="T52">которое привело к</text:span><text:span text:style-name="T49"> поддержанию цен на торгах.</text:span></text:p>
      <text:p text:style-name="P33"><text:span text:style-name="Основной_20_шрифт_20_абзаца"><text:span text:style-name="T63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.</text:span></text:span></text:p>
      <text:p text:style-name="P35"><text:span text:style-name="Основной_20_шрифт_20_абзаца"><text:span text:style-name="T43">О</text:span></text:span><text:span text:style-name="Основной_20_шрифт_20_абзаца"><text:span text:style-name="T44">тветственность за н</text:span></text:span><text:span text:style-name="T55">арушение п. 2 ч. 1 ст. 11 Закона о защите конкуренции предусмотрена ч. 2 ст. 14.32 </text:span><text:span text:style-name="Основной_20_шрифт_20_абзаца"><text:span text:style-name="T59">КоАП</text:span></text:span><text:span text:style-name="T55">, в виде</text:span><text:span text:style-name="Основной_20_шрифт_20_абзаца"><text:span text:style-name="T45"> наложения административного штрафа на должностных лиц в размере от двадцати тысяч до пятидесяти тысяч рублей или дисквалификации на срок до трех лет; <text:s text:c="22"/>на юридических лиц - от одной десятой до одной второй начальной стоимости предмета торгов, но не более одной двадцать пятой совокупного размера суммы </text:span></text:span><text:soft-page-break/><text:span text:style-name="Основной_20_шрифт_20_абзаца"><text:span text:style-name="T45">выручки правонарушителя от реализации всех товаров (работ, услуг) и не менее ста тысяч рублей.</text:span></text:span></text:p>
      <text:p text:style-name="P36"><text:span text:style-name="Основной_20_шрифт_20_абзаца"><text:span text:style-name="T61">ООО «Технострой» (</text:span></text:span><text:span text:style-name="Основной_20_шрифт_20_абзаца"><text:span text:style-name="T60">ИНН 7813250320</text:span></text:span><text:span text:style-name="Основной_20_шрифт_20_абзаца"><text:span text:style-name="T61">) и ООО «СУ № 908», входящие в группу лиц, в соответствии со статьей 9 Закона о защите конкуренции,</text:span></text:span><text:span text:style-name="T31"> в порядке прим. 1 к ст. 14.32 КоАП </text:span><text:span text:style-name="T4">первыми добровольно заявили в ФАС России о заключении ими недопустимого в соответствии с антимонопольным законодательством соглашения <text:s/>(</text:span><text:span text:style-name="Основной_20_шрифт_20_абзаца"><text:span text:style-name="T32">Заявление 1</text:span></text:span><text:span text:style-name="T4">), представив достаточные сведения и документы для установления события административного правонарушения. </text:span></text:p>
      <text:p text:style-name="P36"><text:span text:style-name="Основной_20_шрифт_20_абзаца"><text:span text:style-name="T61">Кроме того указанные общества</text:span></text:span><text:span text:style-name="T4"> представили сведения о реализации антиконкурентного соглашения при участии в конкретных закупочных процедурах, которыми на момент обращения антимонопольный орган не располагал. </text:span><text:span text:style-name="Основной_20_шрифт_20_абзаца"><text:span text:style-name="T61">ООО «Технострой» (</text:span></text:span><text:span text:style-name="Основной_20_шрифт_20_абзаца"><text:span text:style-name="T60">ИНН 7813250320</text:span></text:span><text:span text:style-name="Основной_20_шрифт_20_абзаца"><text:span text:style-name="T61">), ООО «СУ № 908» добровольно</text:span></text:span><text:span text:style-name="T4"> отказались от дальнейшего участия в </text:span><text:span text:style-name="T31">соглашении. </text:span></text:p>
      <text:p text:style-name="P37">Руководствуясь п. 9 ч. 1 ст. 24.5, ч. 5 ст. 28.1, <text:span text:style-name="T73">прим. 1 <text:s text:c="44"/>к ст. 14.32</text:span> КоАП, </text:p>
      <text:p text:style-name="P11">ОПРЕДЕЛИЛ:</text:p>
      <text:list xml:id="list36751503" text:style-name="L4">
        <text:list-header>
          <text:p text:style-name="P52"><text:span text:style-name="T40"><text:s/><text:tab/>В возбуждении дела об административном правонарушении по факту нарушения п. 2 ч. 1 ст. 11 Закона о защите конкуренции, ответственность за которое предусмотрена ч. 2 ст. 14.32 КоАП,</text:span><text:span text:style-name="T79"> </text:span><text:span text:style-name="T40">в отношении </text:span><text:span text:style-name="Основной_20_шрифт_20_абзаца"><text:span text:style-name="T42">ООО «Технострой» </text:span></text:span><text:span text:style-name="Основной_20_шрифт_20_абзаца"><text:span text:style-name="T46">(ИНН 7813250320, ОГРН 1167847197693)</text:span></text:span><text:span text:style-name="Основной_20_шрифт_20_абзаца"><text:span text:style-name="T41"> отказать.</text:span></text:span></text:p>
          <text:p text:style-name="P52"><text:span text:style-name="Основной_20_шрифт_20_абзаца"><text:span text:style-name="T41"><text:s/><text:tab/></text:span></text:span></text:p>
        </text:list-header>
      </text:list>
      <text:p text:style-name="P43"/>
      <text:p text:style-name="P43"/>
      <text:p text:style-name="P10">Начальник отдела расследований на торгах</text:p>
      <text:p text:style-name="P10">Управления по борьбе с картелями<text:tab/> А.А. Денисенко</text:p>
      <text:p text:style-name="P47"><text:span text:style-name="Основной_20_шрифт_20_абзаца"><text:span text:style-name="T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51F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8-5145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8-51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8-5145(1) </text:p>
      </draw:text-box>
     </draw:frame><draw:frame draw:style-name="Mfr2" draw:name="SpdBarcode" text:anchor-type="paragraph" svg:x="0cm" svg:width="3.6cm" svg:height="0.78cm" draw:z-index="13"><draw:image xlink:href="Pictures/10000201000000780000001ADA51F6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09:07:24.51</meta:creation-date>
    <meta:generator>OpenOffice.org/3.3$Win32 OpenOffice.org_project/330m20$Build-9567</meta:generator>
    <meta:editing-duration>PT14M34S</meta:editing-duration>
    <meta:editing-cycles>2</meta:editing-cycles>
    <dc:date>2018-02-07T16:56:44.73</dc:date>
    <meta:document-statistic meta:table-count="0" meta:image-count="1" meta:object-count="0" meta:page-count="7" meta:paragraph-count="60" meta:word-count="1459" meta:character-count="11534"/>
    <meta:user-defined meta:name="Поле 1"/>
    <meta:user-defined meta:name="Поле 2"/>
    <meta:user-defined meta:name="Поле 3"/>
    <meta:user-defined meta:name="Поле 4"/>
  </office:meta>
</office:document-meta>
</file>