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0B9D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29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3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14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0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/>
    </style:style>
    <style:style style:name="P29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30" style:family="paragraph" style:parent-style-name="Table_20_Contents" style:master-page-name="First_20_Page">
      <style:paragraph-properties fo:margin-top="0cm" fo:margin-bottom="0cm" fo:line-height="100%" style:page-number="auto" fo:padding="0cm" fo:border="none"/>
    </style:style>
    <style:style style:name="P3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color="#000000"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fo:font-size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anguage="en" fo:country="US" style:font-size-asian="14pt" style:font-size-complex="14pt"/>
    </style:style>
    <style:style style:name="T22" style:family="text">
      <style:text-properties fo:color="#000000" style:font-name="Times New Roman1" fo:font-size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2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fo:color="#000000" style:font-name="Times New Roman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29" style:family="text">
      <style:text-properties fo:color="#000000" style:font-name="Times New Roman" fo:language="en" fo:country="US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0" style:family="text">
      <style:text-properties fo:color="#000000" fo:language="ru" fo:country="RU" fo:font-style="normal" style:text-underline-style="none" fo:background-color="transparent" style:font-name-asian="Times New Roman CYR" style:font-style-asian="normal" style:font-name-complex="Times New Roman CYR" style:font-style-complex="normal"/>
    </style:style>
    <style:style style:name="T31" style:family="text">
      <style:text-properties style:text-line-through-style="none" style:text-position="0% 100%" style:font-name="Times New Roman1" fo:font-style="normal" style:text-underline-style="none" fo:background-color="transparent" style:font-style-asian="normal" style:font-style-complex="normal"/>
    </style:style>
    <style:style style:name="T32" style:family="text">
      <style:text-properties fo:background-color="#ffffff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background-color="#ffffff"/>
    </style:style>
    <style:style style:name="T36" style:family="text">
      <style:text-properties fo:font-size="14pt" fo:background-color="transparent"/>
    </style:style>
    <style:style style:name="T37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fbb1ed-e980-4a89-a859-aceefbda53e3" text:name="BossProviderVariable"/>
      </text:user-field-decls>
      <text:p text:style-name="P31">ОПРЕДЕЛЕНИЕ</text:p>
      <text:p text:style-name="P15">о возбуждении дела об административном</text:p>
      <text:p text:style-name="P15">правонарушении № К-620/17/АК022-18 и проведении</text:p>
      <text:p text:style-name="P15">административного расследования</text:p>
      <text:p text:style-name="P18"/>
      <text:p text:style-name="P16"><text:span text:style-name="T32">«02» февраля 2018 <text:s/></text:span><text:tab/><text:tab/><text:tab/><text:tab/><text:tab/><text:tab/><text:tab/><text:tab/><text:tab/> <text:s text:c="2"/>Москва</text:p>
      <text:p text:style-name="P16"/>
      <text:p text:style-name="P19"><text:span text:style-name="T34"><text:tab/>Я, </text:span><text:span text:style-name="T21">&lt;...&gt;</text:span><text:span text:style-name="T20">, рассмотрев материалы дела №</text:span><text:span text:style-name="T23"> К-670/17</text:span><text:span text:style-name="T20">, выявила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8"><text:span text:style-name="T3"><text:tab/>руководствуясь статьями 28.1, 28.7 КоАП,</text:span><text:span text:style-name="T34"> </text:span></text:p>
      <text:p text:style-name="P17"/>
      <text:p text:style-name="P17">УСТАНОВИЛА:</text:p>
      <text:p text:style-name="P17"/>
      <text:p text:style-name="P6"><text:span text:style-name="T24">ФКУ «Федеральное управление автомобильных дорог «Приуралье» (далее - Заказчик)</text:span><text:span text:style-name="T23"> проведен </text:span><text:span text:style-name="T25">электронный аукцион на право заключения контракта на строительство и реконструкция автомобильной дороги М-5 «Урал» - от Москвы через Рязань, Пензу, Самару, Уфу до Челябинска. Реконструкция автомобильной дороги М-5 «Урал» - от Москвы через Рязань, Пензу, Самару, Уфу до Челябинска на участке км 1360+000 – км 1375+000, Республика Башкортостан (II пусковой комплекс) (номер извещения 0301100012717000023) (далее – Закупка, Аукцион).</text:span></text:p>
      <text:p text:style-name="P8"><text:span text:style-name="T23">В соответствии с частью 2 статьи 69 Закона о контрактной системе </text:span><text:span text:style-name="T23"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 Для принятия указанного решения аукционная комиссия рассматривает информацию о подавшем данную заявку участнике такого аукциона, содержащуюся в реестре участников такого аукциона, получивших аккредитацию на электронной площадке.</text:span></text:p>
      <text:p text:style-name="P9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9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<text:soft-page-break/>аукциона на дату и время окончания срока подачи заявок на участие в таком аукционе;</text:p>
      <text:p text:style-name="P9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9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  </text:p>
      <text:p text:style-name="P9">В соответствии с  частью 6.1 статьи  68 Закона о контрактной системе в случае установления недостоверности информации, содержащейся в документах, представленных участником электронного аукциона в соответствии с частями 3 и 5 статьи  68 Закона о контрактной системе, аукционная комиссия обязана отстранить такого участника от участия в электронном аукционе на любом этапе его проведения.     </text:p>
      <text:p text:style-name="P9">В соответствии с пунктом 2 части 1 статьи 64 Закона о контрактной системе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При этом не допускается установление требований, влекущих за собой ограничение количества участников такого аукциона или ограничение доступа к участию в таком аукционе.</text:p>
      <text:p text:style-name="P9">Согласно протоколу подведения итогов Аукциона от 15.05.2017 №0301100012717000023-3 заявка участника закупки с порядковым номером «2» <text:s/>признана не соответствующей требованиям документации об Аукционе по следующему основанию: «В заявке участника закупки по позиции:</text:p>
      <text:p text:style-name="P9">-       «Шумопоглощающая панель ПШП для выполнения работ по обустройству дороги, организацию и безопасность движения (2 пусковой комплекс)» представлена не достоверная информация, а именно толщина 100 мм, толщина наполнителя 100 мм, таким образом панель выполнена в виде каркасной кассеты, которая состоит из нескольких слоев. Таким образом толщина панели не может быть равна толщине ее наполнителя.    </text:p>
      <text:p text:style-name="P9">-     «Бетон тяжелый класс В20 (М250) для выполнения работ по водоотводу с проезжей части (2 пусковой комплекс)» участником указаны отдельные фракции крупного наполнителя в % массы, при этом сумма данных фракций должна быть равна 100%, при этом участником указано содержания фракций, сумма которых равна 99,6% массы. Представлена недостоверная информация.  </text:p>
      <text:p text:style-name="P9">-       Участник закупки представил недостоверную информацию в декларация о соответствии участника Аукциона требованиям, установленным пунктами 3-5, 7, 9 части 1 статьи 31 Закона о контрактной системе.</text:p>
      <text:p text:style-name="P9"><text:soft-page-break/>-       Участник закупки представил несоответствующее решение об одобрении или совершении крупной сделки. </text:p>
      <text:p text:style-name="P9">-       В составе заявки на участие в Аукционе не представлены надлежащие документы подтверждающие полномочия лица, подавшего заявку на участие в аукционе».     </text:p>
      <text:p text:style-name="P9">В приложении № 5 документации об Аукционе размещенной в ЕИС по позиции «Шумопоглощающая панель ПШП» установлено: «Толщина 75; 100; 125 мм. Толщина наполните-ля в панелях не менее 50 мм.».  </text:p>
      <text:p text:style-name="P9">По позиции Бетон тяжелый класс В20 (М250) для выполнения работ по обустройству примыкания в одном уровне (Местный проезд) (2 пусковой комплекс) установлено: «Содержание фракций в крупном заполните-ле от 5(3) до 10 мм не менее 15 не более 25 % массы; Содержание фракций в крупном заполните-ле св. 10 до 20 мм не менее 20 не более 35 % массы; Содержание фракций в крупном заполните-ле св. 20 до 40 мм не менее 20 не более 35 % массы». </text:p>
      <text:p text:style-name="P9">Согласно материалам настоящего дела, в заявке ПАО «Дорис» по позиции «Шумопоглощающая панель ПШП для выполнения работ по обустройству дороги, организацию и безопасность движения (2 пусковой комплекс)» указано: «Толщина 100 мм, Толщина наполнителя 100 мм». Также, присутствуют технические характеристики завода строительных конструкций «AR MAX», согласно которым, в соответствии с ТУ 5262-001-13195583-2016 толщина наполнителя может равняться толщине панели.          </text:p>
      <text:p text:style-name="P9">Согласно материалам настоящего дела, в заявке на участие в Аукционе представлена надлежащая декларация о соответствии участника Аукциона требованиям, установленным пунктами  3-5, 7, 9 части 1 статьи 31 Закона о контрактной системе. Также, в заявке на участие в Аукционе представлены надлежащий Протокол об одобрение крупной сделки (от 07.05.2017 № 7-4/1) и Приказ о вступлении в должность генерального директора (от 25.12.2014 № 01-03/148).   </text:p>
      <text:p text:style-name="P9">Таким образом, Заказчиком установлены требования к описанию участниками закупки в составе своих заявок на участие в Аукционе, помимо конкретных показателей товаров, используемых при оказании услуг, не предусмотренные частью 6 статьи 66 Закона о контрактной системе конкретные показатели технологических процессов изготовления указанных товаров, результатов испытаний, компонентного состава товаров. Указанные требования приводят к ограничению количества участников закупки, поскольку Закон о контрактной системе не обязывает участника закупки при заполнении заявки иметь в наличии товар, предлагаемый к использованию при оказании услуг, для представления подробных сведений о веществах, результатах испытаний, технологических процессов, материалах, применяемых при изготовлении такого товара.</text:p>
      <text:p text:style-name="P11"><text:span text:style-name="T22">Таким образом, действия Единой комиссии, принявшей решение </text:span><text:span text:style-name="T11">о </text:span><text:soft-page-break/><text:span text:style-name="T11">несоответствии заявки ПАО «Дорис» на участие в электронном аукционе требованиям, установленным документацией </text:span><text:span text:style-name="T22">нарушают часть 7 статьи 69 Закона о контрактной системе.</text:span></text:p>
      <text:p text:style-name="P6"><text:span text:style-name="T26">Согласно части 2 статьи 7.30 КоАП, за о</text:span><text:span text:style-name="T12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</text:span><text:span text:style-name="T13">порядка</text:span><text:span text:style-name="T12">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</text:span><text:span text:style-name="T12">установленного конкурсной документацией,</text:span><text:span text:style-name="T26"> предусмотрена административная ответственность.</text:span></text:p>
      <text:p text:style-name="P10"><text:span text:style-name="T30">Согласно материалам настоящего дела об административном правонарушении</text:span><text:span text:style-name="T28">, членом Единой комиссии Заказчика, принявшим решение о несоответствии заявки ПАО «Дорис», в том числе, <text:s/>является </text:span><text:span text:style-name="T29">&lt;...&gt;</text:span><text:span text:style-name="T28">. <text:s text:c="16"/></text:span></text:p>
      <text:p text:style-name="P7"><text:span text:style-name="T15">Таким образом, действия должностного лица – члена</text:span><text:span text:style-name="Основной_20_шрифт_20_абзаца"><text:span text:style-name="T17"> Единой комиссии Заказчика</text:span></text:span><text:span text:style-name="Основной_20_шрифт_20_абзаца"><text:span text:style-name="T16"> </text:span></text:span><text:span text:style-name="Основной_20_шрифт_20_абзаца"><text:span text:style-name="T6">&lt;...&gt;</text:span></text:span><text:span text:style-name="Основной_20_шрифт_20_абзаца"><text:span text:style-name="T7">,</text:span></text:span><text:span text:style-name="T15"> нарушают положения части 7 статьи 69 Закона о контрактной системе и </text:span><text:span text:style-name="T8">содержат признаки состава административного правонарушения, ответственность за совершение которого предусмотрена частью 2 статьи 7.30 КоАП.</text:span></text:p>
      <text:p text:style-name="P12">С учетом вышеизложенного и на основании статей 28.1, 28.7 КоАП,</text:p>
      <text:p text:style-name="P26"/>
      <text:p text:style-name="P26">ОПРЕДЕЛИЛА:</text:p>
      <text:p text:style-name="P28"/>
      <text:p text:style-name="P22"><text:span text:style-name="T33"><text:tab/>1. Возбудить в отношении члена</text:span><text:span text:style-name="Основной_20_шрифт_20_абзаца"><text:span text:style-name="T18"> Единой комиссии Заказчика</text:span></text:span><text:span text:style-name="Основной_20_шрифт_20_абзаца"><text:span text:style-name="T14"> </text:span></text:span><text:span text:style-name="Основной_20_шрифт_20_абзаца"><text:span text:style-name="T10">&lt;...&gt;</text:span></text:span><text:span text:style-name="T27"> </text:span><text:span text:style-name="T33">дело об административном правонарушении в соответствии с частью 2 статьи 7.30 КоАП</text:span><text:span text:style-name="T19">.</text:span></text:p>
      <text:p text:style-name="P23"><text:tab/>2. Провести административное расследование.</text:p>
      <text:p text:style-name="P22"><text:span text:style-name="T19"><text:tab/>3. </text:span><text:span text:style-name="Основной_20_шрифт_20_абзаца"><text:span text:style-name="T10">&lt;...&gt;</text:span></text:span><text:span text:style-name="T19"> </text:span><text:span text:style-name="T33">явиться</text:span><text:span text:style-name="T35"> 21</text:span><text:span text:style-name="T36">.02.2018 в 10.10</text:span><text:span text:style-name="T35"> в </text:span><text:span text:style-name="T33">ФАС России по адресу: <text:s text:c="10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33">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0">&lt;...&gt;</text:span></text:span><text:span text:style-name="T3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0B9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03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0349(1) </text:p></draw:text-box></draw:frame><draw:frame draw:style-name="Mfr2" draw:name="SpdBarcode" text:anchor-type="paragraph" svg:x="0cm" svg:width="3.6cm" svg:height="0.78cm" draw:z-index="5"><draw:image xlink:href="Pictures/10000201000000780000001AC20B9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17:53:15.15</meta:creation-date>
    <meta:generator>OpenOffice.org/3.4.1$Win32 OpenOffice.org_project/341m1$Build-9593</meta:generator>
    <dc:date>2018-02-07T17:08:01.68</dc:date>
    <meta:print-date>2018-02-02T14:07:48.81</meta:print-date>
    <meta:document-statistic meta:table-count="0" meta:image-count="1" meta:object-count="0" meta:page-count="5" meta:paragraph-count="41" meta:word-count="1431" meta:character-count="10830"/>
    <meta:user-defined meta:name="Поле 1"/>
    <meta:user-defined meta:name="Поле 2"/>
    <meta:user-defined meta:name="Поле 3"/>
    <meta:user-defined meta:name="Поле 4"/>
  </office:meta>
</office:document-meta>
</file>