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07F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9.69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69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eaac77-5efc-4130-822b-b89b7e28da71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6"/>
      <text:p text:style-name="P3"><text:span text:style-name="T1"><text:tab/></text:span><text:span text:style-name="T4">В соответствии со статьями 28, 33 Федерального закона от 26.07.2006 № 135‑ФЗ «О защите конкуренции» Федеральная антимонопольная служба рассмотрела</text:span><text:span text:style-name="T1"> ходатайство</text:span><text:span text:style-name="T2"> от 21.12.2017 б/н Общества с ограниченной ответственностью</text:span><text:span text:style-name="T3"> </text:span><text:span text:style-name="T2">«МедИнвестГрупп» </text:span><text:span text:style-name="T1">(</text:span><text:span text:style-name="Основной_20_шрифт_20_абзаца"><text:span text:style-name="T4">местонахождение: 119415, г. Москва, ул. Лобачевского, д. 42, строение 4, эт/пом/ком 5/Х/76; основной вид деятельности: деятельность больничных организаций; ИНН: 9729102215; ОГРН: 1177746645933</text:span></text:span><text:span text:style-name="T1">) о приобретении 100 % долей в уставном капитале Общества с ограниченной ответственностью</text:span><text:span text:style-name="T2"> </text:span><text:span text:style-name="T1">«Д-Мед» (</text:span><text:span text:style-name="Основной_20_шрифт_20_абзаца"><text:span text:style-name="T4">местонахождение: 123022, г. Москва, ул. 2‑я Звенигородская, д. 13, стр. 1; основной вид деятельности: деятельность по управлению холдинг-компаниями; ИНН: 7703813891; ОГРН: 1147746788661</text:span></text:span><text:span text:style-name="T1">) </text:span><text:span text:style-name="Основной_20_шрифт_20_абзаца"><text:span text:style-name="T4">и приняла решение об удовлетворении данного ходатайства</text:span></text:span><text:span text:style-name="T1">.</text:span></text:p>
      <text:p text:style-name="P2"/>
      <text:p text:style-name="P2"/>
      <text:p text:style-name="P2"/>
      <text:p text:style-name="P8"><text:span text:style-name="T5">Р.</text:span>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07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807F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07:42.72</meta:creation-date>
    <dc:date>2018-02-07T17:08:22.08</dc:date>
    <meta:editing-duration>PT16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843"/>
    <meta:user-defined meta:name="Поле 1"/>
    <meta:user-defined meta:name="Поле 2"/>
    <meta:user-defined meta:name="Поле 3"/>
    <meta:user-defined meta:name="Поле 4"/>
  </office:meta>
</office:document-meta>
</file>