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E8E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e1e64-58df-424f-b381-be7097c228ec" text:name="BossProviderVariable"/>
      </text:user-field-decls>
      <text:p text:style-name="P16"><text:span text:style-name="T11">РЕШЕНИЕ</text:span>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26.</text:span><text:span text:style-name="T5">01.2018</text:span><text:span text:style-name="T4"> № 20-4-</text:span><text:span text:style-name="T5">4061342</text:span><text:span text:style-name="T4">-с и № 20-4-4061343-с, и приняла решение согласовать предельн</text:span><text:span text:style-name="T5">ые</text:span><text:span text:style-name="T4"> отпускные цены </text:span><text:span text:style-name="T8">держателя или владельца регистрационного удостоверения лекарственного препарата Амджен Европа Б.В. (Нидерланды)</text:span><text:span text:style-name="T4">, производство готовой лекарственной формы и первичная упаковка Амджэн Мэньюфэкчуринг Лимитед (Пуэрто-Рико), заявленные на регистрацию,</text:span><text:span text:style-name="T9"> </text:span><text:span text:style-name="T4">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 Вектибикс (МНН — Панитумумаб), концентрат для приготовления раствора для инфузий, 20 мг/мл, 5 мл, - флаконы (1) - пачки картонные, вторичная упаковка и организация, осуществляющая выпускающий контроль качества А<text:span text:style-name="T8">мджен Европа Б.В. </text:span><text:span text:style-name="T8">(Нидерланды)</text:span><text:span text:style-name="T4">,</text:span> в размере <text:span text:style-name="T10">22017,11</text:span> руб.</text:p>
      <text:p text:style-name="P17"><text:span text:style-name="T12"><text:tab/>2. Вектибикс (МНН — Панитумумаб), концентрат для приготовления раствора для инфузий, 20 мг/мл, 5 мл, - флаконы (1) - пачки картонные, вторичная упаковка и организация, осуществляющая выпускающий контроль качества ООО «Добролек» (Россия)</text:span><text:span text:style-name="T6">,</text:span><text:span text:style-name="T12"> в размере </text:span><text:span text:style-name="T13">22017,11</text:span><text:span text:style-name="T12">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1E8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5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0541(1) </text:p></draw:text-box></draw:frame><draw:frame draw:style-name="Mfr2" draw:name="SpdBarcode" text:anchor-type="paragraph" svg:x="0cm" svg:width="3.6cm" svg:height="0.78cm" draw:z-index="1"><draw:image xlink:href="Pictures/10000201000000780000001A701E8E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1:28:51.73</meta:creation-date>
    <meta:generator>OpenOffice.org/3.4.1$Win32 OpenOffice.org_project/341m1$Build-9593</meta:generator>
    <meta:editing-duration>P0D</meta:editing-duration>
    <meta:editing-cycles>1</meta:editing-cycles>
    <dc:date>2018-02-07T17:08:49.53</dc:date>
    <meta:document-statistic meta:table-count="0" meta:image-count="1" meta:object-count="0" meta:page-count="1" meta:paragraph-count="10" meta:word-count="194" meta:character-count="1657"/>
    <meta:user-defined meta:name="Поле 1"/>
    <meta:user-defined meta:name="Поле 2"/>
    <meta:user-defined meta:name="Поле 3"/>
    <meta:user-defined meta:name="Поле 4"/>
  </office:meta>
</office:document-meta>
</file>