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E688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name-asian="Courier New1" style:font-size-asian="14pt" style:font-name-complex="Courier New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1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="TimesNewRomanPSMT" fo:language="ru" fo:country="RU" fo:background-color="transparent" style:font-name-asian="TimesNewRomanPSMT" style:font-name-complex="TimesNewRomanPSM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/>
    </style:style>
    <style:style style:name="T20" style:family="text">
      <style:text-properties fo:language="ru" fo:country="RU" fo:background-color="#ffffff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style:font-name="Times New Roman" style:font-name-asian="TimesNewRomanPSMT" style:font-name-complex="TimesNewRomanPSMT"/>
    </style:style>
    <style:style style:name="T24" style:family="text">
      <style:text-properties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1ec4c0-6e75-4157-9c1a-a4b4cde4ba4e" text:name="BossProviderVariable"/>
      </text:user-field-decls>
      <text:p text:style-name="P19"><text:span text:style-name="T24">УВЕДОМЛЕНИЕ</text:span></text:p>
      <text:p text:style-name="P3"/>
      <text:p text:style-name="P5">о назначении времени и места рассмотрения<text:span text:style-name="T18"> </text:span><text:span text:style-name="T19"><text:s/></text:span><text:span text:style-name="T20">д</text:span><text:span text:style-name="T19">ела № </text:span><text:span text:style-name="T20">4-19.8-2143/00-22-17</text:span></text:p>
      <text:p text:style-name="P5">об административном правонарушении</text:p>
      <text:p text:style-name="P6"/>
      <text:p text:style-name="P7"><text:span text:style-name="T3">Настоящим ФАС России уведомляет, что «8» февраля 2018 г. в </text:span><text:span text:style-name="T4">15</text:span><text:span text:style-name="T3"> часов <text:s text:c="15"/>00 минут по адресу: 123995, г. Москва, ул. Садовая-Кудринская, д. 11, этаж 4, <text:s text:c="9"/>овальный зал, состоится рассмотрение дела</text:span><text:span text:style-name="T8"> </text:span><text:span text:style-name="T9">№ 4-19.8-2143/00-22-17</text:span><text:span text:style-name="T5"> </text:span><text:span text:style-name="T3">об административном правонарушении, возбужденного</text:span><text:span text:style-name="T5"> в отношении <text:s text:c="26"/>ООО </text:span><text:span text:style-name="T10">«ДНС - </text:span><text:span text:style-name="T6">Белгород</text:span><text:span text:style-name="T10">»</text:span><text:span text:style-name="T6"> </text:span><text:span text:style-name="T21">(</text:span><text:span text:style-name="T22">адрес</text:span><text:span text:style-name="T7">: 394036, г. Воронеж, проспект Революции, д. 1А, офис 106</text:span><text:span text:style-name="T17">; </text:span><text:span text:style-name="T6">ИНН </text:span><text:span text:style-name="T11">3666176549</text:span><text:span text:style-name="T6">, ОГРН </text:span><text:span text:style-name="T11">1123668004734</text:span><text:span text:style-name="T6">, КПП </text:span><text:span text:style-name="T11">366601001; </text:span><text:span text:style-name="T16">дата регистрации в качестве юридического лица</text:span><text:span text:style-name="T23"> — </text:span><text:span text:style-name="T12">15.02.2012</text:span><text:span text:style-name="T13">)</text:span><text:span text:style-name="T14">.</text:span></text:p>
      <text:p text:style-name="P8"><text:span text:style-name="T15">Дополнительно сообщаем, что для прохода в здание необходимо за</text:span>ранее заказать пропуск, позвонив по телефону: 8-(499)755-23-23 (доб. 088-25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9E68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226(1) </text:p></draw:text-box></draw:frame><draw:frame draw:style-name="Mfr2" draw:name="SpdBarcode" text:anchor-type="paragraph" svg:x="0cm" svg:width="3.6cm" svg:height="0.78cm" draw:z-index="1"><draw:image xlink:href="Pictures/10000201000000780000001A59E688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2:52:07.66</meta:creation-date>
    <meta:generator>OpenOffice.org/3.4.1$Win32 OpenOffice.org_project/341m1$Build-9593</meta:generator>
    <dc:date>2018-02-07T17:10:09.24</dc:date>
    <meta:document-statistic meta:table-count="0" meta:image-count="1" meta:object-count="0" meta:page-count="1" meta:paragraph-count="6" meta:word-count="97" meta:character-count="789"/>
    <meta:user-defined meta:name="Поле 1"/>
    <meta:user-defined meta:name="Поле 2"/>
    <meta:user-defined meta:name="Поле 3"/>
    <meta:user-defined meta:name="Поле 4"/>
  </office:meta>
</office:document-meta>
</file>