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F9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name-asian="Courier New1" style:font-size-asian="14pt" style:font-name-complex="Courier New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998cm" style:auto-text-indent="false" style:page-number="auto" fo:background-color="transparent" style:text-autospace="none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 fo:font-size="10pt" style:font-size-asian="10pt" style:font-size-complex="10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5509c-1a02-42b2-aa0d-a54b4301bce5" text:name="BossProviderVariable"/>
      </text:user-field-decls>
      <text:p text:style-name="P20"><text:span text:style-name="T22">УВЕДОМЛЕНИЕ</text:span></text:p>
      <text:p text:style-name="P4"/>
      <text:p text:style-name="P6">о назначении времени и места рассмотрения<text:span text:style-name="T16"> </text:span><text:span text:style-name="T17"><text:s/></text:span><text:span text:style-name="T18">д</text:span><text:span text:style-name="T17">ела № </text:span><text:span text:style-name="T18">4-19.8-2119/00-22-17</text:span></text:p>
      <text:p text:style-name="P6">об административном правонарушении</text:p>
      <text:p text:style-name="P7"/>
      <text:p text:style-name="P8"><text:span text:style-name="T3">Настоящим ФАС России уведомляет, что «8» февраля 2018 г. в </text:span><text:span text:style-name="T4">16</text:span><text:span text:style-name="T3"> часов <text:s text:c="15"/>00 минут по адресу: 123995, г. Москва, ул. Садовая-Кудринская, д. 11, этаж 4, <text:s text:c="9"/>овальный зал, состоится рассмотрение дела</text:span><text:span text:style-name="T8"> </text:span><text:span text:style-name="T9">№ 4-19.8-2119/00-22-17</text:span><text:span text:style-name="T5"> </text:span><text:span text:style-name="T3">об административном правонарушении, возбужденного</text:span><text:span text:style-name="T5"> в отношении <text:s text:c="26"/>ООО </text:span><text:span text:style-name="T10">«</text:span><text:span text:style-name="T6">ДНС-ЦФО» </text:span><text:span text:style-name="T19">(</text:span><text:span text:style-name="T20">адрес</text:span><text:span text:style-name="T7">: 143910, Московская область, г. Балашиха, <text:s text:c="19"/>ул. Звездная, д. 7Б, помещение 418</text:span><text:span text:style-name="Основной_20_шрифт_20_абзаца"><text:span text:style-name="T21">; </text:span></text:span><text:span text:style-name="Основной_20_шрифт_20_абзаца"><text:span text:style-name="T19">ИНН </text:span></text:span><text:span text:style-name="Основной_20_шрифт_20_абзаца"><text:span text:style-name="T21">7839494346</text:span></text:span><text:span text:style-name="Основной_20_шрифт_20_абзаца"><text:span text:style-name="T19">, ОГРН </text:span></text:span><text:span text:style-name="Основной_20_шрифт_20_абзаца"><text:span text:style-name="T21">1147847129330</text:span></text:span><text:span text:style-name="Основной_20_шрифт_20_абзаца"><text:span text:style-name="T19">, КПП </text:span></text:span><text:span text:style-name="Основной_20_шрифт_20_абзаца"><text:span text:style-name="T21">500101001; </text:span></text:span><text:span text:style-name="T11">дата регистрации в качестве юридического лица</text:span><text:span text:style-name="T12"> — 10.04.2014</text:span><text:span text:style-name="T13">)</text:span><text:span text:style-name="T14">.</text:span></text:p>
      <text:p text:style-name="P9"><text:span text:style-name="T15">Дополнительно сообщаем, что для прохода в здание необходимо за</text:span>ранее заказать пропуск, позвонив по телефону: 8-(499)755-23-23 (доб. 088-25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3AF9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13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1314(1) </text:p></draw:text-box></draw:frame><draw:frame draw:style-name="Mfr2" draw:name="SpdBarcode" text:anchor-type="paragraph" svg:x="0cm" svg:width="3.6cm" svg:height="0.78cm" draw:z-index="1"><draw:image xlink:href="Pictures/10000201000000780000001A43AF9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31:58.36</meta:creation-date>
    <meta:generator>OpenOffice.org/3.4.1$Win32 OpenOffice.org_project/341m1$Build-9593</meta:generator>
    <dc:date>2018-02-07T17:10:45.82</dc:date>
    <meta:document-statistic meta:table-count="0" meta:image-count="1" meta:object-count="0" meta:page-count="1" meta:paragraph-count="7" meta:word-count="98" meta:character-count="835"/>
    <meta:user-defined meta:name="Поле 1"/>
    <meta:user-defined meta:name="Поле 2"/>
    <meta:user-defined meta:name="Поле 3"/>
    <meta:user-defined meta:name="Поле 4"/>
  </office:meta>
</office:document-meta>
</file>