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295A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8.962cm" fo:margin-right="0cm" fo:text-indent="0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3f3c56-7a10-4fe7-9684-9c3f4197e651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12.2017 № 20-4-4059906-с</text:span><text:span text:style-name="T4">,</text:span><text:span text:style-name="T3">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Финголимод-натив (МНН — Финголимод), капсулы, 0,5 мг, 7 шт., - банки (1) — пачки картонные, в размере 15483,16 руб.</text:span></text:p>
      <text:p text:style-name="P10"><text:tab/>2. <text:span text:style-name="T7">Финголимод-натив (МНН — Финголимод), капсулы, 0,5 мг, 7 шт., - упаковки ячейковые контурные (1) — пачки картонные, в размере 15483,16 руб.</text:span></text:p>
      <text:p text:style-name="P5"><text:tab/>3. Финголимод-натив (МНН — Финголимод), капсулы, 0,5 мг, 28 шт., - банки (1) — пачки картонные, в размере 61932,64 руб.</text:p>
      <text:p text:style-name="P5"><text:tab/>4. Финголимод-натив (МНН — Финголимод), капсулы, 0,5 мг, 14 шт., - упаковки ячейковые контурные (2) — пачки картонные, в размере 61932,64 руб.</text:p>
      <text:p text:style-name="P5"><text:tab/>5. Финголимод-натив (МНН — Финголимод), капсулы, 0,5 мг, 98 шт., - банки (1) — пачки картонные, в размере 216764,24 руб.</text:p>
      <text:p text:style-name="P5"><text:tab/>6. Финголимод-натив (МНН — Финголимод), капсулы, 0,5 мг, 14 шт., - упаковки ячейковые контурные (7) — пачки картонные, в размере 216764,24 руб.</text:p>
      <text:p text:style-name="P5"/>
      <text:p text:style-name="P5"/>
      <text:p text:style-name="P5"/>
      <text:p text:style-name="P15">Р.А. Петрося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295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10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0238(1) </text:p></draw:text-box></draw:frame><draw:frame draw:style-name="Mfr2" draw:name="SpdBarcode" text:anchor-type="paragraph" svg:x="0cm" svg:width="3.6cm" svg:height="0.78cm" draw:z-index="1"><draw:image xlink:href="Pictures/10000201000000780000001A6C295A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18:25.85</meta:creation-date>
    <meta:generator>OpenOffice.org/3.4.1$Win32 OpenOffice.org_project/341m1$Build-9593</meta:generator>
    <meta:editing-duration>P0D</meta:editing-duration>
    <meta:editing-cycles>1</meta:editing-cycles>
    <dc:date>2018-02-07T17:11:22.62</dc:date>
    <meta:document-statistic meta:table-count="0" meta:image-count="1" meta:object-count="0" meta:page-count="1" meta:paragraph-count="16" meta:word-count="225" meta:character-count="1685"/>
    <meta:user-defined meta:name="Поле 1"/>
    <meta:user-defined meta:name="Поле 2"/>
    <meta:user-defined meta:name="Поле 3"/>
    <meta:user-defined meta:name="Поле 4"/>
  </office:meta>
</office:document-meta>
</file>