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EBBC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6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fo:font-variant="normal" fo:text-transform="none" fo:letter-spacing="normal" fo:language="ru" fo:country="RU" fo:background-color="transparent"/>
    </style:style>
    <style:style style:name="T9" style:family="text">
      <style:text-properties fo:font-variant="normal" fo:text-transform="none" fo:letter-spacing="normal" fo:language="en" fo:country="US" fo:background-color="transparent"/>
    </style:style>
    <style:style style:name="T10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efef54-cf2f-4384-861e-d9f80d249f24" text:name="BossProviderVariable"/>
      </text:user-field-decls>
      <text:p text:style-name="P16"><text:span text:style-name="T10">УВЕДОМЛЕНИЕ</text:span></text:p>
      <text:p text:style-name="P10"/>
      <text:p text:style-name="P12">о назначении времени и места рассмотрения<text:span text:style-name="T4"> </text:span><text:span text:style-name="T5"><text:s/></text:span><text:span text:style-name="T7">д</text:span><text:span text:style-name="T5">ела № </text:span><text:span text:style-name="T7">4-19.8-2197/00-22-17</text:span></text:p>
      <text:p text:style-name="P12">об административном правонарушении</text:p>
      <text:p text:style-name="P13"/>
      <text:p text:style-name="P13">Настоящим ФАС России уведомляет, что «8» февраля 2018 г. в <text:span text:style-name="T6">15</text:span> часов <text:s text:c="15"/>40 минут по адресу: 123995, г. Москва, ул. Садовая-Кудринская, д. 11, этаж 4, <text:s text:c="9"/>овальный зал, состоится рассмотрение дела<text:span text:style-name="T4"> </text:span><text:span text:style-name="T5">№ </text:span><text:span text:style-name="T7">4-19.8-2197/00-22-17 </text:span>об административном правонарушении, возбужденного<text:span text:style-name="T7"> в отношении </text:span><text:span text:style-name="T9">&lt;...&gt;</text:span><text:span text:style-name="T8">.</text:span></text:p>
      <text:p text:style-name="P14"><text:span text:style-name="T3">Дополнительно сообщаем, что для прохода в здание необходимо за</text:span>ранее заказать пропуск, позвонив по телефону: 8-(499)755-23-23 (доб. 088-25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EBBC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198(1) </text:p></draw:text-box></draw:frame><draw:frame draw:style-name="Mfr2" draw:name="SpdBarcode" text:anchor-type="paragraph" svg:x="0cm" svg:width="3.6cm" svg:height="0.78cm" draw:z-index="1"><draw:image xlink:href="Pictures/10000201000000780000001AA1EBBC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50:45.36</meta:creation-date>
    <meta:generator>OpenOffice.org/3.4.1$Win32 OpenOffice.org_project/341m1$Build-9593</meta:generator>
    <dc:date>2018-02-07T17:14:55.12</dc:date>
    <meta:document-statistic meta:table-count="0" meta:image-count="1" meta:object-count="0" meta:page-count="1" meta:paragraph-count="6" meta:word-count="70" meta:character-count="572"/>
    <meta:user-defined meta:name="Поле 1"/>
    <meta:user-defined meta:name="Поле 2"/>
    <meta:user-defined meta:name="Поле 3"/>
    <meta:user-defined meta:name="Поле 4"/>
  </office:meta>
</office:document-meta>
</file>