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FF7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9.999cm" fo:margin-right="0cm" fo:text-indent="0cm" style:auto-text-indent="false"/>
    </style:style>
    <style:style style:name="P8" style:family="paragraph" style:parent-style-name="Text_20_body">
      <style:paragraph-properties fo:margin-left="9.999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9cm" fo:margin-right="0cm" fo:text-indent="0cm" style:auto-text-indent="false"/>
    </style:style>
    <style:style style:name="P10" style:family="paragraph" style:parent-style-name="Standard">
      <style:paragraph-properties fo:margin-left="10.054cm" fo:margin-right="0cm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fo:font-weight="bold"/>
    </style:style>
    <style:style style:name="T12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2538e-1af0-4d97-b693-df73c59926fa" text:name="BossProviderVariable"/>
      </text:user-field-decls>
      <text:p text:style-name="P14"><text:span text:style-name="T2">Уведомление</text:span></text:p>
      <text:p text:style-name="P5">о назначении времени и места рассмотрения жалобы на постановление по делу об административном правонарушении № 06-04/17-182</text:p>
      <text:p text:style-name="P2"/>
      <text:p text:style-name="P3">«01» февраля 2018 г. <text:s text:c="85"/>г. Москва</text:p>
      <text:p text:style-name="Text_20_body"/>
      <text:p text:style-name="P6"><text:span text:style-name="T7">Настоящим ФАС России уведомляет, что </text:span><text:span text:style-name="T9">06</text:span><text:span text:style-name="T8">.02.2018 в 14 час. 00</text:span><text:span text:style-name="T11"> </text:span><text:span text:style-name="T8">мин.</text:span><text:span text:style-name="T7"> по адресу: г. Москва, Уланский переулок, д. 16 корпус 1, каб. 324 состоится рассмотрение жалобы </text:span><text:span text:style-name="T10">&lt;...&gt;</text:span><text:span text:style-name="T7"> на постановление о наложении штрафа <text:s/>по делу об административном правонарушении <text:s text:c="27"/></text:span><text:span text:style-name="T12">№ 06-04/17-182 от 11.12.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FF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694(1) </text:p></draw:text-box></draw:frame><draw:frame draw:style-name="Mfr2" draw:name="SpdBarcode" text:anchor-type="paragraph" svg:x="0cm" svg:width="3.6cm" svg:height="0.78cm" draw:z-index="1"><draw:image xlink:href="Pictures/10000201000000780000001A4FCFF7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3:58:44.74</meta:creation-date>
    <meta:generator>OpenOffice.org/3.4.1$Win32 OpenOffice.org_project/341m1$Build-9593</meta:generator>
    <dc:date>2018-02-07T17:17:43.17</dc:date>
    <meta:document-statistic meta:table-count="0" meta:image-count="1" meta:object-count="0" meta:page-count="1" meta:paragraph-count="5" meta:word-count="65" meta:character-count="567"/>
    <meta:user-defined meta:name="Поле 1"/>
    <meta:user-defined meta:name="Поле 2"/>
    <meta:user-defined meta:name="Поле 3"/>
    <meta:user-defined meta:name="Поле 4"/>
  </office:meta>
</office:document-meta>
</file>