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873A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78cm" fo:margin-right="-1.296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0" style:family="paragraph" style:parent-style-name="Text_20_body">
      <style:paragraph-properties fo:margin-left="9.578cm" fo:margin-right="-1.111cm" fo:margin-top="0cm" fo:margin-bottom="0cm" fo:text-indent="0cm" style:auto-text-indent="false"/>
      <style:text-properties fo:font-size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.353cm" fo:margin-right="-0.018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7" style:family="paragraph" style:parent-style-name="Text_20_body">
      <style:paragraph-properties fo:margin-top="0cm" fo:margin-bottom="0cm"/>
      <style:text-properties fo:font-size="14pt"/>
    </style:style>
    <style:style style:name="P38" style:family="paragraph" style:parent-style-name="Text_20_body">
      <style:paragraph-properties fo:margin-top="0cm" fo:margin-bottom="0cm"/>
      <style:text-properties fo:font-size="10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style:text-position="-33% 80%" style:font-name="Times New Roman1" fo:font-size="14pt" fo:font-weight="bold"/>
    </style:style>
    <style:style style:name="T7" style:family="text">
      <style:text-properties style:text-position="33% 80%" style:font-name="Times New Roman1" fo:font-size="14pt" fo:font-weight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6c75c9-2b62-40bd-951d-e404f13fef39" text:name="BossProviderVariable"/>
      </text:user-field-decls>
      <text:p text:style-name="P39"><text:span text:style-name="T3">РЕШЕНИЕ № Т-7/18<text:line-break/>по результатам рассмотрения жалобы ООО «Компания «РИФЕЙ»<text:line-break/>на нарушение процедуры торгов и порядка заключения договоров</text:span></text:p>
      <text:p text:style-name="P8"> </text:p>
      <text:p text:style-name="P6">Дата принятия решения: 30.01.2018                                                            г. Москва</text:p>
      <text:p text:style-name="P5"> </text:p>
      <text:p text:style-name="P21">Комиссия ФАС России по рассмотрению жалоб на нарушение процедуры торгов и порядка заключения договоров № 85 в составе:</text:p>
      <text:p text:style-name="P21"><text:span text:style-name="T4">&lt;...&gt;</text:span> (далее – Комиссия ФАС России),</text:p>
      <text:p text:style-name="P21">при участии представителей:</text:p>
      <text:p text:style-name="P23">–  <text:span text:style-name="T1">ООО «Компания «РИФЕЙ»: </text:span><text:span text:style-name="T2">&lt;...&gt;</text:span><text:span text:style-name="T1"> – доверенность<text:line-break/>от 12.01.2018 № б/н, </text:span><text:span text:style-name="T2">&lt;...&gt;</text:span><text:span text:style-name="T1"> – доверенность от 12.01.2018 № б/н, </text:span><text:span text:style-name="T2">&lt;...&gt;</text:span><text:span text:style-name="T1"> – доверенность от 15.01.2018 № б/н;</text:span></text:p>
      <text:p text:style-name="P23">–  <text:span text:style-name="T1">Министерство энергетики и жилищно-коммунального хозяйства Свердловской области: </text:span><text:span text:style-name="T2">&lt;...&gt;</text:span><text:span text:style-name="T1"> – доверенность от 22.01.2018 № 3, </text:span><text:span text:style-name="T2">&lt;...&gt;</text:span><text:span text:style-name="T1"> – доверенность от 22.01.2018 № 4,</text:span></text:p>
      <text:p text:style-name="P27">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<text:line-break/>№ 051217/23115044/01, № 041217/23115044/01, № 041217/23115044/02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5"/>
      <text:p text:style-name="P7">У С Т А Н О В И Л А:</text:p>
      <text:p text:style-name="P15"/>
      <text:p text:style-name="P21">В Федеральную антимонопольную службу поступила жалоба<text:line-break/>ООО «Компания «РИФЕЙ» (далее – Заявитель) на действия организатора торгов – Министерства энергетики и жилищно-коммунального хозяйства Свердловской области (далее – Организатор торгов) при проведении конкурсов по отбору регионального оператора по обращению с твердыми коммунальными отходами (извещения № 051217/23115044/01, № 041217/23115044/01,<text:line-break/>№ 041217/23115044/02) (далее – Конкурс № 1, Конкурс № 2, Конкурс № 3; Конкурсы; Жалоба).</text:p>
      <text:p text:style-name="P21">Из Жалобы следует, что Организатором торгов при организации<text:line-break/>и проведении Конкурсов были нарушены положения действующего законодательства Российской Федерации, в связи с чем Заявитель был лишен возможности принять решение об участии в Конкурсах.</text:p>
      <text:p text:style-name="P21">Представители Организатора <text:span text:style-name="T9">торгов</text:span> с доводами Жалобы не согласились, указав, что при организации и проведении Конкурсов действовали<text:line-break/>в соответствии с требованиями Федерального закона от 24.06.1998 № 89-ФЗ «Об отходах производства и потребления» (далее – Закон об отходах), Правилами проведения уполномоченными органами исполнительной власти <text:soft-page-break/>субъектов Российской Федерации конкурсного отбора региональных операторов<text:line-break/>по обращению с твердыми коммунальными отходами, утвержденными постановлением Правительства Российской Федерации от 05.09.2016 № 881 (далее – Правила).</text:p>
      <text:p text:style-name="P21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3"><text:span text:style-name="T1">04.12.2017 на официальном сайте Российской Федерации<text:line-break/>в информационно-телекоммуникационной сети «Интернет»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и размещены извещения о проведении Конкурса № 2 и Конкурса № 3, 05.12.2017 – о проведении Конкурса № 1, согласно которым дата и время начала представления </text:span><text:span text:style-name="T1">конкурсных предложений на участие в Конкурсе № 2 и Конкурсе № 3 – 05.12.2017 в 09:00, в Конкурсе № 1 – 06.12.2017 в 09:00; дата и время<text:line-break/>окончания подачи конкурсных предложений на участие в Конкурсе № 2<text:line-break/>и Конкурсе № 3 – 25.12.2017 в 17:00, в Конкурсе № 1 – 26.12.2017 в 17:00;<text:line-break/>дата и время вскрытия конвертов с конкурсными предложениями на участие<text:line-break/>в Конкурсе № 2 – 26.12.2017 в 10:00, в Конкурсе № 3 – 26.12.2017 в 11:00,<text:line-break/>в Конкурсе № 1 – 27.12.2017 в 10:00; срок подписания протоколов о результатах Конкурсов – 19.01.2018.</text:span></text:p>
      <text:p text:style-name="P21">1.  Согласно Жалобе Организатором торгов были указаны недостоверные максимально допустимые величины стоимости услуг регионального оператора, в связи с чем Заявитель был введен в заблуждение относительно данного условия Конкурсов.</text:p>
      <text:p text:style-name="P21">В соответствии с подпунктом «м» пункта 12 Правил документация<text:line-break/>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21">В ходе рассмотрения Жалобы Комиссией ФАС России было установлено, что Приложение № 9 к документациям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содержит расчет приведенной стоимости услуг регионального оператора и ее максимально допустимую цену.</text:p>
      <text:p text:style-name="P21">Кроме того, в Приложении № 9 Конкурсной документации также указан порядок расчета приведенной стоимости услуги регионального оператора,<text:line-break/>а именно в соответствии с пунктом 92 Основ ценообразования в области обращения с твердыми коммунальными отходами, утвержденных постановлением Правительства Российской Федерации от 30.05.2016 № 484, приведенная стоимость услуги регионального оператора рассчитывается<text:line-break/>как сумма необходимой валовой выручки регионального оператора за весь срок, <text:soft-page-break/>на который присваивается такой статус, приведенной к сопоставимым ценам<text:line-break/>с использованием прогнозируемого значения индекса потребительских цен, указанного в документации об отборе регионального оператора по обращению<text:line-break/>с твердыми коммунальными отходами, и с применением ставки дисконтирования, равной норме доходности инвестированного капитала<text:line-break/>в реальном выражении (за вычетом индекса потребительских цен).</text:p>
      <text:p text:style-name="P21">Так, максимально допустимая величина приведенной стоимости услуги регионального оператора в Северном административно-производственном объединении (АПО-1) составляет 10 970 996 000 руб. без НДС; в Западном административно-производственном объединении (АПО-2) – 4 231 427 830 руб. без НДС; в Восточном административно-производственном объединении (АПО-3) – 15 411 421 040 руб. без НДС.</text:p>
      <text:p text:style-name="P21">Учитывая изложенное, Комиссия ФАС России приходит к выводу,<text:line-break/>что Организатором торгов при разработке Конкурсной документации, а именно указании в Приложении № 9 к Конкурсной документации информации<text:line-break/>о порядке расчета приведенной стоимости услуги регионального оператора<text:line-break/>и ее максимально допустимой величине, были соблюдены требования подпункта «м» пункта 12 Правил.</text:p>
      <text:p text:style-name="P21">При этом полномочия по проверке расчета максимально допустимой величины стоимости услуги регионального оператора, установленной Организатором торгов в Конкурсной документации, в рамках рассмотрения Жалобы в порядке, установленном статьей 18.1 Закона о защите конкуренции,<text:line-break/>у Комиссии ФАС России отсутствуют.</text:p>
      <text:p text:style-name="P21">2.  Согласно Жалобе Конкурсная документация содержит несоответствующие законодательству Российской Федерации неопределенные условия в части обязательства победителя осуществить строительство объектов по обращению с твердыми коммунальными отходами.</text:p>
      <text:p text:style-name="P21">В соответствии с подпунктом 4 пункта 4.3 проекта соглашения<text:line-break/>об организации деятельности по обращению с твердыми коммунальными отходами, являющегося Приложением № 8 к Конкурсной документации, региональный оператор обязан обеспечить строительство объектов<text:line-break/>по обращению с твердыми коммунальными отходами, предусмотренных территориальной схемой, в сроки, установленные территориальной схемой<text:line-break/>и региональной программой.</text:p>
      <text:p text:style-name="P21">Согласно статье 1 Закона об отходах под региональным оператором понимается юридическое лицо, осуществляющее деятельность по сбору, транспортированию, обработке, утилизации, обезвреживанию, захоронению твердых коммунальных отходов, которое обязано заключить договор<text:line-break/>на оказание услуг по обращению с твердыми коммунальными отходами<text:line-break/>с собственником твердых коммунальных отходов, которые образуются и места накопления которых находятся в зоне деятельности регионального оператора.</text:p>
      <text:p text:style-name="P21">В соответствии с частью 1 статьи 24.6 Закона об отходах сбор, <text:soft-page-break/>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в соответствии с региональной программой в области обращения с отходами<text:line-break/>и территориальной схемой обращения с отходами.</text:p>
      <text:p text:style-name="P21">Юридическому лицу присваивается статус регионального и определяется зона его деятельности на основании конкурсного отбора, который проводится уполномоченным органом исполнительной власти субъекта Российской Федерации в порядке, установленном Правилами.</text:p>
      <text:p text:style-name="P21">Таким образом, Законом об отходах предусмотрена обязанность регионального оператора обеспечить сбор, транспортирование, обработку, утилизацию, обезвреживание, захоронение твердых коммунальных отходов<text:line-break/>на территории конкретной зоны деятельности в соответствии с региональной программой и территориальной схемой.</text:p>
      <text:p text:style-name="P21">При этом пунктом 4 Правил обращения с твердыми коммунальными отходами, утвержденных постановлением Правительства Российской Федерации от 12.11.2016 № 1156, установлено, что региональный<text:line-break/>оператор осуществляет сбор, транспортирование, обработку, утилизацию, обезвреживание, захоронение твердых коммунальных отходов самостоятельно или с привлечением операторов по обращению с твердыми коммунальными отходами.</text:p>
      <text:p text:style-name="P21">В соответствии со статьей 6 Закона об отходах разработка территориальных схем обращения с отходами, в том числе с твердыми коммунальными отходами, а равно и определение потребности в строительстве новых объектов обращения с отходами, а также организация деятельности<text:line-break/>по сбору (в том числе раздельному сбору), транспортированию, обработке, утилизации, обезвреживанию и захоронению твердых коммунальных отходов отнесены к полномочиям субъекта Российской Федерации.</text:p>
      <text:p text:style-name="P21">Учитывая, что территориальная схема в соответствии с положениями части 3 статьи 13.3 Закона об отходах и Требований к составу и содержанию территориальных схем обращения с отходами, в том числе с твердыми коммунальными отходами, утвержденных постановлением Правительства Российской Федерации от 16.03.2016 № 197, должна включать, в том числе схему потоков твердых коммунальных отходов от источников их образования<text:line-break/>до объектов, обработки, утилизации, обезвреживания, размещения<text:line-break/>отходов, обязанность регионального оператора по обеспечению сбора, транспортирования, обработки, утилизации, обезвреживанию, захоронению твердых коммунальных отходов на территории конкретной зоны деятельности представляется как организация взаимодействия с операторами, объекты которых включены в территориальную схему, путем заключения соответствующих договоров и обеспечение направления потока отходов<text:line-break/>на такие объекты в соответствии с территориальной схемой или путем <text:soft-page-break/>самостоятельного предоставления соответствующих услуг.</text:p>
      <text:p text:style-name="P21">Учитывая изложенное, в случае, если территориальной схемой<text:line-break/>обращения с отходами предусмотрено строительство новых объектов обращения с отходами, то региональный оператор будет обязан заключить договор с операторами, эксплуатирующими такие объекты, что подтверждает возможность привлечения иных организаций для осуществления строительства объектов по обращению с твердыми коммунальными отходами.</text:p>
      <text:p text:style-name="P21">Состав информации и материалов, включаемых в документацию<text:line-break/>об отборе регионального оператора, установлен пунктом 12 Правил.</text:p>
      <text:p text:style-name="P24">В соответствии с подпунктом «з» пункта 12 Правил документация<text:line-break/>об отборе содержит обязанности регионального оператора, в том числе:</text:p>
      <text:p text:style-name="P24">–<text:span text:style-name="T8">  </text:span>обязанности по заключению договоров с операторами по обращению<text:line-break/>с твердыми коммунальными отходами, владеющими объектами по обработке, обезвреживанию и (или) захоронению твердых коммунальных отходов, использование которых предусмотрено схемой обращения с отходами;</text:p>
      <text:p text:style-name="P24">–<text:span text:style-name="T8">  </text:span>обязанности по обеспечению обращения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 и указанных<text:line-break/>в документации об отборе, с указанием источника финансирования<text:line-break/>(при необходимости);</text:p>
      <text:p text:style-name="P24">–<text:span text:style-name="T8">  </text:span>обязанности по созданию и (или) содержанию контейнерных площадок с указанием их мест нахождения и источника финансирования<text:line-break/>(при необходимости);</text:p>
      <text:p text:style-name="P24">–<text:span text:style-name="T8">  </text:span>иные обязанности, установленные законодательством Российской Федерации в области обращения с отходами.</text:p>
      <text:p text:style-name="P24">При этом Законом об отходах и иными нормативными правовыми актами<text:line-break/>в сфере обращения с твердыми коммунальными отходами обязанность<text:line-break/>по обеспечению строительства объектов по обращению с твердыми коммунальными отходами для регионального оператора не установлена.</text:p>
      <text:p text:style-name="P21">Таким образом, Комиссия ФАС России приходит к выводу, что требование об обеспечении региональным оператором строительства объектов<text:line-break/>по обращению с твердыми коммунальными отходами не может быть установлено в рамках проведения конкурсного отбора регионального оператора. Установление указанного требования по существу является делегированием субъектом Российской Федерации своих полномочий по обращению с твердыми коммунальными отходами региональному оператору, и, соответственно, наделяет регионального оператора функциями по строительству объектов<text:line-break/>по обращению с твердыми коммунальными отходами, исполнение которых<text:line-break/>не входит в круг его обязанностей в соответствии с законодательством Российской Федерации об обращении с отходами.</text:p>
      <text:p text:style-name="P21">Учитывая изложенное, принимая во внимание, что положениями Правил<text:line-break/>и Закона об отходах не предусмотрена обязанность регионального оператора<text:line-break/><text:soft-page-break/>по строительству объектов по обращению с твердыми коммунальными отходами, Комиссия ФАС России приходит, что Организатором торгов<text:line-break/>при установлении в проекте соглашения, заключаемого по результатам Конкурсов и являющегося частью Конкурсной документации, данной обязанности, были нарушены требования пункта 12 Правил.</text:p>
      <text:p text:style-name="P21">Таким образом, указанный довод Заявителя является обоснованным.</text:p>
      <text:p text:style-name="P21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21">1.  Согласно пункту 14.1 Конкурсной документации победителем Конкурса признается участник Конкурса, который предложил лучшие условия исполнения соглашения на основе критериев, указанных в пункте 14.2 Конкурсной документации, и заявке, на участие в конкурсном отборе которого присвоен первый номер.</text:p>
      <text:p text:style-name="P21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23">–  <text:span text:style-name="T1">приведенная стоимость услуги регионального оператора;</text:span></text:p>
      <text:p text:style-name="P23">–  <text:span text:style-name="T1">качество услуги регионального оператора согласно перечню, указанному в пункте 14.4 Конкурсной документации.</text:span></text:p>
      <text:p text:style-name="P21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21">Сумма величин значимости всех критериев, предусмотренных пунктом 14.2 Конкурсной документации, составляет 1,0, в том числе: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1">Критерии оценки</text:p>
          </table:table-cell>
          <table:table-cell table:style-name="Таблица2.C1" office:value-type="string">
            <text:p text:style-name="P31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33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31">1</text:p>
          </table:table-cell>
          <table:table-cell table:style-name="Таблица2.B3" office:value-type="string">
            <text:p text:style-name="P32">Приведенная стоимость услуги регионального оператора (<text:span text:style-name="T4">DV)</text:span></text:p>
          </table:table-cell>
          <table:table-cell table:style-name="Таблица2.C3" office:value-type="float" office:value="0.2">
            <text:p text:style-name="P34">0,2</text:p>
          </table:table-cell>
        </table:table-row>
        <table:table-row>
          <table:table-cell table:style-name="Таблица2.A2" table:number-columns-spanned="3" office:value-type="string">
            <text:p text:style-name="P33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31">2</text:p>
          </table:table-cell>
          <table:table-cell table:style-name="Таблица2.B3" office:value-type="string">
            <text:p text:style-name="P32">Качество услуги регионального оператора</text:p>
          </table:table-cell>
          <table:table-cell table:style-name="Таблица2.C3" office:value-type="float" office:value="0.8">
            <text:p text:style-name="P34">0,8</text:p>
          </table:table-cell>
        </table:table-row>
        <table:table-row>
          <table:table-cell table:style-name="Таблица2.B3" table:number-columns-spanned="2" office:value-type="string">
            <text:p text:style-name="P35">Всего:</text:p>
          </table:table-cell>
          <table:covered-table-cell/>
          <table:table-cell table:style-name="Таблица2.C6" office:value-type="float" office:value="1">
            <text:p text:style-name="P34">1,0</text:p>
          </table:table-cell>
        </table:table-row>
      </table:table>
      <text:p text:style-name="P43"/>
      <text:p text:style-name="P28">В соответствии с пунктом 14.5 Конкурсной документации итоговый <text:soft-page-break/>рейтинг заявки вычисляется как сумма рейтингов по каждому критерию оценки заявки.</text:p>
      <text:p text:style-name="P28">Согласно пункту 14.76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28">Так, согласно пункту 14.11.1 Конкурсной документации (Таблица 3) «Количество баллов, присуждаемое i-й заявке по критерию DN, определяется по формуле:</text:p>
      <text:p text:style-name="P29"><text:span text:style-name="T3">C</text:span><text:span text:style-name="T6">DN</text:span><text:span text:style-name="T7">i</text:span><text:span text:style-name="T3"> = (DV</text:span><text:span text:style-name="T6">min</text:span><text:span text:style-name="T3">/DV</text:span><text:span text:style-name="T6">пред i</text:span><text:span text:style-name="T3">) × 100</text:span><text:span text:style-name="T1">,</text:span></text:p>
      <text:p text:style-name="P28">где:</text:p>
      <text:p text:style-name="P29"><text:span text:style-name="T3">C</text:span><text:span text:style-name="T6">DN</text:span><text:span text:style-name="T7">i</text:span> – <text:span text:style-name="T1">количество баллов по критерию DV;</text:span></text:p>
      <text:p text:style-name="P29"><text:span text:style-name="T3">DV</text:span><text:span text:style-name="T6">пред i</text:span> – <text:span text:style-name="T1">предложение i-го участника закупки, заявка (предложение) которого оценивается;</text:span></text:p>
      <text:p text:style-name="P29"><text:span text:style-name="T3">DV</text:span><text:span text:style-name="T6">min</text:span> – <text:span text:style-name="T1">минимальное значение приведенной стоимости услуги регионального оператора, содержащего в документации об отборе;</text:span></text:p>
      <text:p text:style-name="P29"><text:span text:style-name="T3">DV</text:span><text:span text:style-name="T6">max</text:span> – <text:span text:style-name="T1">максимальное значение приведенной стоимости услуги регионального оператора, содержащего в документации об отборе;</text:span></text:p>
      <text:p text:style-name="P29"><text:span text:style-name="T3">C</text:span><text:span text:style-name="T6">DN</text:span><text:span text:style-name="T7">i</text:span><text:span text:style-name="T3"> = 0</text:span><text:span text:style-name="T1">, если </text:span><text:span text:style-name="T3">DV</text:span><text:span text:style-name="T6">пред i</text:span><text:span text:style-name="T1"> ˃ </text:span><text:span text:style-name="T3">Dv</text:span><text:span text:style-name="T6">max</text:span><text:span text:style-name="T1">».</text:span></text:p>
      <text:p text:style-name="P28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28">Аналогичный порядок оценки заявок и присвоения баллов в Конкурсной документации установлен для критериев надежности, оперативности, исполнительности.</text:p>
      <text:p text:style-name="P28">При этом в соответствии с подпунктом «г» пункта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8">Аналогичное положение содержится в пункте 12.8.4 Конкурсной документации.</text:p>
      <text:p text:style-name="P28">Таким образом, Комиссия ФАС России приходит к выводу,<text:line-break/>что установление Организатором торгов порядка оценки заявок и присвоения баллов по критериям приведенной стоимости услуги регионального оператора, <text:s/>надежности, оперативности, исполнительности противоречит требованиям <text:soft-page-break/>пункта 43 Правил и пункта 12.8.4 Конкурсной документации.</text:p>
      <text:p text:style-name="P28">В соответствии с Протоколом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 заявка участника, предложившего приведенную стоимость услуги регионального оператора в размере 11 012 427,829 тыс. руб., была допущена Организатором торгов к участию в Конкурсе № 2.</text:p>
      <text:p text:style-name="P29"><text:span text:style-name="T1">Согласно Протоколу </text:span><text:span text:style-name="T2">I</text:span> <text:span text:style-name="T1">этапа оценки и сопоставления заявок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</text:span><text:span text:style-name="T1">от 29.12.2017 участнику Конкурса № 2, предложившему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по критерию «Приведенная стоимость услуги регионального оператора» было присвоено 0 баллов.</text:span></text:p>
      <text:p text:style-name="P28">Таким образом, Комиссия ФАС России приходит к выводу,<text:line-break/>что Организатором торгов при допуске к участию в Конкурсе № 2 участника, заявка на участие в Конкурсе № 2 которого содержит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были нарушены требования пункта 43 Правил.</text:p>
      <text:p text:style-name="P28">2.  Согласно Конкурсной документации (пункт 2.5 Таблицы 1) Организатором торгов установлена величина значимости критерия мощности (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от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).</text:p>
      <text:p text:style-name="P28">Вместе с тем Организатором торгов указанный критерий Конкурсной документации был разбит на 5 подкритериев.</text:p>
      <text:p text:style-name="P28">В соответствии с подпунктом «а» пункта 22 Правил в 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– критерий мощности – возможность осуществления деятельности по сбору, транспортированию, обработке, утилизации, обезвреживанию<text:line-break/>и (или) захоронению твердых коммунальных отходов в объеме не менее<text:line-break/>10 процентов годового объема образования твердых коммунальных отходов<text:line-break/>в зоне деятельности регионального оператора либо наличие действующего <text:soft-page-break/>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28">Критерий мощности предполагает, что участник конкурса получает балл <text:s/>как в случае наличия действующего государственного контракта на оказание услуги по обращению с твердыми бытовыми (коммунальными) отходами,<text:line-break/>так и в случае, если может собрать и (или) транспортировать, и (или) обработать, и (или) утилизировать, и (или) обезвредить, и (или) захоронить 10% и более годового объема твердых коммунальных отходов в зоне деятельности регионального оператора.</text:p>
      <text:p text:style-name="P28">Таким образом, Комиссия ФАС России приходит к выводу,<text:line-break/>что Организатором торгов при разбивке в Конкурсной документации<text:line-break/><text:line-break/>критерия мощности на подкритерии был нарушен подпункт «а» пункта 22 Правил.</text:p>
      <text:p text:style-name="P28">3.  Согласно извещениям о проведении Конкурсов, размещенных<text:line-break/>Организатором торгов на официальном сайте, срок подписания протоколов<text:line-break/>о результатах Конкурса – 19.01.2018.</text:p>
      <text:p text:style-name="P28">Вместе с тем Протокол подведения итогов конкурсного отбора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3) по сообщению № 041217/23115044/02 был подписан организатором торгов 29.12.207, по результатам проведения Конкурса № 3 между Организатором торгов и победителем 12.01.2018 было подписано<text:line-break/>Соглашение об организации деятельности по обращению с твердыми коммунальными отходами.</text:p>
      <text:p text:style-name="P28">Согласно подпункту «ш» пункта 12 Правил документация об отборе содержит срок подписания соглашения.</text:p>
      <text:p text:style-name="P28">В соответствии с пунктом 15.8 Конкурсной документации в случае,<text:line-break/>если на конкурсный отбор подана только одна заявка, отвечающая требованиям, установленным Правилами и Конкурсной документацией, Организатор торгов<text:line-break/>в течение 15 рабочих дней со дня вскрытия конвертов с заявками на участие<text:line-break/>в Конкурсе направляет подавшему такую заявку единственному участнику Конкурса проект соглашения в двух экземплярах для подписания.</text:p>
      <text:p text:style-name="P28">Согласно пункту 15.6 Конкурсной документации с<text:span text:style-name="T5">оглашение может быть заключено не ранее чем через 10 календарных дней с даты размещения<text:line-break/></text:span>на официальном сайте протокола о результатах проведения Конкурса.</text:p>
      <text:p text:style-name="P28">При этом Комиссия ФАС России отмечает, что Конкурсная документация не содержит порядка подведения итогов Конкурсов в случае признания<text:line-break/>их несостоявшимися по причине подачи только одной заявки.</text:p>
      <text:p text:style-name="P28">Учитывая изложенное, Комиссия ФАС России приходит к выводу,<text:line-break/>что протокол о результатах Конкурса должен быть подписан в срок, указанный<text:line-break/>в извещении о проведении Конкурсов, размещенных на официальном сайте,<text:line-break/><text:soft-page-break/>а именно 19.01.2018, в связи с чем Соглашение об организации деятельности<text:line-break/>по обращению с твердыми коммунальными отходами должно было быть подписано не ранее 29.01.2018.</text:p>
      <text:p text:style-name="P28">На основании изложенного и в соответствии с частью 17, частью 20 статьи 18.1 Закона о защите конкуренции Комиссия ФАС России</text:p>
      <text:p text:style-name="P16"/>
      <text:p text:style-name="P13"/>
      <text:p text:style-name="P7">Р Е Ш И Л А:</text:p>
      <text:p text:style-name="P14"/>
      <text:p text:style-name="P17"/>
      <text:p text:style-name="P23"><text:span text:style-name="T1">1.  Признать жалобу ООО «Компания «РИФЕЙ» на действия<text:line-break/>организатора торгов – Министерства энергетики и жилищно-коммунального хозяйства Свердловской области при проведении конкурсов по отбору </text:span><text:span text:style-name="T1">регионального оператора по обращению с твердыми коммунальными<text:line-break/>отходами (извещения № 051217/23115044/01, № 041217/23115044/01,<text:line-break/>№ 041217/23115044/02) обоснованной.</text:span></text:p>
      <text:p text:style-name="P25"/>
      <text:p text:style-name="P21">2. Выдать организатору торгов – Министерству энергетики и жилищно-коммунального хозяйства Свердловской области обязательное для исполнения предписание.</text:p>
      <text:p text:style-name="P26"> </text:p>
      <text:p text:style-name="P26"/>
      <text:p text:style-name="P4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873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607(1) </text:p></draw:text-box></draw:frame><draw:frame draw:style-name="Mfr2" draw:name="SpdBarcode" text:anchor-type="paragraph" svg:x="0cm" svg:width="3.6cm" svg:height="0.78cm" draw:z-index="10"><draw:image xlink:href="Pictures/10000201000000780000001AB3873A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28:17.84</meta:creation-date>
    <meta:generator>OpenOffice.org/3.4.1$Win32 OpenOffice.org_project/341m1$Build-9593</meta:generator>
    <dc:date>2018-02-07T17:23:20.90</dc:date>
    <meta:print-date>2018-02-02T19:07:09.02</meta:print-date>
    <meta:document-statistic meta:table-count="1" meta:image-count="1" meta:object-count="0" meta:page-count="10" meta:paragraph-count="102" meta:word-count="2904" meta:character-count="23519"/>
    <meta:user-defined meta:name="Поле 1"/>
    <meta:user-defined meta:name="Поле 2"/>
    <meta:user-defined meta:name="Поле 3"/>
    <meta:user-defined meta:name="Поле 4"/>
  </office:meta>
</office:document-meta>
</file>