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DD9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color="#000000"/>
    </style:style>
    <style:style style:name="P16" style:family="paragraph" style:parent-style-name="Text_20_body">
      <style:paragraph-properties fo:margin-left="9.156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d0d0d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156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56cm" fo:margin-right="0cm" fo:margin-top="0cm" fo:margin-bottom="0cm" fo:text-indent="-0.023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56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56cm" fo:margin-right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fo:language="ru" fo:country="RU" fo:background-color="#ffffff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color="#0d0d0d"/>
    </style:style>
    <style:style style:name="T24" style:family="text">
      <style:text-properties fo:color="#0d0d0d" style:font-name="Times New Roman" style:font-size-asian="14pt" style:font-size-complex="14pt"/>
    </style:style>
    <style:style style:name="T25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46193d-0b2a-4d17-9bfb-26b7e01bd6aa" text:name="BossProviderVariable"/>
      </text:user-field-decls>
      <text:p text:style-name="P21"><text:span text:style-name="T1">Уведомление о составлении протокола</text:span></text:p>
      <text:p text:style-name="P7"> </text:p>
      <text:p text:style-name="P7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6">при рассмотрении решения по делу № Е-80/17 о согласовании заключения контракта с единственным поставщиком (подрядчиком, исполнителем), выявила в действиях </text:span><text:span text:style-name="T10">&lt;...&gt;</text:span><text:span text:style-name="T6"> </text:span><text:span text:style-name="Основной_20_шрифт_20_абзаца"><text:span text:style-name="T20">нарушение положений </text:span></text:span><text:span text:style-name="T6">пункта 9 части 1 статьи 50 Федерального закона от 05.04.2013 № 44- 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7"><text:span text:style-name="T11">         <text:tab/></text:span><text:span text:style-name="T6">В связи с изложенным, </text:span><text:span text:style-name="T10">&lt;...&gt;</text:span><text:span text:style-name="T11"> </text:span><text:span text:style-name="T8">надлежит явиться 14.02.2018 в 14:00</text:span><text:span text:style-name="T11"> </text:span><text:span text:style-name="T6">по адресу: г. Москва, ул. Садовая Кудринская, д. 11, </text:span><text:span text:style-name="T8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1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7"> </text:p>
      <text:p text:style-name="P10"><text:span text:style-name="T7">В срок до 12 февраля 2018 года </text:span><text:span text:style-name="T5">прошу представить:</text:span></text:p>
      <text:p text:style-name="P11"><text:span text:style-name="T5"><text:tab/>1.Паспортные данные </text:span><text:span text:style-name="T9">&lt;...&gt;</text:span><text:span text:style-name="T6"> 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1"><text:span text:style-name="T5"><text:tab/>2. <text:s/></text:span><text:span text:style-name="Основной_20_шрифт_20_абзаца"><text:span text:style-name="T12">Надлежащим образом заверенную копию документации о закупке (номер извещения — 0273100001117000006 по лоту № 2) (далее — Закупка); </text:span></text:span></text:p>
      <text:p text:style-name="P11"><text:span text:style-name="T5"><text:tab/>3. <text:s/></text:span><text:span text:style-name="Основной_20_шрифт_20_абзаца"><text:span text:style-name="T12">Надлежащим образом заверенную копию документа, возлагающего на </text:span></text:span><text:span text:style-name="Основной_20_шрифт_20_абзаца"><text:span text:style-name="T13">&lt;...&gt; </text:span></text:span><text:span text:style-name="Основной_20_шрифт_20_абзаца"><text:span text:style-name="T12">ответственность за утверждение документации о Закупке;</text:span></text:span></text:p>
      <text:p text:style-name="P12"><text:span text:style-name="T17"><text:tab/>4.Надлежащим образом заверенную копию служебного контракта (трудового договора), приказа о назначении</text:span><text:span text:style-name="T16"> </text:span><text:span text:style-name="Основной_20_шрифт_20_абзаца"><text:span text:style-name="T15">&lt;...&gt;</text:span></text:span><text:span text:style-name="T16"> </text:span><text:span text:style-name="T17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ые должности <text:span text:style-name="T24">Федерального фонда обязательного </text:span><text:span text:style-name="Основной_20_шрифт_20_абзаца"><text:span text:style-name="T25">медицинского страхования</text:span></text:span><text:span text:style-name="T16">;</text:span></text:p>
      <text:p text:style-name="P13"><text:span text:style-name="T18">5.Надлежащим образом заверенные копии должностного регламента (должностных инструкций) </text:span><text:span text:style-name="T21">&lt;...&gt;</text:span><text:span text:style-name="Основной_20_шрифт_20_абзаца"><text:span text:style-name="T19">.</text:span></text:span></text:p>
      <text:p text:style-name="P14"/>
      <text:p text:style-name="P14"><text:span text:style-name="T5">Порядок оформления пропуска необходимо согласовать </text:span><text:span text:style-name="T7">до 13.02.2018</text:span><text:span text:style-name="T5"> по </text:span><text:soft-page-break/><text:span text:style-name="T5">тел. (499) 755-23-23 (доб. 088-647) либо направить паспортные данные Должностного лица и (или) защитника на электронный адрес </text:span><text:span text:style-name="T9">kononovadr@fas.gov.ru</text:span><text:span text:style-name="T4"> </text:span><text:span text:style-name="T5">для оформления пропуска.</text:span></text:p>
      <text:p text:style-name="P14"> </text:p>
      <text:p text:style-name="P7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2DD9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7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0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0539(1) </text:p></draw:text-box></draw:frame><draw:frame draw:style-name="Mfr2" draw:name="SpdBarcode" text:anchor-type="paragraph" svg:x="0cm" svg:width="3.6cm" svg:height="0.78cm" draw:z-index="2"><draw:image xlink:href="Pictures/10000201000000780000001AAC2DD9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27:53.50</meta:creation-date>
    <meta:generator>OpenOffice.org/3.4.1$Win32 OpenOffice.org_project/341m1$Build-9593</meta:generator>
    <dc:date>2018-02-07T17:26:40.93</dc:date>
    <meta:document-statistic meta:table-count="0" meta:image-count="1" meta:object-count="0" meta:page-count="2" meta:paragraph-count="17" meta:word-count="356" meta:character-count="2811"/>
    <meta:user-defined meta:name="Поле 1"/>
    <meta:user-defined meta:name="Поле 2"/>
    <meta:user-defined meta:name="Поле 3"/>
    <meta:user-defined meta:name="Поле 4"/>
  </office:meta>
</office:document-meta>
</file>