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95D6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name-asian="Courier New1" style:font-size-asian="14pt" style:font-name-complex="Courier New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8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style:font-name="TimesNewRomanPSMT" fo:language="ru" fo:country="RU" style:font-name-asian="TimesNewRomanPSMT" style:font-name-complex="TimesNewRomanPSMT"/>
    </style:style>
    <style:style style:name="T17" style:family="text">
      <style:text-properties style:font-name="TimesNewRomanPSMT" fo:language="ru" fo:country="RU" fo:background-color="transparent" style:font-name-asian="TimesNewRomanPSMT" style:font-name-complex="TimesNewRomanPSMT"/>
    </style:style>
    <style:style style:name="T18" style:family="text">
      <style:text-properties style:font-name="TimesNewRomanPSMT" style:font-name-asian="TimesNewRomanPSMT" style:font-name-complex="TimesNewRomanPSM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#ffffff"/>
    </style:style>
    <style:style style:name="T21" style:family="text">
      <style:text-properties fo:language="ru" fo:country="RU" fo:background-color="#ffffff"/>
    </style:style>
    <style:style style:name="T22" style:family="text">
      <style:text-properties style:font-name="Times New Roman" style:font-name-asian="TimesNewRomanPSMT" style:font-name-complex="TimesNewRomanPSMT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912d5e-4c7f-4a4c-a7cd-15ea08fa4f77" text:name="BossProviderVariable"/>
      </text:user-field-decls>
      <text:p text:style-name="P19"><text:span text:style-name="T25">УВЕДОМЛЕНИЕ</text:span></text:p>
      <text:p text:style-name="P7"/>
      <text:p text:style-name="P9">о назначении времени и места рассмотрения<text:span text:style-name="T19"> </text:span><text:span text:style-name="T20"><text:s/></text:span><text:span text:style-name="T21">д</text:span><text:span text:style-name="T20">ела № </text:span><text:span text:style-name="T21">4-19.8-211</text:span><text:span text:style-name="T20">2</text:span><text:span text:style-name="T21">/00-22-17</text:span></text:p>
      <text:p text:style-name="P9">об административном правонарушении</text:p>
      <text:p text:style-name="P10"/>
      <text:p text:style-name="P12"><text:span text:style-name="T7">Настоящим ФАС России уведомляет, что «8» февраля 2018 г. в </text:span><text:span text:style-name="T8">15</text:span><text:span text:style-name="T7"> часов <text:s text:c="15"/>30 минут по адресу: 123995, г. Москва, ул. Садовая-Кудринская, д. 11, этаж 4, <text:s text:c="9"/>овальный зал, состоится рассмотрение дела</text:span><text:span text:style-name="T12"> </text:span><text:span text:style-name="T13">№ 4-19.8-2112/00-22-17</text:span><text:span text:style-name="T9"> </text:span><text:span text:style-name="T7">об административном правонарушении, возбужденного</text:span><text:span text:style-name="T9"> в отношении <text:s text:c="26"/>ООО </text:span><text:span text:style-name="T10">«ДНС Альфа-Иркутск» </text:span><text:span text:style-name="T23">(</text:span><text:span text:style-name="T24">адрес</text:span><text:span text:style-name="T11">: 690068, г. Владивосток, проспект 100</text:span><text:span text:style-name="T14">-</text:span><text:span text:style-name="T11"> летия Владивостока, д. 155, корпус 3, офис. 5; </text:span><text:span text:style-name="T10">ИНН </text:span><text:span text:style-name="T15">3808222306</text:span><text:span text:style-name="T10">, <text:s text:c="26"/>ОГРН </text:span><text:span text:style-name="T15">1123850004530</text:span><text:span text:style-name="T10">, КПП </text:span><text:span text:style-name="T15">254301001; </text:span><text:span text:style-name="T17">668101001; </text:span><text:span text:style-name="T18">дата регистрации в качестве юридического лица</text:span><text:span text:style-name="T22"> — </text:span><text:span text:style-name="T6">15.02.2012</text:span><text:span text:style-name="T4">)</text:span><text:span text:style-name="T5">.</text:span></text:p>
      <text:p text:style-name="P11"><text:span text:style-name="T3">Дополнительно сообщаем, что для прохода в здание необходимо за</text:span>ранее заказать пропуск, позвонив по телефону: 8-(499)755-23-23 (доб. 088-25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195D6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214(1) </text:p></draw:text-box></draw:frame><draw:frame draw:style-name="Mfr2" draw:name="SpdBarcode" text:anchor-type="paragraph" svg:x="0cm" svg:width="3.6cm" svg:height="0.78cm" draw:z-index="1"><draw:image xlink:href="Pictures/10000201000000780000001AD195D6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2:39:55.81</meta:creation-date>
    <meta:generator>OpenOffice.org/3.4.1$Win32 OpenOffice.org_project/341m1$Build-9593</meta:generator>
    <dc:date>2018-02-07T17:30:31.94</dc:date>
    <meta:document-statistic meta:table-count="0" meta:image-count="1" meta:object-count="0" meta:page-count="1" meta:paragraph-count="6" meta:word-count="101" meta:character-count="857"/>
    <meta:user-defined meta:name="Поле 1"/>
    <meta:user-defined meta:name="Поле 2"/>
    <meta:user-defined meta:name="Поле 3"/>
    <meta:user-defined meta:name="Поле 4"/>
  </office:meta>
</office:document-meta>
</file>