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18EC6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language="en" fo:country="US" fo:background-color="transparent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cm" fo:line-height="100%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4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0pt" fo:background-color="transparent" style:font-name-asian="Segoe Print" style:font-size-asian="10pt" style:font-name-complex="Segoe Prin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background-color="transparent"/>
    </style:style>
    <style:style style:name="P21" style:family="paragraph" style:parent-style-name="Standard">
      <style:paragraph-properties fo:margin-left="0cm" fo:margin-right="0cm" fo:margin-top="0cm" fo:margin-bottom="0cm" fo:line-height="100%" fo:hyphenation-ladder-count="no-limit" fo:text-indent="1.251cm" style:auto-text-indent="false">
        <style:tab-stops>
          <style:tab-stop style:position="10.287cm"/>
        </style:tab-stops>
      </style:paragraph-properties>
      <style:text-properties style:font-name="Times New Roman" fo:font-size="14pt" fo:background-color="transparent" style:font-size-asian="14pt" style:font-size-complex="14pt" fo:hyphenate="true" fo:hyphenation-remain-char-count="0" fo:hyphenation-push-char-count="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24" style:family="paragraph" style:parent-style-name="Table_20_Contents">
      <style:paragraph-properties fo:margin-left="0cm" fo:margin-right="0cm" fo:margin-top="0cm" fo:margin-bottom="0cm" fo:line-height="100%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2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9.491cm" fo:margin-right="0cm" fo:margin-top="0.176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Standard">
      <style:paragraph-properties fo:margin-left="9.551cm" fo:margin-right="0cm" fo:line-height="15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fo:background-color="transparen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fo:language="ru" fo:country="RU" fo:font-weight="normal" fo:background-color="#ffffff" style:font-weight-asian="normal" style:font-weight-complex="normal"/>
    </style:style>
    <style:style style:name="T1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33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0f1164-a894-488d-9b53-0e1f1f7f7323" text:name="BossProviderVariable"/>
      </text:user-field-decls>
      <text:p text:style-name="P38">ОПРЕДЕЛЕНИЕ</text:p>
      <text:p text:style-name="P11">о возбуждении дела об административном</text:p>
      <text:p text:style-name="P16">правонарушении <text:span text:style-name="T1">№ </text:span><text:span text:style-name="T2">223ФЗ-277/</text:span><text:span text:style-name="T1">1</text:span><text:span text:style-name="T3">7/АК027-18</text:span> и проведении</text:p>
      <text:p text:style-name="P11">административного расследования</text:p>
      <text:p text:style-name="P12"/>
      <text:p text:style-name="P6">«02<text:span text:style-name="T8">»</text:span> <text:span text:style-name="T8">февраля</text:span> 2018 <text:tab/><text:tab/><text:tab/><text:tab/><text:tab/> <text:s text:c="32"/><text:tab/> <text:s text:c="2"/>Москва</text:p>
      <text:p text:style-name="P12"/>
      <text:p text:style-name="P12">Я, <text:span text:style-name="T37">&lt;...&gt;</text:span>, рассмотрев материалы <text:span text:style-name="T9">дела № </text:span><text:span text:style-name="T10">223ФЗ-277/17</text:span><text:span text:style-name="T9">, </text:span>выявила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тративном правонарушении,</text:p>
      <text:p text:style-name="P17">руководствуясь статьями 28.1, 28.7 КоАП,</text:p>
      <text:p text:style-name="P11">УСТАНОВИЛА:</text:p>
      <text:p text:style-name="P11"/>
      <text:p text:style-name="P22"><text:span text:style-name="Основной_20_шрифт_20_абзаца"><text:span text:style-name="T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 (</text:span></text:span><text:span text:style-name="Основной_20_шрифт_20_абзаца"><text:span text:style-name="T11">далее — Заказчик) </text:span></text:span><text:span text:style-name="Основной_20_шрифт_20_абзаца"><text:span text:style-name="T13">проведен </text:span></text:span><text:span text:style-name="Основной_20_шрифт_20_абзаца"><text:span text:style-name="T6">открытый аукцион в электронной форме среди субъектов малого и среднего предпринимательства в электронной форме <text:s text:c="18"/>№ 456/ОАЭ-РЖДС/17 на право заключения договоров поставки химической продукции для нужд филиалов ОАО «РЖД», ОАО «ТД РЖД» и ДЗО (извещение № 31704739300) (далее — Аукцион</text:span></text:span><text:span text:style-name="Основной_20_шрифт_20_абзаца"><text:span text:style-name="T5">)</text:span></text:span><text:span text:style-name="Основной_20_шрифт_20_абзаца"><text:span text:style-name="T14">.</text:span></text:span></text:p>
      <text:p text:style-name="P26"><text:span text:style-name="Основной_20_шрифт_20_абзаца"><text:span text:style-name="T20">Согласно части 6 статьи 3 </text:span></text:span><text:span text:style-name="Основной_20_шрифт_20_абзаца"><text:span text:style-name="T24">Федеральный закон от 18.07.2011 <text:s text:c="29"/></text:span></text:span><text:span text:style-name="Основной_20_шрифт_20_абзаца"><text:span text:style-name="T24">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0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8"><text:span text:style-name="Основной_20_шрифт_20_абзаца"><text:span text:style-name="T25">В соответствии с протоколом рассмотрения аукционных заявок от 10.03.2017 № <text:s/></text:span></text:span><text:span text:style-name="Основной_20_шрифт_20_абзаца"><text:span text:style-name="T27">456/ОАЭ-РЖДС/17/2 (далее — Протокол рассмотрения) <text:s text:c="22"/>ООО «ТехноБизнес» отказано в допуске к участию <text:s/>в Аукционе по лотам №№ 2, 3 на основании <text:s/>пункта 6.5.3.2 Документации в связи с несоответствием квалификационном требованию, установленному в пункте 2.2 Документации, а также на основании пункта 6.5.3.4 Документации в связи с непредставлением документов, предусмотренных пунктом 3.2 Документации.</text:span></text:span></text:p>
      <text:p text:style-name="P28"><text:span text:style-name="Основной_20_шрифт_20_абзаца"><text:span text:style-name="T27">Кроме того, в соответствии с Протоколом рассмотрения участнику Аукциона по лоту <text:s/>№ 3 ООО «ТрансСиб» отказано в допуске по аналогичным </text:span></text:span><text:soft-page-break/><text:span text:style-name="Основной_20_шрифт_20_абзаца"><text:span text:style-name="T27">основаниям. </text:span></text:span></text:p>
      <text:p text:style-name="P28"><text:span text:style-name="Основной_20_шрифт_20_абзаца"><text:span text:style-name="T27">Также, согласно Протоколу рассмотрения участнику Аукциона по лоту № 3 ООО «Чистая планета» отказано в допуске на участие в Аукционе в связи с несоответствием квалификационному требованию, установленному пунктом 2.2 Документации.</text:span></text:span></text:p>
      <text:p text:style-name="P28"><text:span text:style-name="Основной_20_шрифт_20_абзаца"><text:span text:style-name="T27">Пунктом 2.2 Документации установлено, что участник Аукциона </text:span></text:span><text:span text:style-name="Основной_20_шрифт_20_абзаца"><text:span text:style-name="T30">должен иметь опыт осуществления поставок химической продукции, стоимость которой составляет не менее 20% (двадцати процентов) начальной (максимальной) цены договора (цены лота) без учета 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  поставке химической продукции. В подтверждение опыта поставки товаров участник в составе заявки представляет:</text:span></text:span></text:p>
      <text:list xml:id="list5213730504060055018" text:style-name="L1">
        <text:list-item>
          <text:p text:style-name="P36"><text:span text:style-name="Основной_20_шрифт_20_абзаца"><text:span text:style-name="T30">документ по форме приложения № 7 к Документации о наличии опыта, указанного в пункте 2.2 Документации;</text:span></text:span></text:p>
        </text:list-item>
        <text:list-item>
          <text:p text:style-name="P37">накладные о поставке товаров;</text:p>
        </text:list-item>
        <text:list-item>
          <text:p text:style-name="P37">договоры на поставку товаров (представляются все листы договоров со всеми приложениями);</text:p>
        </text:list-item>
        <text:list-item>
          <text:p text:style-name="P3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27"><text:span text:style-name="Основной_20_шрифт_20_абзаца"><text:span text:style-name="T29">Вместе с тем, согласно части 3 статьи 506 Гражданского кодекса Российской Федерации, учитывая природу поставки, </text:span></text:span><text:span text:style-name="Основной_20_шрифт_20_абзаца"><text:span text:style-name="T2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27"><text:span text:style-name="Основной_20_шрифт_20_абзаца"><text:span text:style-name="T2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1"> </text:span></text:span></text:p>
      <text:p text:style-name="P29"><text:span text:style-name="Основной_20_шрифт_20_абзаца"><text:span text:style-name="T28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29"><text:span text:style-name="Основной_20_шрифт_20_абзаца"><text:span text:style-name="T28">Согласно пункту 3.2 Документации установлено, что дезинфицирующее средство должно быть разрешено для применения на объектах железнодорожного транспорта и метрополитена (в соответствии со списком  утвержденным ФГУП ВНИИЖГ Роспотребнадзора).</text:span></text:span></text:p>
      <text:p text:style-name="P29"><text:span text:style-name="Основной_20_шрифт_20_абзаца"><text:span text:style-name="T28">При этом пунктом 7.1.7.4 Документации установлено, что в составе заявки должны быть представлены </text:span></text:span><text:span text:style-name="Основной_20_шрифт_20_абзаца"><text:span text:style-name="T32">документы, подтверждающие соответствие участников Аукциона, предлагаемых ими товаров, работ, услуг установленным </text:span></text:span><text:soft-page-break/><text:span text:style-name="Основной_20_шрифт_20_абзаца"><text:span text:style-name="T32">требованиям Документации и условиям допуска к участию в Аукционе, в частности, перечисленным в пунктах 2, 3.2, Документации. Перечень документов и порядок их оформления указываются в пунктах 2, 3.2, 7.6 Документации.</text:span></text:span></text:p>
      <text:p text:style-name="P33"><text:span text:style-name="Основной_20_шрифт_20_абзаца"><text:span text:style-name="T26">Вместе с тем, согласно материалам настоящего дела,</text:span></text:span><text:span text:style-name="Основной_20_шрифт_20_абзаца"><text:span text:style-name="T28"> неправомерность установленного требования к составу заявки, установленного в пункте 3.2 Документации, возникает в связи с тем, что разрешения на применение <text:s/>на объектах железнодорожного транспорта и метрополитена зависит от волеизъявления третьих лиц. Также, получение заключения <text:s/>ФГУП «ВНИИЖГ» и внесения соответствующий список разрешенных средств требует временных затрат для его получения, что влечет риск несвоевременной подготовки участниками заявки на участие в Аукционе. </text:span></text:span></text:p>
      <text:p text:style-name="P34"><text:span text:style-name="Основной_20_шрифт_20_абзаца"><text:span text:style-name="T22">Учитывая изложенное, </text:span></text:span><text:span text:style-name="Основной_20_шрифт_20_абзаца"><text:span text:style-name="T23">установление вышеуказанных требований в качестве обязательных требований к участникам Аукциона и отказ в допуске участникам Аукциона по этим основаниям</text:span></text:span><text:span text:style-name="Основной_20_шрифт_20_абзаца"><text:span text:style-name="T22"> противоречит</text:span></text:span><text:span text:style-name="Основной_20_шрифт_20_абзаца"><text:span text:style-name="T21"> </text:span></text:span><text:span text:style-name="Основной_20_шрифт_20_абзаца"><text:span text:style-name="T22">пункту 2 части 1 статьи 3 Закона о закупках и нарушают требования части 1 статьи 2, части 6 статьи 3 Закона о закупках. </text:span></text:span></text:p>
      <text:p text:style-name="P23"><text:span text:style-name="Основной_20_шрифт_20_абзаца"><text:span text:style-name="T15">Согласно части 8 статьи 7.32.3 КоАП, за</text:span></text:span><text:span text:style-name="Основной_20_шрифт_20_абзаца"><text:span text:style-name="T16"> предъявление требований к участникам закупок товаров, работ, услуг отдельными видами юридических лиц, к закупаемым товарам, работам, услугам и (или) к условиям договора либо оценка и (или) сопоставление заявок на участие в закупке по критериям и в порядке, которые не указаны в документации о закупке товаров, работ, услуг </text:span></text:span><text:span text:style-name="Основной_20_шрифт_20_абзаца"><text:span text:style-name="T15">предусмотрена административная ответственность</text:span></text:span><text:span text:style-name="Основной_20_шрифт_20_абзаца"><text:span text:style-name="T17">.</text:span></text:span></text:p>
      <text:p text:style-name="P13">Таким образом, в действиях юридического лица – <text:s text:c="42"/><text:span text:style-name="Основной_20_шрифт_20_абзаца"><text:span text:style-name="T7">ОАО «РЖД»</text:span></text:span>, содержатся признаки состава административного правонарушения, <text:span text:style-name="T9">ответственность за совершение которого предусмотрена</text:span> частью 8 статьи 7.32.3 КоАП<text:span text:style-name="T9">.</text:span></text:p>
      <text:p text:style-name="P18">С учетом выше изложенного и на основании статей 28.1, 28.7 КоАП,</text:p>
      <text:p text:style-name="P14"/>
      <text:p text:style-name="P14">ОПРЕДЕЛИЛ<text:span text:style-name="T8">А</text:span>:</text:p>
      <text:p text:style-name="P11"/>
      <text:p text:style-name="P19"><text:span text:style-name="T33">1. Возбудить в отношении </text:span><text:span text:style-name="Основной_20_шрифт_20_абзаца"><text:span text:style-name="T4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T19"> </text:span><text:span text:style-name="T33">дело об административном правонарушении в соответствии частью 8 статьи 7.32.3 КоАП</text:span><text:span text:style-name="T19">.</text:span></text:p>
      <text:p text:style-name="P20"><text:span text:style-name="T18">2. Законному представителю </text:span><text:span text:style-name="Основной_20_шрифт_20_абзаца"><text:span text:style-name="T6">ОАО «РЖД»</text:span></text:span><text:span text:style-name="T34"> </text:span><text:span text:style-name="T35">явиться 16.02.2018 в 10:30</text:span><text:span text:style-name="T34"> 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36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4">ОАО «РЖД»</text:span></text:span><text:span text:style-name="T36"> в ФАС России, даче письменных объяснений, подписанию протокола об административном правонарушении в соответствии с </text:span><text:soft-page-break/><text:span text:style-name="T36">частью 5 статьи 28.2 КоАП, со всеми правами, предусмотренными статьей 25.1 КоАП.</text:span>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8EC6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7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10759(1) </text:p></draw:text-box></draw:frame><draw:frame draw:style-name="Mfr2" draw:name="SpdBarcode" text:anchor-type="paragraph" svg:x="0cm" svg:width="3.6cm" svg:height="0.78cm" draw:z-index="4"><draw:image xlink:href="Pictures/10000201000000780000001AC18EC6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15:02:59.71</meta:creation-date>
    <meta:generator>OpenOffice.org/3.4.1$Win32 OpenOffice.org_project/341m1$Build-9593</meta:generator>
    <dc:date>2018-02-07T17:32:22.97</dc:date>
    <meta:editing-duration>PT1M28S</meta:editing-duration>
    <meta:editing-cycles>3</meta:editing-cycles>
    <meta:print-date>2018-02-02T09:32:34.10</meta:print-date>
    <meta:document-statistic meta:table-count="0" meta:image-count="1" meta:object-count="0" meta:page-count="4" meta:paragraph-count="36" meta:word-count="1007" meta:character-count="7903"/>
    <meta:user-defined meta:name="Поле 1"/>
    <meta:user-defined meta:name="Поле 2"/>
    <meta:user-defined meta:name="Поле 3"/>
    <meta:user-defined meta:name="Поле 4"/>
  </office:meta>
</office:document-meta>
</file>