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136A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04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/>
    </style:style>
    <style:style style:name="P1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8000001907349pt"/>
    </style:style>
    <style:style style:name="P23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1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cm" style:auto-text-indent="false"/>
      <style:text-properties style:font-name="Times New Roman" fo:font-size="13.8000001907349pt" fo:language="en" fo:country="US" style:font-size-asian="13.8000001907349pt" style:language-asian="ru" style:country-asian="RU" style:font-size-complex="13.8000001907349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  <style:text-properties style:font-name="Times New Roman" fo:font-size="13.8000001907349pt" fo:language="ru" fo:country="RU" style:font-size-asian="13.8000001907349pt" style:language-asian="ru" style:country-asian="RU" style:font-size-complex="13.8000001907349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  <style:text-properties style:font-name="Times New Roman1" fo:font-size="13.8000001907349pt" style:font-size-asian="13.8000001907349pt" style:language-asian="ru" style:country-asian="RU" style:font-size-complex="13.8000001907349pt" style:language-complex="ar" style:country-complex="SA"/>
    </style:style>
    <style:style style:name="P30" style:family="paragraph" style:parent-style-name="Text_20_body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1" style:family="paragraph" style:parent-style-name="Standard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32" style:family="paragraph" style:parent-style-name="Standard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33" style:family="paragraph" style:parent-style-name="Standard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fo:color="#000000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8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Standard">
      <style:paragraph-properties fo:text-align="justify" style:justify-single-word="false"/>
      <style:text-properties fo:font-size="13.8000001907349pt" style:font-size-asian="13.8000001907349pt" style:font-size-complex="13.8000001907349pt"/>
    </style:style>
    <style:style style:name="P39" style:family="paragraph" style:parent-style-name="Standard">
      <style:paragraph-properties fo:margin-left="10.342cm" fo:margin-right="0cm" fo:text-indent="0cm" style:auto-text-indent="false"/>
      <style:text-properties style:font-name="Times New Roman1" fo:font-size="13.8000001907349pt" style:font-size-asian="13.8000001907349pt" style:language-asian="ru" style:country-asian="RU" style:font-size-complex="13.8000001907349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3.8000001907349pt" style:font-size-asian="13.8000001907349pt" style:font-size-complex="13.8000001907349pt"/>
    </style:style>
    <style:style style:name="P41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2" style:family="paragraph" style:parent-style-name="Text_20_body"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.3cm" fo:line-height="100%" fo:text-align="center" style:justify-single-word="false"/>
      <style:text-properties fo:color="#000000" fo:font-size="14pt" fo:font-weight="bold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45" style:family="paragraph" style:parent-style-name="Standard" style:list-style-name="L1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13" style:family="text">
      <style:text-properties fo:color="#000000" style:font-name="Times New Roman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14" style:family="text">
      <style:text-properties fo:color="#000000" style:font-name="Times New Roman" fo:language="ru" fo:country="RU" fo:background-color="transparent" style:font-size-asian="14pt" style:language-asian="ar" style:country-asian="SA" style:font-size-complex="14pt" style:language-complex="ar" style:country-complex="SA"/>
    </style:style>
    <style:style style:name="T15" style:family="text">
      <style:text-properties fo:color="#000000" style:font-name="Times New Roman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fo:color="#000000" style:font-name="Times New Roman" fo:language="ru" fo:country="RU" style:font-size-asian="14pt" style:language-asian="ar" style:country-asian="SA" style:font-size-complex="14pt" style:language-complex="ar" style:country-complex="SA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font-name="Times New Roman" style:font-size-asian="14pt" style:language-asian="ar" style:country-asian="SA" style:font-size-complex="14pt"/>
    </style:style>
    <style:style style:name="T19" style:family="text">
      <style:text-properties fo:color="#000000" style:font-name="Times New Roman" style:font-size-asian="14pt" style:language-asian="ru" style:country-asian="RU" style:font-size-complex="14pt"/>
    </style:style>
    <style:style style:name="T20" style:family="text">
      <style:text-properties fo:color="#000000" style:font-name="Times New Roman" fo:font-size="13.8000001907349pt" fo:language="ru" fo:country="RU" style:font-size-asian="13.8000001907349pt" style:language-asian="ru" style:country-asian="RU" style:font-size-complex="13.8000001907349pt" style:language-complex="ar" style:country-complex="SA"/>
    </style:style>
    <style:style style:name="T21" style:family="text">
      <style:text-properties fo:color="#000000" style:font-name="Times New Roman" fo:font-size="13.8000001907349pt" fo:language="ru" fo:country="RU" fo:background-color="transparent" style:font-size-asian="13.8000001907349pt" style:language-asian="ru" style:country-asian="RU" style:font-size-complex="13.8000001907349pt" style:language-complex="ar" style:country-complex="SA"/>
    </style:style>
    <style:style style:name="T22" style:family="text">
      <style:text-properties fo:color="#000000" style:font-name="Times New Roman" fo:font-size="13.8000001907349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style:font-name="Times New Roman" fo:font-size="13.8000001907349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3.8000001907349pt" fo:language="ru" fo:country="RU" fo:font-weight="normal" fo:background-color="transparent" style:font-name-asian="TimesNewRomanPSMT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font-size="13.8000001907349pt" fo:language="ru" fo:country="RU" fo:background-color="transparent" style:language-asian="ar" style:country-asian="SA" style:language-complex="ar" style:country-complex="SA"/>
    </style:style>
    <style:style style:name="T30" style:family="text">
      <style:text-properties fo:color="#000000" fo:font-size="13.8000001907349pt" fo:language="ru" fo:country="RU" fo:font-weight="normal" style:font-size-asian="13.8000001907349pt" style:language-asian="ru" style:country-asian="RU" style:font-weight-asian="normal" style:font-size-complex="13.8000001907349pt" style:language-complex="ar" style:country-complex="SA" style:font-weight-complex="normal"/>
    </style:style>
    <style:style style:name="T31" style:family="text">
      <style:text-properties fo:color="#000000" fo:font-size="13.8000001907349pt" fo:language="ru" fo:country="RU" style:font-size-asian="13.8000001907349pt" style:language-asian="ru" style:country-asian="RU" style:font-size-complex="13.8000001907349pt" style:language-complex="ar" style:country-complex="SA"/>
    </style:style>
    <style:style style:name="T32" style:family="text">
      <style:text-properties fo:color="#000000" style:font-name="Times New Roman1" style:font-size-asian="14pt" style:language-asian="ru" style:country-asian="RU" style:font-size-complex="14pt" style:language-complex="ar" style:country-complex="SA"/>
    </style:style>
    <style:style style:name="T33" style:family="text">
      <style:text-properties fo:color="#000000" style:font-name="Times New Roman1" style:font-size-asian="14pt" style:language-asian="ar" style:country-asian="SA" style:font-size-complex="14pt" style:language-complex="ar" style:country-complex="SA"/>
    </style:style>
    <style:style style:name="T3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style:font-size-asian="14pt" style:font-size-complex="14pt"/>
    </style:style>
    <style:style style:name="T36" style:family="text">
      <style:text-properties fo:color="#000000" style:language-asian="ru" style:country-asian="RU" style:language-complex="ar" style:country-complex="SA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style:language-asian="ar" style:country-asian="SA"/>
    </style:style>
    <style:style style:name="T39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1" style:family="text">
      <style:text-properties style:use-window-font-color="true" style:font-name="Times New Roman" fo:font-size="13.8000001907349pt" fo:language="ru" fo:country="RU" fo:font-weight="normal" fo:background-color="transparent" style:font-name-asian="TimesNewRomanPSMT" style:font-size-asian="13.8000001907349pt" style:language-asian="ru" style:country-asian="RU" style:font-weight-asian="normal" style:font-name-complex="Times New Roman" style:font-size-complex="13.8000001907349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3.8000001907349pt" fo:language="ru" fo:country="RU" fo:font-weight="normal" fo:background-color="#ffffff" style:font-name-asian="TimesNewRomanPSMT" style:font-size-asian="13.8000001907349pt" style:language-asian="ru" style:country-asian="RU" style:font-weight-asian="normal" style:font-name-complex="Times New Roman" style:font-size-complex="13.8000001907349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3.8000001907349pt" fo:language="en" fo:country="US" fo:font-weight="normal" fo:background-color="#ffffff" style:font-name-asian="TimesNewRomanPSMT" style:font-size-asian="13.8000001907349pt" style:language-asian="ru" style:country-asian="RU" style:font-weight-asian="normal" style:font-name-complex="Times New Roman" style:font-size-complex="13.8000001907349pt" style:language-complex="ar" style:country-complex="SA" style:font-weight-complex="normal"/>
    </style:style>
    <style:style style:name="T44" style:family="text">
      <style:text-properties style:use-window-font-color="true" style:font-name="Times New Roman1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style:use-window-font-color="true" style:font-name="Times New Roman1" fo:font-size="13.8000001907349pt" fo:language="ru" fo:country="RU" style:text-underline-style="none" fo:font-weight="normal" fo:background-color="transparent" style:font-name-asian="Times New Roman2" style:font-size-asian="13.8000001907349pt" style:language-asian="ru" style:country-asian="RU" style:font-weight-asian="normal" style:font-name-complex="Times New Roman2" style:font-size-complex="13.8000001907349pt" style:font-weight-complex="normal"/>
    </style:style>
    <style:style style:name="T46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1" fo:font-size="13.8000001907349pt" fo:language="en" fo:country="US" fo:font-style="normal" style:text-underline-style="none" fo:font-weight="bold" fo:background-color="transparent" style:font-name-asian="Times New Roman" style:font-size-asian="13.8000001907349pt" style:language-asian="ru" style:country-asian="RU" style:font-style-asian="normal" style:font-weight-asian="bold" style:font-name-complex="Times New Roman" style:font-size-complex="13.8000001907349pt" style:language-complex="ar" style:country-complex="SA" style:font-style-complex="normal" style:font-weight-complex="bold"/>
    </style:style>
    <style:style style:name="T48" style:family="text">
      <style:text-properties fo:background-color="#ffffff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weight="bold"/>
    </style:style>
    <style:style style:name="T53" style:family="text">
      <style:text-properties fo:font-weight="bold" style:language-asian="ru" style:country-asian="RU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transparent" style:language-asian="ru" style:country-asian="RU" style:language-complex="ar" style:country-complex="SA"/>
    </style:style>
    <style:style style:name="T56" style:family="text">
      <style:text-properties fo:language="ru" fo:country="RU" style:language-asian="ar" style:country-asian="SA" style:language-complex="ar" style:country-complex="SA"/>
    </style:style>
    <style:style style:name="T57" style:family="text">
      <style:text-properties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8" style:family="text">
      <style:text-properties style:font-name="Times New Roman1" style:font-size-asian="14pt" style:language-asian="ru" style:country-asian="RU" style:font-size-complex="14pt" style:language-complex="ar" style:country-complex="SA"/>
    </style:style>
    <style:style style:name="T59" style:family="text">
      <style:text-properties style:font-name="Times New Roman1" fo:background-color="transparent" style:font-size-asian="14pt" style:language-asian="ru" style:country-asian="RU" style:font-size-complex="14pt" style:language-complex="ar" style:country-complex="SA"/>
    </style:style>
    <style:style style:name="T60" style:family="text">
      <style:text-properties fo:font-weight="normal" style:language-asian="ru" style:country-asian="RU" style:font-weight-asian="normal" style:font-weight-complex="normal"/>
    </style:style>
    <style:style style:name="T61" style:family="text">
      <style:text-properties style:font-name="Times New Roman" fo:font-size="13.8000001907349pt" fo:language="ru" fo:country="RU" fo:background-color="transparent" style:font-size-asian="13.8000001907349pt" style:language-asian="ru" style:country-asian="RU" style:font-size-complex="13.8000001907349pt" style:language-complex="ar" style:country-complex="SA"/>
    </style:style>
    <style:style style:name="T62" style:family="text">
      <style:text-properties style:font-name="Times New Roman" fo:font-size="13.8000001907349pt" style:font-size-asian="13.8000001907349pt" style:language-asian="ru" style:country-asian="RU" style:font-size-complex="13.8000001907349pt"/>
    </style:style>
    <style:style style:name="T63" style:family="text">
      <style:text-properties style:font-name="Times New Roman" fo:font-size="13.8000001907349pt" fo:font-weight="normal" style:font-size-asian="13.8000001907349pt" style:language-asian="ru" style:country-asian="RU" style:font-weight-asian="normal" style:font-size-complex="13.8000001907349pt" style:font-weight-complex="normal"/>
    </style:style>
    <style:style style:name="T64" style:family="text">
      <style:text-properties style:font-name="Times New Roman" style:language-asian="ru" style:country-asian="RU"/>
    </style:style>
    <style:style style:name="T65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66" style:family="text">
      <style:text-properties style:font-name="Times New Roman" style:font-size-asian="14pt" style:font-size-complex="14pt"/>
    </style:style>
    <style:style style:name="T67" style:family="text"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79" style:family="text">
      <style:text-properties style:language-asian="ar" style:country-asian="SA"/>
    </style:style>
    <style:style style:name="T80" style:family="text">
      <style:text-properties style:language-asian="ru" style:country-asian="RU"/>
    </style:style>
    <style:style style:name="T81" style:family="text">
      <style:text-properties fo:background-color="transparent" style:language-asian="ru" style:country-asian="RU"/>
    </style:style>
    <style:style style:name="T82" style:family="text">
      <style:text-properties fo:color="#ff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ff0000" style:font-name="Times New Roman1" style:font-size-asian="14pt" style:language-asian="ru" style:country-asian="RU" style:font-size-complex="14pt" style:language-complex="ar" style:country-complex="SA"/>
    </style:style>
    <style:style style:name="T84" style:family="text">
      <style:text-properties fo:color="#8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b84847-37ff-4342-a63f-3c191cab1656" text:name="BossProviderVariable"/>
      </text:user-field-decls>
      <text:p text:style-name="P44"><text:span text:style-name="T4">ПОСТАНОВЛЕНИЕ</text:span></text:p>
      <text:p text:style-name="P6">о наложении штрафа по делу об административном правонарушении</text:p>
      <text:p text:style-name="P8">№ <text:span text:style-name="T57">4-19.8.1-2216/00-02-17 </text:span></text:p>
      <text:p text:style-name="P9"> <text:span text:style-name="T1">г. Москва</text:span></text:p>
      <text:p text:style-name="P11">Резолютивная часть постановления оглашена «30» января 2018 года</text:p>
      <text:p text:style-name="P11">В полном объеме постановление изготовлено «01» февраля 2018 года</text:p>
      <text:p text:style-name="P10">         </text:p>
      <text:p text:style-name="P10"><text:span text:style-name="T6"><text:tab/></text:span><text:span text:style-name="T39">Я, заместитель начальника</text:span><text:span text:style-name="Основной_20_шрифт_20_абзаца"><text:span text:style-name="T9"> Правового управления ФАС России Вовкивская Лариса Валерьевна</text:span></text:span><text:span text:style-name="T39">, рассмотрев протокол и материалы дела об административном правонарушении № </text:span><text:span text:style-name="T45">4-19.8.1-2216/00-02-17,</text:span><text:span text:style-name="T40"> </text:span><text:span text:style-name="T7">возбужденного в отношении </text:span><text:span text:style-name="Основной_20_шрифт_20_абзаца"><text:span text:style-name="T41">ООО «Управляющая компания «Юг-Газ» </text:span></text:span><text:span text:style-name="Основной_20_шрифт_20_абзаца"><text:span text:style-name="T43">(</text:span></text:span><text:span text:style-name="Основной_20_шрифт_20_абзаца"><text:span text:style-name="T42">далее</text:span></text:span><text:span text:style-name="Основной_20_шрифт_20_абзаца"><text:span text:style-name="T43"> – </text:span></text:span><text:span text:style-name="Основной_20_шрифт_20_абзаца"><text:span text:style-name="T41">ООО «УК «Юг-Газ»</text:span></text:span><text:span text:style-name="Основной_20_шрифт_20_абзаца"><text:span text:style-name="T43">)</text:span></text:span><text:span text:style-name="Основной_20_шрифт_20_абзаца"><text:span text:style-name="T44"> </text:span></text:span><text:span text:style-name="Основной_20_шрифт_20_абзаца"><text:span text:style-name="T42">(адрес: 443546, Самарская обл., Волжский р-н, пгт Петра Дубрава, ул. Климова, д. 7, комната 8; ИНН/КПП 6330058296/633001001; ОГРН 1136330002709)</text:span></text:span><text:span text:style-name="T6">, </text:span><text:span text:style-name="Основной_20_шрифт_20_абзаца"><text:span text:style-name="T51">в отсутствии защитника, уведомленного надлежащим образом </text:span></text:span><text:span text:style-name="Основной_20_шрифт_20_абзаца"><text:span text:style-name="T51">о времени и месте рассмотрения дела об административном правонарушении</text:span></text:span><text:span text:style-name="T6">,</text:span></text:p>
      <text:p text:style-name="P43">УСТАНОВИЛА:</text:p>
      <text:p text:style-name="P16"><text:span text:style-name="T62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63">О</text:span><text:span text:style-name="T67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62">» (далее — Стандарты </text:span><text:span text:style-name="T67">раскрытия информации</text:span><text:span text:style-name="T62">), сотрудниками ФАС России проведен осмотр официального сайта </text:span><text:span text:style-name="T61">ООО «УК «Юг-Газ» http://www.юг-газ.рф/</text:span><text:span text:style-name="T62"> в информационно-телекоммуникационной сети Интернет (далее — интернет-сайт).</text:span></text:p>
      <text:p text:style-name="P37"><text:span text:style-name="T79"><text:tab/></text:span><text:span text:style-name="T80">По результатам проведенного осмотра интернет-сайта </text:span><text:span text:style-name="T55">ООО «УК «Юг-Газ»</text:span><text:span text:style-name="T80"> ФАС России установлено и отражено в акте осмотра сайта от 27.12</text:span><text:span text:style-name="T81">.2017 №02-27163-С/17,</text:span><text:span text:style-name="T80"> что информация, подлежащая раскрытию в соответствии со </text:span><text:span text:style-name="T79">Стандартами </text:span><text:span text:style-name="T71">раскрытия информации</text:span><text:span text:style-name="T80">, раскрыта</text:span><text:span text:style-name="T55"> не в полном объеме</text:span><text:span text:style-name="T80">.</text:span></text:p>
      <text:p text:style-name="P38"><text:span text:style-name="T64"><text:tab/></text:span><text:span text:style-name="T65">ООО «УК «Юг-Газ»</text:span><text:span text:style-name="T64"> включено в Реестр субъектов естественных монополий в</text:span><text:span text:style-name="T53"> </text:span><text:span text:style-name="T60">топливно-энергетическом комплексе</text:span><text:span text:style-name="T64"> от 26.08.2015 № 763/15 на территории Самарской области.</text:span></text:p>
      <text:p text:style-name="P40"><text:span text:style-name="T79">Формы раскрытия информации </text:span><text:span text:style-name="T80">утверждены </text:span><text:span text:style-name="T79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Ф от 31.01.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Ф от 31.01. 2011 № 36-э).</text:span></text:p>
      <text:p text:style-name="P37"><text:soft-page-break/><text:span text:style-name="T80"><text:tab/></text:span><text:span text:style-name="T56">В соответствии с пунктом 4 Стандартов </text:span><text:span text:style-name="T73">раскрытия информации</text:span><text:span text:style-name="T56"> с</text:span><text:span text:style-name="T74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41">П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40"><text:span text:style-name="T72">Перечень информации, подлежащей раскрытию в соответствии с пунктом 11 Стандартов </text:span><text:span text:style-name="T71">раскрытия информации</text:span><text:span text:style-name="T72">, является исчерпывающим.</text:span></text:p>
      <text:p text:style-name="P30"><text:span text:style-name="T5">Было установлено, что информация раскрыта </text:span><text:span text:style-name="T12">ООО «УК «Юг-Газ» не в полном объеме</text:span><text:span text:style-name="T5">, а именно отсутствует информация:</text:span></text:p>
      <text:p text:style-name="P31">1) об основных показателях финансово-хозяйственной деятельности в сфере оказания услуг по транспортировке газа по трубопроводам (включая структуру основных производственных затрат на оказание регулируемых услуг) <text:span text:style-name="T5">(в соответствии с Приказом ФСТ ФСТ РФ </text:span><text:span text:style-name="T38">от 31.01.2011 № 36-э </text:span><text:span text:style-name="T5">информация должна публиковаться ежегодно, информация о плановых показателях — в течение последнего месяца предыдущего календарного года, 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;</text:span></text:p>
      <text:p text:style-name="P32">2) об основных потребительских характеристиках регулируемых услуг субъектов естественных монополий и их соответствии государственным и иным утвержденным стандартам качества (в соответствии с Приказом ФСТ РФ <text:span text:style-name="T79">от 31.01.2011 № 36-э</text:span> информация должна публиковаться ежегодно, в течение последнего месяца предшествующего календарного года);</text:p>
      <text:p text:style-name="P32">3) о наличии (отсутствии) технической возможности доступа к регулируемым услугам по транспортировке газа по трубопроводам (в соответствии с Приказом ФАС России <text:span text:style-name="T79">от 07.04.2014 № 231/14</text:span> информация должна публиковаться ежеквартально с квартальной разбивкой по месяцам, в течение 30 дней по окончании квартала);</text:p>
      <text:p text:style-name="P32">4) 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(в соответствии с Приказом ФАС России <text:span text:style-name="T79">от 07.04.2014 № 231/14</text:span> информация должна публиковаться ежегодно, в течение 30 дней по окончании года);</text:p>
      <text:p text:style-name="P32">5) 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подсоединение) к магистральному газопроводу или газораспределительной сети субъектов естественных монополий (в соответствии с Приказом ФАС России <text:span text:style-name="T79">от 07.04.2014 № 231/14 </text:span>информация должна <text:soft-page-break/>публиковаться ежегодно, в течение 30 дней по окончании года или со дня вступления изменений в силу);</text:p>
      <text:p text:style-name="P32">6) 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 (в соответствии с Приказом ФАС России <text:span text:style-name="T79">от 07.04.2014 № 231/14 </text:span>информация должна публиковаться ежегодно, в течение 30 дней по окончании года);</text:p>
      <text:p text:style-name="P33"><text:span text:style-name="T69">7) об инвестиционных программах (проектах инвестиционных программ) (в соответствии с Приказом ФСТ РФ </text:span><text:span text:style-name="T70">от 31.01.2011 № 36-э</text:span><text:span text:style-name="T69"> информация должна публиковаться ежегодно, информация о плановых показателях — в течение месяца с момента ее утверждения в установленном порядке,</text:span><text:span text:style-name="T82"> </text:span><text:span text:style-name="T69">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;</text:span></text:p>
      <text:p text:style-name="P31">8) о способах приобретения, стоимости и об объемах товаров, необходимых для оказания услуг по транспортировке газа по трубопроводам;</text:p>
      <text:p text:style-name="P31">9) о перечне сведений, направляемых в составе запроса на получение технических условий подключения (технологического присоединения) строящихся, реконструируемых или построенных, но не подключенных объектов капитального строительства к газораспределительным сетям;</text:p>
      <text:list xml:id="list37560678" text:style-name="L1">
        <text:list-item>
          <text:list>
            <text:list-item>
              <text:list>
                <text:list-item>
                  <text:p text:style-name="P45">о перечне сведений, направляемых в составе заявки о заключении договора о подключении (технологическом присоединении) строящихся, реконструируемых или построенных, но не подключенных объектов капитального строительства к газораспределительным сетям.</text:p>
                </text:list-item>
              </text:list>
            </text:list-item>
          </text:list>
        </text:list-item>
      </text:list>
      <text:p text:style-name="P21"><text:span text:style-name="T58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text:span text:style-name="T75">раскрытия информации</text:span><text:span text:style-name="T58">, выявил</text:span><text:span text:style-name="T59"> 27.12.2017 </text:span><text:span text:style-name="T32">отсутствие информации, подлежащей раскрытию субъектом естественной монополии в соответствии с</text:span><text:span text:style-name="T83"> </text:span><text:span text:style-name="T32">формами, утвержденными Приказом ФАС России </text:span><text:span text:style-name="T33">от 07.04.2014 № 231/14 </text:span><text:span text:style-name="T32">и Приказом ФСТ РФ </text:span><text:span text:style-name="T33">от 31.01.2011 № 36-э</text:span><text:span text:style-name="T32">.</text:span></text:p>
      <text:p text:style-name="P40"><text:span text:style-name="T36">Согласно пункту 3 Стандартов раскрытия информации с</text:span><text:span text:style-name="T25">убъектами естественных монополий раскрывается информация, в том числе, путем </text:span><text:span text:style-name="T72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22"><text:span text:style-name="T18">Таким образом, </text:span><text:span text:style-name="T13">ООО «УК «Юг-Газ»</text:span><text:span text:style-name="T19"> должно было </text:span><text:span text:style-name="T15">опубликовать сведения, подлежащие раскрытию в сети Интернет </text:span><text:span text:style-name="T16">на официальном сайте </text:span><text:span text:style-name="T13">ООО «УК «Юг-Газ» до 31.01.2017 г. включительно</text:span><text:span text:style-name="T14">, а именно сведения, указанные в подпунктах «в» - «е» Стандартов раскрытия информации.</text:span></text:p>
      <text:p text:style-name="P17"><text:span text:style-name="T66">Письменные пояснения относительно причин </text:span><text:span text:style-name="T20">отсутствия информации, </text:span><text:soft-page-break/><text:span text:style-name="T20">подлежащей раскрытию на интернет-сайте </text:span><text:span text:style-name="T21">ООО «УК «Юг-Газ»,</text:span><text:span text:style-name="T22"> в адрес ФАС России не направило.</text:span></text:p>
      <text:p text:style-name="P19">Ответственность за указанное правонарушение предусмотрена частью 1 статьи 19.8.1 Кодекса Российской Федерации об административных правонарушениях (далее – КоАП).</text:p>
      <text:p text:style-name="P21"><text:span text:style-name="T27">Так, согласно части 1 статьи </text:span><text:span text:style-name="T26">19.8.1</text:span><text:span text:style-name="T27"> КоАП</text:span><text:span text:style-name="T26"> н</text:span><text:span text:style-name="T27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</text:span><text:span text:style-name="T27">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</text:span><text:span text:style-name="T28">КоАП влечет наложение административного штрафа на юридических лиц — от ста тысяч до пятисот тысяч рублей. </text:span></text:p>
      <text:p text:style-name="P46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p>
      <text:p text:style-name="P34">Срок давности привлечения к административной ответственности за административное правонарушение, предусмотренное статьей 19.8.1 КоАП, начинает исчисляться с момента совершения административного правонарушения. </text:p>
      <text:p text:style-name="P36"><text:span text:style-name="T37">Местом совершения административного правонарушения является -</text:span><text:span text:style-name="T84"> <text:s/></text:span><text:span text:style-name="T30">443546, Самарская обл., </text:span><text:span text:style-name="T31">Волжский р-н, пгт Петра Дубрава, </text:span><text:span text:style-name="T30">ул. Климова, д. 7</text:span><text:span text:style-name="T37">.</text:span></text:p>
      <text:p text:style-name="P35"><text:span text:style-name="T5">Временем совершения административного правонарушения является — 01.02.2017, день следующий за днем, установленным для раскрытия информации, предусмотренной подпунктами «в» - «е» </text:span><text:span text:style-name="T29">Стандартов раскрытия информации.</text:span></text:p>
      <text:p text:style-name="P23">Объектом административного правонарушения являются общественные отношения в сфере порядка управления.</text:p>
      <text:p text:style-name="P11"><text:tab/>Объективная сторона состоит в нарушении требований раскрытия информации.</text:p>
      <text:p text:style-name="P11"><text:tab/>Субъект административного правонарушения: <text:span text:style-name="Основной_20_шрифт_20_абзаца"><text:span text:style-name="T41">ООО «Управляющая компания «Юг-Газ» </text:span></text:span><text:span text:style-name="Основной_20_шрифт_20_абзаца"><text:span text:style-name="T42">(адрес: 443546, Самарская обл., Волжский р-н, пгт Петра Дубрава, ул. Климова, д. 7, комната 8; ИНН/КПП 6330058296/633001001; ОГРН 1136330002709)</text:span></text:span>.</text:p>
      <text:p text:style-name="P24"><text:tab/>Субъективная сторона: <text:span text:style-name="Основной_20_шрифт_20_абзаца"><text:span text:style-name="T76">как следует из материалов дела об </text:span></text:span><text:soft-page-break/><text:span text:style-name="Основной_20_шрифт_20_абзаца"><text:span text:style-name="T76">административном правонарушении № </text:span></text:span><text:span text:style-name="Основной_20_шрифт_20_абзаца"><text:span text:style-name="T46">4-19.8.1-2216/00-02-17</text:span></text:span><text:span text:style-name="Основной_20_шрифт_20_абзаца"><text:span text:style-name="T47"> </text:span></text:span><text:span text:style-name="Основной_20_шрифт_20_абзаца"><text:span text:style-name="T76">и установленных обстоятельств, у </text:span></text:span><text:span text:style-name="Основной_20_шрифт_20_абзаца"><text:span text:style-name="T77">ООО «Управляющая компания </text:span></text:span><text:span text:style-name="Основной_20_шрифт_20_абзаца"><text:span text:style-name="T78">«Юг-Газ»</text:span></text:span><text:span text:style-name="Основной_20_шрифт_20_абзаца"><text:span text:style-name="T76"> имелась возможность для соблюдения </text:span></text:span><text:span text:style-name="Основной_20_шрифт_20_абзаца"><text:span text:style-name="T68">Стандартов раскрытия информации</text:span></text:span><text:span text:style-name="Основной_20_шрифт_20_абзаца"><text:span text:style-name="T76">. Однако, </text:span></text:span><text:span text:style-name="Основной_20_шрифт_20_абзаца"><text:span text:style-name="T77">ООО «Управляющая компания </text:span></text:span><text:span text:style-name="Основной_20_шрифт_20_абзаца"><text:span text:style-name="T78">«Юг-Газ»</text:span></text:span><text:span text:style-name="Основной_20_шрифт_20_абзаца"><text:span text:style-name="T76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 статьи 19.8.1 КоАП. </text:span></text:span></text:p>
      <text:p text:style-name="P10"><text:span text:style-name="T6"><text:tab/>Факт совершения административного правонарушения подтверждается протоколом от 16.01.2018 по делу № </text:span><text:span text:style-name="T34">4-19.8.1-2216/00-02-17 </text:span><text:span text:style-name="T6">об административном правонарушении, а так же другими материалами дела.</text:span></text:p>
      <text:p text:style-name="P10"><text:span text:style-name="T6"><text:tab/>Срок давности привлечения </text:span><text:span text:style-name="T21">ООО «УК «Юг-Газ»</text:span><text:span text:style-name="T5"> </text:span><text:span text:style-name="T6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0"><text:span text:style-name="T6"><text:tab/>Решая вопрос о виде и размере административного наказания, учитывается характер совершенного правонарушения, </text:span><text:span text:style-name="T1">имущественное и </text:span><text:span text:style-name="T1">финансовое положение юридического лица</text:span><text:span text:style-name="T6">, смягчающие и отягчающие обстоятельства.</text:span></text:p>
      <text:p text:style-name="P10"><text:span text:style-name="T6"><text:tab/>До момента вынесения постановления </text:span><text:span text:style-name="Основной_20_шрифт_20_абзаца"><text:span text:style-name="T41">ООО «УК «Юг-Газ»</text:span></text:span><text:span text:style-name="Основной_20_шрифт_20_абзаца"><text:span text:style-name="T23"> не <text:s/>опубликовало сведения, подлежащие раскрытию в сети Интернет </text:span></text:span><text:span text:style-name="Основной_20_шрифт_20_абзаца"><text:span text:style-name="T24">на официальном сайте </text:span></text:span><text:span text:style-name="Основной_20_шрифт_20_абзаца"><text:span text:style-name="T23">ООО «УК «Юг-Газ»</text:span></text:span><text:span text:style-name="Основной_20_шрифт_20_абзаца"><text:span text:style-name="T24">, а именно сведения, указанные в подпунктах «в» - «е» Стандартов раскрытия информации.</text:span></text:span></text:p>
      <text:p text:style-name="P10"><text:span text:style-name="T6"><text:tab/>При рассмотрении дела № </text:span><text:span text:style-name="T34">4-19.8.1-2216/00-02-17</text:span><text:span text:style-name="T1"> </text:span><text:span text:style-name="T6">об административном правонарушении обстоятельств, смягчающих и отягчающих административную </text:span><text:span text:style-name="T6">ответственность, не установлено.</text:span></text:p>
      <text:p text:style-name="P26"><text:span text:style-name="T1">На основании изложенного, учитывая характер и обстоятельства совершенного правонарушения, руководствуясь частью 1 статьи 19.8.1, а так же статьями 23.48 и 29.9 КоАП,</text:span> </text:p>
      <text:p text:style-name="P12">ПОСТАНОВИЛ:</text:p>
      <text:p text:style-name="P10"><text:span text:style-name="T6"><text:tab/>Признать </text:span><text:span text:style-name="T21">ООО </text:span><text:span text:style-name="T3">«Управляющая компания «Юг-Газ»</text:span><text:span text:style-name="T21"> </text:span><text:span text:style-name="T11">(</text:span><text:span text:style-name="T10">далее</text:span><text:span text:style-name="T11"> – </text:span><text:span text:style-name="T8">ООО «УК «Юг-Газ»</text:span><text:span text:style-name="T11">)</text:span><text:span text:style-name="T35"> </text:span><text:span text:style-name="T10">(адрес: 443546, Самарская обл., Волжский р-н, пгт Петра Дубрава, ул. Климова, д. 7, комната 8; ИНН/КПП 6330058296/633001001; ОГРН 1136330002709)</text:span> <text:span text:style-name="T1">виновным в совершении административного правонарушения, ответственность за которое предусмотрена частью 1 статьи 19.8.1 КоАП, и назначить ему наказание в виде административного штрафа в размере 200 000 (двухсот тысяч тысяч) рублей.</text:span></text:p>
      <text:p text:style-name="P7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<text:tab/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<text:span text:style-name="Основной_20_шрифт_20_абзаца"><text:span text:style-name="T49">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"><text:tab/>Реквизиты для уплаты административного штрафа:</text:p>
      <text:p text:style-name="P25">УИН: <text:span text:style-name="T5">16133041700000766517</text:span></text:p>
      <text:p text:style-name="P7">Получатель ИНН 7703516539</text:p>
      <text:p text:style-name="P7">КПП 770301001</text:p>
      <text:p text:style-name="P7">Межрегиональное операционное УФК</text:p>
      <text:p text:style-name="P7">(Для ФАС России л/с 04951001610)</text:p>
      <text:p text:style-name="P7">КБК 161 1 1602010 016000 140</text:p>
      <text:p text:style-name="P7">ОКТМО 45380000</text:p>
      <text:p text:style-name="P7">ОПЕРУ-1 Банка России г. Москвы</text:p>
      <text:p text:style-name="P7">БИК 044501002</text:p>
      <text:p text:style-name="P7">Расчетный счет 40101810500000001901</text:p>
      <text:p text:style-name="P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2">(499) 755-23-24.</text:span></text:p>
      <text:p text:style-name="P11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0"><text:span text:style-name="T48">         </text:span><text:span text:style-name="T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0"><text:span text:style-name="Основной_20_шрифт_20_абзаца"><text:span text:style-name="T50"/></text:span></text:p>
      <text:p text:style-name="P20"><text:soft-page-break/><text:span text:style-name="Основной_20_шрифт_20_абзаца"><text:span text:style-name="T50"/></text:span></text:p>
      <text:p text:style-name="P42"><text:span text:style-name="T54">Заместитель н</text:span>ачальника<text:line-break/>Правового управления <text:tab/><text:tab/><text:tab/><text:tab/><text:tab/><text:tab/> <text:s text:c="17"/>Л.В. <text:span text:style-name="Основной_20_шрифт_20_абзаца"><text:span text:style-name="T17">Вовкивская</text:span></text:span></text:p>
      <text:p text:style-name="P47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136A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864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8-8646(2) </text:p>
      </draw:text-box>
     </draw:frame><draw:frame draw:style-name="Mfr2" draw:name="SpdBarcode" text:anchor-type="paragraph" svg:x="0cm" svg:width="3.6cm" svg:height="0.78cm" draw:z-index="7"><draw:image xlink:href="Pictures/10000201000000780000001AE5136A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7T18:30:11.19</meta:creation-date>
    <meta:generator>OpenOffice.org/3.3$Win32 OpenOffice.org_project/330m20$Build-9567</meta:generator>
    <dc:date>2018-02-07T17:37:19.14</dc:date>
    <meta:print-date>2018-02-01T16:23:26.08</meta:print-date>
    <meta:editing-duration>PT44M52S</meta:editing-duration>
    <meta:editing-cycles>2</meta:editing-cycles>
    <meta:document-statistic meta:table-count="0" meta:image-count="1" meta:object-count="0" meta:page-count="7" meta:paragraph-count="71" meta:word-count="1823" meta:character-count="14884"/>
    <meta:user-defined meta:name="Поле 1"/>
    <meta:user-defined meta:name="Поле 2"/>
    <meta:user-defined meta:name="Поле 3"/>
    <meta:user-defined meta:name="Поле 4"/>
  </office:meta>
</office:document-meta>
</file>