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11FD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1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82cm" style:auto-text-indent="false" style:text-autospace="non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48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482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82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82cm" style:auto-text-indent="false">
        <style:tab-stops/>
      </style:paragraph-properties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9" style:family="text">
      <style:text-properties fo:color="#000000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text-line-through-style="none" style:font-name="Times New Roman" style:text-underline-style="none" style:text-blinking="false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1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background-color="#ffffff"/>
    </style:style>
    <style:style style:name="T43" style:family="text">
      <style:text-properties fo:language="ru" fo:country="RU"/>
    </style:style>
    <style:style style:name="T44" style:family="text"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T45" style:family="text">
      <style:text-properties style:use-window-font-color="true" style:text-underline-style="none"/>
    </style:style>
    <style:style style:name="T46" style:family="text">
      <style:text-properties style:use-window-font-color="true" style:font-name="Times New Roman"/>
    </style:style>
    <style:style style:name="T47" style:family="text">
      <style:text-properties style:use-window-font-color="true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style:font-name-asian="Segoe Print" style:font-name-complex="Segoe Print"/>
    </style:style>
    <style:style style:name="T50" style:family="text">
      <style:text-properties style:font-name="Times New Roman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51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background-color="transparent"/>
    </style:style>
    <style:style style:name="T5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888f67-52c8-42dc-9cf2-2bc8557f9f18" text:name="BossProviderVariable"/>
      </text:user-field-decls>
      <text:p text:style-name="P42"><text:span text:style-name="T30">ПРЕДПИСАНИЕ</text:span> № 223<text:span text:style-name="T42">ФЗ-</text:span><text:span text:style-name="T30">49/18</text:span></text:p>
      <text:p text:style-name="P10">о совершении действий, направленных на устранение нарушений порядка проведения торгов</text:p>
      <text:p text:style-name="P15">29.01.2018 <text:s text:c="104"/>Москва</text:p>
      <text:p text:style-name="P9"><text:span text:style-name="Основной_20_шрифт_20_абзаца"><text:span text:style-name="T44"/></text:span></text:p>
      <text:p text:style-name="P30"><text:span text:style-name="Основной_20_шрифт_20_абзаца"><text:span text:style-name="T47">Комиссия Федеральной антимонопольной службы по контролю в сфере закупок в составе:</text:span></text:span></text:p>
      <text:p text:style-name="P45"><text:span text:style-name="Основной_20_шрифт_20_абзаца"><text:span text:style-name="T12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(далее – Комиссия ФАС России)</text:span></text:span><text:span text:style-name="Основной_20_шрифт_20_абзаца"><text:span text:style-name="T21">,</text:span></text:span></text:p>
      <text:p text:style-name="P24">при участии представителей:</text:p>
      <text:p text:style-name="P27">ООО «СоюзИнтегро<text:span text:style-name="T45">»</text:span>: <text:span text:style-name="T52">&lt;...&gt;</text:span> - доверенность от 22.01.2018 № 2201/18,</text:p>
      <text:p text:style-name="P28">АО «<text:span text:style-name="T43">Российский аукционный дом</text:span>»: <text:span text:style-name="T52">&lt;...&gt;</text:span> - доверенность от 22.09.2017 № 2142/01, <text:span text:style-name="T52">&lt;...&gt;</text:span> - доверенность от 26.01.2018 № 183/01,</text:p>
      <text:p text:style-name="P29">АО «Воентелеком»: <text:span text:style-name="T52">&lt;...&gt;</text:span> - доверенность от 25.01.2018 № 26, <text:span text:style-name="T52">&lt;...&gt; </text:span>- доверенность от 26.01.2018 № 20,</text:p>
      <text:p text:style-name="P26"><text:span text:style-name="Основной_20_шрифт_20_абзаца"><text:span text:style-name="T55">рассмотрев жалобу ООО «СоюзИнтегро» от 19.01.2018 № СИ-0012 на действия (бездействие) заказчика АО «Воентелеком», оператора электронной площадки АО «Российский аукционный дом» при проведении открытого аукциона в электронной форме на право заключения рамочного договора на поставку расходных материалов и ЗИП для копировально-множительной техники (поставка в Санкт-Петербургский филиал АО «Воентелеком») <text:s/>(извещение № 31705927227)</text:span></text:span><text:span text:style-name="Основной_20_шрифт_20_абзаца"><text:span text:style-name="T26"> </text:span></text:span><text:span text:style-name="T38">(далее — Аукцион)</text:span><text:span text:style-name="T51">, руководствуясь частью 20 статьи 18.1,</text:span><text:span text:style-name="T40"> </text:span><text:a xlink:type="simple" xlink:href="consultantplus://offline/ref=28CF9C076DC83D28CE07642A6A510ED91C52ED997650C53A5267FB1E3FA29E2ABA3C952E56L8ZAG"><text:span text:style-name="T31">пунктом 3.1 части 1 статьи 23</text:span></text:a><text:span text:style-name="T51"> Федерального закона от 26.07.2006 <text:s text:c="3"/>№ 135-ФЗ «О защите конкуренции»,</text:span></text:p>
      <text:p text:style-name="P16"/>
      <text:p text:style-name="P11">ПРЕДПИСЫВАЕТ:</text:p>
      <text:p text:style-name="P11"/>
      <text:list xml:id="list37624131" text:style-name="L1">
        <text:list-item>
          <text:p text:style-name="P33"><text:span text:style-name="T39">Заказчику, Аукционной комиссии отменить протокол определения участников в Аукционе </text:span><text:span text:style-name="Основной_20_шрифт_20_абзаца"><text:span text:style-name="T33">от 16.01.2018 № 31705927227-01</text:span></text:span><text:span text:style-name="T39"> (далее — Протокол).</text:span></text:p>
        </text:list-item>
        <text:list-item>
          <text:p text:style-name="P33"><text:span text:style-name="T39">Заказчику назначить новую дату проведения Аукциона, а также разместить </text:span><text:span text:style-name="Основной_20_шрифт_20_абзаца"><text:span text:style-name="T39">в единой информационной системе (</text:span></text:span><text:a xlink:type="simple" xlink:href="http://www.zakupki.gov.ru/"><text:span text:style-name="Основной_20_шрифт_20_абзаца"><text:span text:style-name="T55">www.zakupki.gov.ru</text:span></text:span></text:a><text:span text:style-name="Основной_20_шрифт_20_абзаца"><text:span text:style-name="T39">)</text:span></text:span><text:span text:style-name="T39"> информацию об отмене Протокола в соответствии с принятым Комиссией ФАС России решением от 29.01.2018 № 223ФЗ-49/18.</text:span></text:p>
        </text:list-item>
        <text:list-item>
          <text:p text:style-name="P34">Заказчику сообщить Оператору электронной площадки не позднее 1 рабочего дня со дня исполнения пункта 1 настоящего предписания о необходимости:</text:p>
          <text:list>
            <text:list-header>
              <text:p text:style-name="P37"><text:span text:style-name="T41"><text:s text:c="11"/>- </text:span><text:span text:style-name="T48">отменить П</text:span><text:span text:style-name="T32">ротокол</text:span><text:span text:style-name="T48">;</text:span></text:p>
            </text:list-header>
          </text:list>
          <text:p text:style-name="P38"><text:s text:c="5"/>- назначить время проведения Аукциона и разместить информацию о времени проведения Аукциона;</text:p>
          <text:p text:style-name="P36"><text:s text:c="10"/>- уведомить участников закупки, подавших заявки на участие в Аукционе, в том числе Заявителя, об отмене Протокола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<text:soft-page-break/>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  </text:list-item>
        <text:list-item>
          <text:p text:style-name="P35">Заказчику сообщить Оператору о необходимости через 4 рабочих дня со дня направления Оператором электронной площадки уведомления, указанного в пункте 3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</text:list-item>
        <text:list-item>
          <text:p text:style-name="P35">Заказчику продолжить проведение Аукциона в соответствии с требованиями Закона о закупках, Положения о закупке, Документации с минимальной цены договора, достигнутой в ходе проведения Аукциона, а именно 36 500 000 рублей, в соответствии с принятым Комиссией ФАС России решением от 29.01.2018 № 223ФЗ-49/18.</text:p>
        </text:list-item>
        <text:list-item>
          <text:p text:style-name="P39"><text:span text:style-name="T7">Заказчику </text:span><text:span text:style-name="T35">в срок до </text:span><text:span text:style-name="T34">22.02</text:span><text:span text:style-name="T35">.201</text:span><text:span text:style-name="T34">8</text:span><text:span text:style-name="T35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4">по</text:span><text:span text:style-name="T35"> электронной почте </text:span><text:span text:style-name="T36">dstelmakh</text:span><text:a xlink:type="simple" xlink:href="mailto:galich@fas.gov.ru"><text:span text:style-name="T54">@fas.gov.ru</text:span></text:a><text:span text:style-name="T36">. </text:span></text:p>
          <text:p text:style-name="P32"><text:span text:style-name="T29"><text:s text:c="11"/></text:span><text:span text:style-name="T37">Предписание может быть обжаловано в течение трех месяцев со дня его выдачи.</text:span></text:p>
          <text:list>
            <text:list-item>
              <text:list>
                <text:list-header>
                  <text:p text:style-name="P40"><text:span text:style-name="T37"><text:s text:c="12"/>Примечание. За н</text:span><text:span text:style-name="T48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46">ний законодательства Российской </text:span><text:span text:style-name="T48">Федерации в сфере закупок товаров, работ, услуг отдельными видами юридических лиц </text:span><text:span text:style-name="T37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41"><text:span text:style-name="Основной_20_шрифт_20_абзаца"><text:span text:style-name="T4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17"/>
      <text:p text:style-name="P43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C11FD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98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9815(1) </text:p>
      </draw:text-box>
     </draw:frame><draw:frame draw:style-name="Mfr2" draw:name="SpdBarcode" text:anchor-type="paragraph" svg:x="0cm" svg:width="3.6cm" svg:height="0.78cm" draw:z-index="2"><draw:image xlink:href="Pictures/10000201000000780000001A6C11FD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0T22:53:17.76</meta:creation-date>
    <meta:generator>OpenOffice.org/3.3$Win32 OpenOffice.org_project/330m20$Build-9567</meta:generator>
    <dc:date>2018-02-07T17:42:43.72</dc:date>
    <meta:print-date>2018-01-31T11:21:21.46</meta:print-date>
    <meta:document-statistic meta:table-count="0" meta:image-count="1" meta:object-count="0" meta:page-count="2" meta:paragraph-count="26" meta:word-count="520" meta:character-count="4169"/>
    <meta:user-defined meta:name="Поле 1"/>
    <meta:user-defined meta:name="Поле 2"/>
    <meta:user-defined meta:name="Поле 3"/>
    <meta:user-defined meta:name="Поле 4"/>
  </office:meta>
</office:document-meta>
</file>