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27FD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19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1.29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049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text-align="justify" style:justify-single-word="false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Table_20_Contents">
      <style:paragraph-properties fo:margin-left="10.319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able_20_Contents">
      <style:paragraph-properties fo:margin-left="10.319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10.3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Heading_20_3" style:master-page-name="First_20_Page">
      <style:paragraph-properties fo:margin-left="0cm" fo:margin-right="1.10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ru" fo:country="RU" fo:font-weight="normal" style:letter-kerning="false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bold"/>
    </style:style>
    <style:style style:name="T7" style:family="text">
      <style:text-properties fo:color="#000000" fo:language="ru" fo:country="RU" style:font-name-asian="Arial" style:language-asian="ru" style:country-asian="RU" style:font-name-complex="Times New Roman"/>
    </style:style>
    <style:style style:name="T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language="ru" fo:country="RU" fo:font-style="italic" fo:font-weight="bold" style:font-name-asian="Arial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style:font-size-asian="14pt" style:font-size-complex="14pt"/>
    </style:style>
    <style:style style:name="T2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9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33" style:family="text">
      <style:text-properties fo:color="#000000" style:font-name="Times New Roman" fo:language="ru" fo:country="RU" fo:font-weight="normal" style:letter-kerning="false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Times New Roman" fo:language="ru" fo:country="RU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style:language-asian="ru" style:country-asian="RU"/>
    </style:style>
    <style:style style:name="T36" style:family="text">
      <style:text-properties fo:color="#000000" style:font-name="Times New Roman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37" style:family="text">
      <style:text-properties fo:color="#000000" style:font-name="Times New Roman" fo:language="en" fo:country="US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serif" fo:font-size="17.25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-asian="Arial" style:font-name-complex="Arial"/>
    </style:style>
    <style:style style:name="T40" style:family="text">
      <style:text-properties fo:color="#000000" style:font-name-asian="Arial" style:font-size-asian="14pt" style:font-name-complex="Arial" style:font-size-complex="14pt"/>
    </style:style>
    <style:style style:name="T41" style:family="text">
      <style:text-properties fo:color="#000000" fo:language="en" fo:country="US" style:font-name-asian="Arial" style:language-asian="ru" style:country-asian="RU" style:font-name-complex="Times New Roman"/>
    </style:style>
    <style:style style:name="T42" style:family="text">
      <style:text-properties fo:color="#000000" fo:language="en" fo:country="US" style:font-name-asian="Arial" style:font-name-complex="Arial"/>
    </style:style>
    <style:style style:name="T43" style:family="text">
      <style:text-properties fo:color="#000000" fo:language="en" fo:country="US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fo:font-size="11pt" fo:language="ru" fo:country="RU" fo:font-weight="normal" style:letter-kerning="false" style:font-name-asian="Arial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style:font-name="Times New Roman1"/>
    </style:style>
    <style:style style:name="T47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000000" fo:letter-spacing="normal" fo:language="en" fo:country="US" fo:font-style="normal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style:font-name="Times New Roman" fo:letter-spacing="normal" fo:language="en" fo:country="US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5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text-underline-style="none" fo:background-color="#ffffff"/>
    </style:style>
    <style:style style:name="T77" style:family="text">
      <style:text-properties fo:background-color="#ffffff"/>
    </style:style>
    <style:style style:name="T78" style:family="text">
      <style:text-properties style:font-name-complex="Times New Roman"/>
    </style:style>
    <style:style style:name="T79" style:family="text">
      <style:text-properties style:language-asian="ru" style:country-asian="RU" style:font-name-complex="Times New Roman"/>
    </style:style>
    <style:style style:name="T80" style:family="text">
      <style:text-properties fo:language="en" fo:country="US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normal" style:font-weight-asian="normal" style:font-weight-complex="normal"/>
    </style:style>
    <style:style style:name="T83" style:family="text">
      <style:text-properties fo:language="ru" fo:country="RU" style:font-size-asian="14pt" style:font-size-complex="14p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bold"/>
    </style:style>
    <style:style style:name="T86" style:family="text">
      <style:text-properties style:font-size-asian="14pt" style:font-size-complex="14pt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bold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79ce4c-cdd4-4529-87a4-0c911b4c966a" text:name="BossProviderVariable"/>
      </text:user-field-decls>
      <text:h text:style-name="P46" text:outline-level="3"><text:span text:style-name="T75">ОПРЕДЕЛЕНИЕ</text:span></text:h>
      <text:p text:style-name="P19"/>
      <text:p text:style-name="P15"><text:span text:style-name="T63"><text:s/>о возбуждении дела об административном правонарушении <text:s text:c="30"/>№ 4-14.9-130/00-06-18 </text:span><text:span text:style-name="T61">и</text:span><text:span text:style-name="T63"> проведении административного расследования</text:span><text:span text:style-name="T60"> </text:span></text:p>
      <text:p text:style-name="P17"/>
      <text:p text:style-name="P16"><text:span text:style-name="T76">«01»</text:span><text:span text:style-name="T77"> февраля</text:span> 2018 г. <text:s text:c="85"/>г. Москва</text:p>
      <text:p text:style-name="P16"/>
      <text:p text:style-name="P35"><text:span text:style-name="T63"><text:tab/>Я, заместитель </text:span><text:span text:style-name="T66">начальника Управления контроля химической промышленности и агропромышленного комплекса Вершинин Сергей Юрьевич</text:span><text:span text:style-name="T63">, </text:span><text:span text:style-name="T12">рассмотрев материалы дела № 1-17-72/00-06-17 </text:span><text:span text:style-name="Основной_20_шрифт_20_абзаца"><text:span text:style-name="T13">по признакам</text:span></text:span><text:span text:style-name="Основной_20_шрифт_20_абзаца"><text:span text:style-name="T18"> </text:span></text:span><text:span text:style-name="Основной_20_шрифт_20_абзаца"><text:span text:style-name="T13">нарушения АО «Одинцовская теплосеть» (ИНН 5032199740, ОГРН 1085032325542,</text:span></text:span><text:span text:style-name="Основной_20_шрифт_20_абзаца"><text:span text:style-name="T38"> </text:span></text:span><text:span text:style-name="Основной_20_шрифт_20_абзаца"><text:span text:style-name="T13">местонахождения: </text:span></text:span><text:span text:style-name="Основной_20_шрифт_20_абзаца"><text:span text:style-name="T59">143000, Московская обл., г. Одинцово, ул. Южная, д. 4</text:span></text:span><text:span text:style-name="Основной_20_шрифт_20_абзаца"><text:span text:style-name="T13">) (далее - Общество) части 1 статьи 17 Федерального закона от 26.07.2006 № 135-ФЗ «О защите конкуренции» (далее — Закон о защите конкуренции)</text:span></text:span><text:span text:style-name="T66">,</text:span><text:span text:style-name="T12"> и иные материалы в отношении </text:span><text:span text:style-name="T24">&lt;...&gt;</text:span><text:span text:style-name="T12">,</text:span><text:span text:style-name="T68"> который на момент совершения правонарушения являлся </text:span><text:span text:style-name="T73">&lt;...&gt;, &lt;...&gt;</text:span><text:span text:style-name="T52"> </text:span><text:span text:style-name="Основной_20_шрифт_20_абзаца"><text:span text:style-name="T53">АО «Одинцовская теплосеть»</text:span></text:span><text:span text:style-name="T68">, </text:span></text:p>
      <text:p text:style-name="P27"/>
      <text:p text:style-name="P20">УСТАНОВИЛ:</text:p>
      <text:p text:style-name="P20"/>
      <text:p text:style-name="P4"><text:tab/>Приказом Федеральной антимонопольной службы от <text:span text:style-name="T1">02.06.2018 № 744/17</text:span> возбуждено дело о нарушении антимонопольного законодательства № <text:span text:style-name="T2">1-17-72/00-06-17</text:span> (далее — Дело № <text:span text:style-name="T2">1-17-72/00-06-17</text:span>) в отношении <text:span text:style-name="Основной_20_шрифт_20_абзаца"><text:span text:style-name="T49">АО «Одинцовская теплосеть»</text:span></text:span> по признакам нарушения части 1 статьи 17 Закона о защите конкуренции и создана Комиссия по рассмотрению дела о нарушении антимонопольного законодательства (далее – Комиссия).</text:p>
      <text:p text:style-name="P4"><text:tab/><text:span text:style-name="Основной_20_шрифт_20_абзаца"><text:span text:style-name="T78"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79">заявление ООО «ТЕПЛОПЕКС» от </text:span></text:span>01.12.2016 <text:s text:c="10"/>№ 178075/16 (далее - Заявление)<text:span text:style-name="Основной_20_шрифт_20_абзаца"><text:span text:style-name="T79"> о нарушении Обществом антимонопольного законодательства при проведении запроса котировок</text:span></text:span> (<text:span text:style-name="Основной_20_шрифт_20_абзаца"><text:span text:style-name="T39">закупка № 31502567217, <text:s text:c="22"/>№ 31603613271)</text:span></text:span> неармированных полимерных труб <text:span text:style-name="T80">PE-RT</text:span> тип II SDR 11.</text:p>
      <text:p text:style-name="P11"><text:span text:style-name="T66"><text:tab/></text:span><text:span text:style-name="Основной_20_шрифт_20_абзаца"><text:span text:style-name="T67">В </text:span></text:span><text:span text:style-name="Основной_20_шрифт_20_абзаца"><text:span text:style-name="T69">соответствии с</text:span></text:span><text:span text:style-name="Основной_20_шрифт_20_абзаца"><text:span text:style-name="T67"> Федеральным законом от 18.07.2011 № 223-ФЗ «О закупках товаров, работ, услуг отдельными видами юридических лиц» (далее — Закон о закупках) Обществом</text:span></text:span><text:span text:style-name="T66"> 14.07.2015 и 28.04.2016 на официальном сайте </text:span><text:a xlink:type="simple" xlink:href="https://zakupki.kontur.ru/0159300043916000090"><text:span text:style-name="T23">https://zakupki.gov.ru</text:span></text:a><text:span text:style-name="T27"> </text:span><text:span text:style-name="T66">было размещено извещение о проведении запроса предложений № 31502567217,</text:span><text:span text:style-name="Основной_20_шрифт_20_абзаца"><text:span text:style-name="T28"> № 31603613271</text:span></text:span><text:span text:style-name="T66"> на поставку товаров (трубы из полимерных материалов) для нужд Общества, в результате чего Обществом была проведена закупка неармированных полимерных труб </text:span><text:span text:style-name="T72">PE-RT</text:span><text:span text:style-name="T66"> тип </text:span><text:span text:style-name="T72">II</text:span><text:span text:style-name="T66"> </text:span><text:span text:style-name="T72">SDR</text:span><text:span text:style-name="T66"> 11. Начальная (максимальная) цена контракта составила 2 712 548,39 рублей и </text:span><text:span text:style-name="T63">20 476 013, 60 рублей соответственно, </text:span><text:span text:style-name="Основной_20_шрифт_20_абзаца"><text:span text:style-name="T64">единственным участником в закупке являлось ООО «Пертрубация», при этом снижение начальной (максимальной) цены контракта составило 0,44% и 0,05% соответственно.</text:span></text:span></text:p>
      <text:p text:style-name="P21">В соответствии с <text:span text:style-name="T81">т</text:span>ехническим заданием <text:span text:style-name="T84">на размещение заказа путём </text:span><text:soft-page-break/><text:span text:style-name="T84">проведения запроса коммерческих предложений на право заключения </text:span><text:span text:style-name="T82">д</text:span><text:span text:style-name="T84">оговора на поставку</text:span><text:span text:style-name="T85"> </text:span>товаров, закупаемые трубы <text:span text:style-name="T80">PE-RT</text:span> тип <text:span text:style-name="T80">II</text:span> должны соответствовать ГОСТ <text:span text:style-name="T80">P </text:span>52134-2003 и ТУ 2248-012-54432486-2013 (ООО «Техстрой»).</text:p>
      <text:p text:style-name="P22">Кроме того, в соответствии с техническим заданием от участника закупки требовалось наличие заключения от независимой лаборатории, подтверждающего тестирование трубы при 110ºС не менее 16 000 часов (1,8 года) и с кольцевым напряжением не менее 2,3 МПа.</text:p>
      <text:p text:style-name="P22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p>
      <text:p text:style-name="P22">Вместе с тем, требование о соответствии товара указанным нормативно-техническим документам (ГОСТ <text:span text:style-name="T80">P</text:span> 52134-2003, ТУ 2248-012-54432486-2013) уже определяет характеристики товара при его эксплуатации.</text:p>
      <text:p text:style-name="P22">Также, в соответствии с разделом 7 ГОСТ <text:span text:style-name="T80">P</text:span> 52134-2003 <text:span text:style-name="T85">«</text:span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</text:p>
      <text:p text:style-name="P23">На основании информации, полученной в ходе рассмотрения дела, <text:s/>Комиссия ФАС России провела анализ соответствия технического задания аукционной документации ГОСТ <text:span text:style-name="T80">P </text:span>52134-2003, согласно которому срок службы трубы, не допускает применение труб <text:span text:style-name="T80">PE</text:span>-<text:span text:style-name="T80">RT</text:span> тип <text:span text:style-name="T80">II</text:span> <text:span text:style-name="T80">SDR</text:span> 11 при режимах эксплуатации с максимальной рабочей температурой 95°С и давлением 1 МПа, установленных в техническом задании.</text:p>
      <text:p text:style-name="P6"><text:tab/>При режимах эксплуатации, не указанных в пункте 5.2.1 ГОСТ <text:span text:style-name="T80">P </text:span>52134-2003, заказчик обязан требовать от участника закупки расчет срока эксплуатации требуемой продукции, выполненный на основании пункта А2 приложения «А» к ГОСТ <text:span text:style-name="T80">P </text:span>52134-2003.</text:p>
      <text:p text:style-name="P6"><text:tab/>Таким образом, параметры тестирования трубы, указанные в требовании соответствующего заключения от независимой лаборатории, противоречат требованиям соответствия трубы ГОСТ <text:span text:style-name="T80">P </text:span>52134-2003.</text:p>
      <text:p text:style-name="P7"><text:span text:style-name="T86"><text:tab/>Вместе с тем, Комиссия ФАС России Определением об отложении рассмотрения дела от 08.09.2017 № ЦА/62378/17 определила</text:span><text:span text:style-name="Основной_20_шрифт_20_абзаца"><text:span text:style-name="T86"> </text:span></text:span><text:span text:style-name="Основной_20_шрифт_20_абзаца"><text:span text:style-name="T83">направить соответствующий запрос</text:span></text:span><text:span text:style-name="Основной_20_шрифт_20_абзаца"><text:span text:style-name="T86"> экспертного мнения с целью проверки обоснованности включения в конкурсную документацию закупок <text:s text:c="29"/>№ 31502567217,</text:span></text:span><text:span text:style-name="Основной_20_шрифт_20_абзаца"><text:span text:style-name="T40"> № 31603613271 требования о наличии заключения от независимой лаборатории, подтверждающего тестирование труб при 110ºС не менее 16 000 часов (1,8 года) и с кольцевым напряжением не менее 2,3 МПа.</text:span></text:span></text:p>
      <text:p text:style-name="P5"><text:span text:style-name="Основной_20_шрифт_20_абзаца"><text:span text:style-name="T39"><text:tab/>Во исполнении указанного поруч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</text:span></text:span><text:soft-page-break/><text:span text:style-name="Основной_20_шрифт_20_абзаца"><text:span text:style-name="T39">переработчиков пластмасс» рекомендовало обратиться ФАС России в ОАО «МИПП НПО «ПЛАСТИК» к эксперту по сертификации </text:span></text:span><text:span text:style-name="Основной_20_шрифт_20_абзаца"><text:span text:style-name="T42">&lt;...&gt;</text:span></text:span><text:span text:style-name="Основной_20_шрифт_20_абзаца"><text:span text:style-name="T39">, являющейся компетентным специалистом в данном вопросе.</text:span></text:span></text:p>
      <text:p text:style-name="P12"><text:span text:style-name="Основной_20_шрифт_20_абзаца"><text:span text:style-name="T7"><text:tab/>В соответствии с экспертным заключением ОАО «МИИПП-НПО «ПЛАСТИК» от 02.11.2017 № 168040/17 по обоснованности требований к участникам указанного тендера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 и гарантирует стабильность их производства. При этом требование, содержащееся в тендерной документации об обязательном наличии заключения от независимой лаборатории, подтверждающей тестирование труб при 110ºС не менее 16 000 часов (1,8 года) и с кольцевым напряжением не менее 2,3 МПа, произведенных из аттестованных марок </text:span></text:span><text:span text:style-name="Основной_20_шрифт_20_абзаца"><text:span text:style-name="T41">PE</text:span></text:span><text:span text:style-name="Основной_20_шрифт_20_абзаца"><text:span text:style-name="T7">-</text:span></text:span><text:span text:style-name="Основной_20_шрифт_20_абзаца"><text:span text:style-name="T41">RT </text:span></text:span><text:span text:style-name="Основной_20_шрифт_20_абзаца"><text:span text:style-name="T7">(при наличии сертификата соответствия ГОСТ </text:span></text:span><text:span text:style-name="Основной_20_шрифт_20_абзаца"><text:span text:style-name="T41">P </text:span></text:span><text:span text:style-name="Основной_20_шрифт_20_абзаца"><text:span text:style-name="T7">52134-2003), является избыточным. </text:span></text:span></text:p>
      <text:p text:style-name="P24"><text:span text:style-name="T66">С учетом того, что срок подачи заявок от участников ограничен 7 </text:span><text:span text:style-name="T70">и </text:span><text:span text:style-name="T66">22 днями (дата начала подачи заявок по закупке </text:span><text:span text:style-name="T70">№ </text:span><text:span text:style-name="T66">31502567217 — 14.07.2015, дата окончания подачи заявок — 20.07.2015; дата начала подачи заявок по закупке </text:span><text:span text:style-name="Основной_20_шрифт_20_абзаца"><text:span text:style-name="T28">№ 31603613271</text:span></text:span><text:span text:style-name="T66"> — 28.04.2016, дата окончания подачи заявок — 19.05.2016), </text:span><text:span text:style-name="Основной_20_шрифт_20_абзаца"><text:span text:style-name="T71">а время тестирования труб 1,8 года, требование о наличии соответствующего заключения независимой лаборатории не возможно </text:span></text:span><text:span text:style-name="Основной_20_шрифт_20_абзаца"><text:span text:style-name="T71">выполнить в срок подачи заявок.</text:span></text:span></text:p>
      <text:p text:style-name="P25"><text:span text:style-name="Основной_20_шрифт_20_абзаца"><text:span text:style-name="T9">При этом необходимо отметить, что в соответствии с проведенным анализом рынка, а также в ответ на соответствующий запрос ФАС России о возможности производства труб, потенциально в закупках могли участвовать такие производители и дилеры как: ООО «Группа ПОЛИМЕРТЕПЛО», группа компаний «СМИТ», ООО «ИЗОЛА», АО «Завод полимерных труб». Указанные поставщики труб в ответ на запрос ФАС России от 16.11.2017 № ЦА/79629/17 сообщили об отсутствии требуемого заключения от независимой лаборатории.</text:span></text:span></text:p>
      <text:p text:style-name="P13"><text:span text:style-name="Основной_20_шрифт_20_абзаца"><text:span text:style-name="T20"><text:tab/></text:span></text:span><text:span text:style-name="Основной_20_шрифт_20_абзаца"><text:span text:style-name="T9">Таким образом, отечественные производители труб, которые не имели на момент объявления конкурса соответствующего заключения независимой лаборатории, не могли принять участие в указанном аукционе ввиду включения указанного требования в закупочную документацию</text:span></text:span><text:span text:style-name="Основной_20_шрифт_20_абзаца"><text:span text:style-name="T10">, что</text:span></text:span><text:span text:style-name="Основной_20_шрифт_20_абзаца"><text:span text:style-name="T9"> привело к сокращению количества участников по закупкам № </text:span></text:span><text:span text:style-name="Основной_20_шрифт_20_абзаца"><text:span text:style-name="T10">31502567217, <text:s text:c="32"/>№ 31603613271</text:span></text:span><text:span text:style-name="Основной_20_шрифт_20_абзаца"><text:span text:style-name="T9"> и способствовало участию в процедурах единственного участника — ООО «Пертрубация» </text:span></text:span><text:span text:style-name="Основной_20_шрифт_20_абзаца"><text:span text:style-name="T11">и тем самым ограничило конкуренцию.</text:span></text:span></text:p>
      <text:p text:style-name="P13"><text:span text:style-name="Основной_20_шрифт_20_абзаца"><text:span text:style-name="T9"><text:tab/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28"><text:span text:style-name="Основной_20_шрифт_20_абзаца"><text:span text:style-name="T16"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</text:span></text:span><text:soft-page-break/><text:span text:style-name="Основной_20_шрифт_20_абзаца"><text:span text:style-name="T16">участников.</text:span></text:span></text:p>
      <text:p text:style-name="P26"><text:span text:style-name="Основной_20_шрифт_20_абзаца"><text:span text:style-name="T31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29"><text:span text:style-name="Основной_20_шрифт_20_абзаца"><text:span text:style-name="T74">Необходимо отметить, что Арбитражные суды при оценке эффективности государственных и муниципальных закупок, в том числе, используют статистические данные приведенные в ежегодном докладе «О системе закупок Российской Федерации» подготовленный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18"><text:span text:style-name="Основной_20_шрифт_20_абзаца"><text:span text:style-name="T87"><text:tab/></text:span></text:span><text:span text:style-name="Основной_20_шрифт_20_абзаца"><text:span text:style-name="T88">Исходя из целей, определенных в статье 1 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88">юридических лиц» (далее — Закон о закупках) (</text:span></text:span><text:span text:style-name="Основной_20_шрифт_20_абзаца"><text:span text:style-name="T89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88">, логика и принципы, заложенные в постановлениях </text:span></text:span><text:span text:style-name="Основной_20_шрифт_20_абзаца"><text:span text:style-name="T44">Президиума Высшего Арбитражного Суда Российской Федерации</text:span></text:span><text:span text:style-name="Основной_20_шрифт_20_абзаца"><text:span text:style-name="T88"> и Девятого Арбитражного апелляционного суда г. Москвы могут быть распространены и на закупки, осуществляющиеся в рамках</text:span></text:span><text:span text:style-name="Основной_20_шрифт_20_абзаца"><text:span text:style-name="T89"> Закона о закупках.</text:span></text:span></text:p>
      <text:p text:style-name="P29"><text:span text:style-name="Основной_20_шрифт_20_абзаца"><text:span text:style-name="T29">В соответствии</text:span></text:span><text:span text:style-name="Основной_20_шрифт_20_абзаца"><text:span text:style-name="T74"> с Докладом одним из показателей, используемых в целях оценки эффективности законодательства, регулирующего закупки для <text:s text:c="39"/>государственных и муниципальных нужд, является размер снижения начальной (максимальной) цены контракта в результате проведения конкурентных процедур.</text:span></text:span></text:p>
      <text:p text:style-name="P29"><text:span text:style-name="Основной_20_шрифт_20_абзаца"><text:span text:style-name="T74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29"><text:span text:style-name="Основной_20_шрифт_20_абзаца"><text:span text:style-name="T74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65">7,98% по государственным закупкам</text:span></text:span><text:span text:style-name="Основной_20_шрифт_20_абзаца"><text:span text:style-name="T74"> и 9,67% по муниципальным закупкам. </text:span></text:span></text:p>
      <text:p text:style-name="P4"><text:span text:style-name="Основной_20_шрифт_20_абзаца"><text:span text:style-name="T3">Таким образом, сравнивая размер снижения начальной (максимальной) цены контракта, представленный в Докладе, с процентом снижения начальной <text:s text:c="34"/>(максимальной) цены контракта на рассматриваемых закупках </text:span></text:span><text:span text:style-name="Основной_20_шрифт_20_абзаца"><text:span text:style-name="T4">№ </text:span></text:span><text:span text:style-name="Основной_20_шрифт_20_абзаца"><text:span text:style-name="T5">31502567217,</text:span></text:span><text:span text:style-name="Основной_20_шрифт_20_абзаца"><text:span text:style-name="T4"> </text:span></text:span><text:soft-page-break/><text:span text:style-name="Основной_20_шрифт_20_абзаца"><text:span text:style-name="T5">№ 31603613271</text:span></text:span><text:span text:style-name="Основной_20_шрифт_20_абзаца"><text:span text:style-name="T3">, можно прийти к заключению, что данный размер снижения может свидетельствовать о неэффективности закупки </text:span></text:span><text:span text:style-name="Основной_20_шрифт_20_абзаца"><text:span text:style-name="T4">в результате ограничения конкуренции.</text:span></text:span></text:p>
      <text:p text:style-name="P4"><text:span text:style-name="Основной_20_шрифт_20_абзаца"><text:span text:style-name="T4"><text:tab/>По результатам рассмотрения Дела № </text:span></text:span><text:span text:style-name="Основной_20_шрифт_20_абзаца"><text:span text:style-name="T6">1-17-72/00-06-17</text:span></text:span><text:span text:style-name="Основной_20_шрифт_20_абзаца"><text:span text:style-name="T4"> Комиссия приняла решение (исх. от 27.12.2017 № ЦА/92317/17) п</text:span></text:span><text:span text:style-name="Основной_20_шрифт_20_абзаца"><text:span text:style-name="T5">ризнать в действиях </text:span></text:span><text:span text:style-name="Основной_20_шрифт_20_абзаца"><text:span text:style-name="T50">АО «Одинцовская теплосеть»</text:span></text:span><text:span text:style-name="Основной_20_шрифт_20_абзаца"><text:span text:style-name="T5"> нарушение части 1 статьи 17 Закона о защите конкуренции, выразившееся в недопущении, ограничении или устранении конкуренции при проведении запроса предложений по закупке <text:s text:c="27"/>№ 31603613271. </text:span></text:span></text:p>
      <text:p text:style-name="P4"><text:span text:style-name="Основной_20_шрифт_20_абзаца"><text:span text:style-name="T5"><text:tab/></text:span></text:span><text:span text:style-name="Основной_20_шрифт_20_абзаца"><text:span text:style-name="T4">Закупочную документацию № 10-04/2016 ОК по проведению открытого конкурса на право заключения договора, на поставку полиэтиленовых труб не изолированных и фитингов для нужд </text:span></text:span><text:span text:style-name="Основной_20_шрифт_20_абзаца"><text:span text:style-name="T50">АО «Одинцовская теплосеть»</text:span></text:span><text:span text:style-name="Основной_20_шрифт_20_абзаца"><text:span text:style-name="T4"> по закупке № </text:span></text:span><text:span text:style-name="Основной_20_шрифт_20_абзаца"><text:span text:style-name="T5">31603613271</text:span></text:span><text:span text:style-name="Основной_20_шрифт_20_абзаца"><text:span text:style-name="T4"> утверждена </text:span></text:span><text:span text:style-name="Основной_20_шрифт_20_абзаца"><text:span text:style-name="T51">&lt;...&gt;</text:span></text:span><text:span text:style-name="Основной_20_шрифт_20_абзаца"><text:span text:style-name="T50">, </text:span></text:span><text:span text:style-name="Основной_20_шрифт_20_абзаца"><text:span text:style-name="T51">&lt;...&gt;</text:span></text:span><text:span text:style-name="Основной_20_шрифт_20_абзаца"><text:span text:style-name="T50"> АО «Одинцовская теплосеть» </text:span></text:span><text:span text:style-name="Основной_20_шрифт_20_абзаца"><text:span text:style-name="T51">&lt;...&gt;.</text:span></text:span></text:p>
      <text:p text:style-name="P14"><text:span text:style-name="Основной_20_шрифт_20_абзаца"><text:span text:style-name="T16"><text:tab/></text:span></text:span><text:span text:style-name="Основной_20_шрифт_20_абзаца"><text:span text:style-name="T56">&lt;...&gt;</text:span></text:span><text:span text:style-name="Основной_20_шрифт_20_абзаца"><text:span text:style-name="T54">, </text:span></text:span><text:span text:style-name="Основной_20_шрифт_20_абзаца"><text:span text:style-name="T56">&lt;...&gt;</text:span></text:span><text:span text:style-name="Основной_20_шрифт_20_абзаца"><text:span text:style-name="T54"> АО «Одинцовская теплосеть»</text:span></text:span><text:span text:style-name="Основной_20_шрифт_20_абзаца"><text:span text:style-name="T16">, в период проведения </text:span></text:span><text:span text:style-name="Основной_20_шрифт_20_абзаца"><text:span text:style-name="T17">открытого конкурса по закупке № </text:span></text:span><text:span text:style-name="Основной_20_шрифт_20_абзаца"><text:span text:style-name="T15">31603613271</text:span></text:span><text:span text:style-name="Основной_20_шрифт_20_абзаца"><text:span text:style-name="T16"> с </text:span></text:span><text:span text:style-name="Основной_20_шрифт_20_абзаца"><text:span text:style-name="T9">28.04.2016</text:span></text:span><text:span text:style-name="Основной_20_шрифт_20_абзаца"><text:span text:style-name="T16"> по </text:span></text:span><text:span text:style-name="Основной_20_шрифт_20_абзаца"><text:span text:style-name="T9">19.05.2016</text:span></text:span><text:span text:style-name="Основной_20_шрифт_20_абзаца"><text:span text:style-name="T16"> являлся </text:span></text:span><text:span text:style-name="Основной_20_шрифт_20_абзаца"><text:span text:style-name="T25">&lt;...&gt;</text:span></text:span><text:span text:style-name="Основной_20_шрифт_20_абзаца"><text:span text:style-name="T16">. </text:span></text:span></text:p>
      <text:p text:style-name="P8"><text:span text:style-name="T66"><text:tab/>Таким образом, действия </text:span><text:span text:style-name="Основной_20_шрифт_20_абзаца"><text:span text:style-name="T56">&lt;...&gt;</text:span></text:span><text:span text:style-name="T66">, выразившиеся в согласовании и подписании</text:span><text:span text:style-name="T27"> закупочной д</text:span><text:span text:style-name="Основной_20_шрифт_20_абзаца"><text:span text:style-name="T16">окументации № 10-04/2016 ОК на право заключения договора </text:span></text:span><text:span text:style-name="Основной_20_шрифт_20_абзаца"><text:span text:style-name="T14">на поставку полиэтиленовых труб не изолированных и фитингов для нужд </text:span></text:span><text:span text:style-name="Основной_20_шрифт_20_абзаца"><text:span text:style-name="T55">АО «Одинцовская теплосеть»</text:span></text:span><text:span text:style-name="Основной_20_шрифт_20_абзаца"><text:span text:style-name="T14"> по закупке № </text:span></text:span><text:span text:style-name="Основной_20_шрифт_20_абзаца"><text:span text:style-name="T15">31603613271</text:span></text:span><text:span text:style-name="T27">, привели к </text:span><text:span text:style-name="Основной_20_шрифт_20_абзаца"><text:span text:style-name="T30">ограничению количества потенциальных участников, путем включения в закупочную документацию </text:span></text:span><text:span text:style-name="Основной_20_шрифт_20_абзаца"><text:span text:style-name="T16">№ 10-04/2016 ОК</text:span></text:span><text:span text:style-name="Основной_20_шрифт_20_абзаца"><text:span text:style-name="T30"> избыточного требования об обязательном наличие заключения от независимой лаборатории, подтверждающего тестирование трубы при 110º С не менее 16 000 часов (1,8 год) и с кольцевым напряжением не менее 2,43 МПа</text:span></text:span><text:span text:style-name="Основной_20_шрифт_20_абзаца"><text:span text:style-name="T47"> и, тем самым привели к <text:s/></text:span></text:span><text:span text:style-name="Основной_20_шрифт_20_абзаца"><text:span text:style-name="T17">недопущению, ограничению или устранению</text:span></text:span><text:span text:style-name="Основной_20_шрифт_20_абзаца"><text:span text:style-name="T47"> конкуренцию на указанных торгах</text:span></text:span><text:span text:style-name="Основной_20_шрифт_20_абзаца"><text:span text:style-name="T30">.</text:span></text:span></text:p>
      <text:p text:style-name="P4"><text:tab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<text:span text:style-name="T90">до пятидесяти тысяч рублей</text:span>.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8.1, 28.7 КоАП,</text:p>
      <text:p text:style-name="P30"/>
      <text:p text:style-name="P32">ОПРЕДЕЛИЛ:</text:p>
      <text:p text:style-name="P33"> </text:p>
      <text:p text:style-name="P9"><text:tab/>1.<text:tab/>Возбудить в отношении<text:span text:style-name="T62"> </text:span><text:span text:style-name="Основной_20_шрифт_20_абзаца"><text:span text:style-name="T36">&lt;...&gt;</text:span></text:span><text:span text:style-name="T62">, </text:span><text:span text:style-name="T46">дело об административном правонарушении по признакам нарушения части 1 статьи 17 Закона о защите </text:span><text:soft-page-break/><text:span text:style-name="T46">конкуренции, </text:span><text:span text:style-name="T62">который на момент проведения открытого конкурса</text:span><text:span text:style-name="Основной_20_шрифт_20_абзаца"><text:span text:style-name="T35"> на</text:span></text:span><text:span text:style-name="Основной_20_шрифт_20_абзаца"><text:span text:style-name="T32"> право заключения договора по поставке труб и комплектующих материалов РЕ-RT тип II № </text:span></text:span><text:span text:style-name="Основной_20_шрифт_20_абзаца"><text:span text:style-name="T33">31603613271</text:span></text:span><text:span text:style-name="Основной_20_шрифт_20_абзаца"><text:span text:style-name="T35"> занимал должность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АО «Одинцовская теплосеть» и являлся </text:span></text:span><text:span text:style-name="Основной_20_шрифт_20_абзаца"><text:span text:style-name="T58">&lt;...&gt;</text:span></text:span><text:span text:style-name="Основной_20_шрифт_20_абзаца"><text:span text:style-name="T57">.</text:span></text:span></text:p>
      <text:p text:style-name="P9"><text:tab/>Ответственность за данное правонарушение предусмотрена частью 1 статьи 14.9 КоАП. </text:p>
      <text:p text:style-name="P9"><text:tab/>2.<text:tab/>Провести административное расследование.</text:p>
      <text:p text:style-name="P37">3.<text:tab/>В соответствии со статьей 26.10 КоАП в трехдневный срок со дня получения настоящего определения представить в ФАС России письменное объяснение по факту совершенного правонарушения.</text:p>
      <text:p text:style-name="P9"><text:tab/>4.<text:tab/><text:span text:style-name="Основной_20_шрифт_20_абзаца"><text:span text:style-name="T36">&lt;...&gt;</text:span></text:span> явиться 01 <text:span text:style-name="T48">марта 2018 </text:span>года в 11-00 по адресу: г. Москва, ул. <text:span text:style-name="T80">Садовая-Кудринская</text:span>, д. 11, ком. 508-в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75">№ 4-14.9-130/00-06-18</text:span><text:span text:style-name="T84">,</text:span> со всеми правами, предусмотренными статьей 25.5 КоАП.</text:p>
      <text:p text:style-name="P38"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> </text:p>
      <text:p text:style-name="P34"/>
      <text:p text:style-name="P36">Заместитель начальника Управления </text:p>
      <text:p text:style-name="P36">контроля химической промышленности</text:p>
      <text:p text:style-name="P39">и агропромышленного комплекса <text:s text:c="51"/>С.Ю. Вершинин</text:p>
      <text:p text:style-name="P33"/>
      <text:p text:style-name="P47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27F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93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8-9329(1) </text:p>
      </draw:text-box>
     </draw:frame><draw:frame draw:style-name="Mfr2" draw:name="SpdBarcode" text:anchor-type="paragraph" svg:x="0cm" svg:width="3.6cm" svg:height="0.78cm" draw:z-index="6"><draw:image xlink:href="Pictures/10000201000000780000001AA927FD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0:16:42.01</meta:creation-date>
    <meta:generator>OpenOffice.org/3.3$Win32 OpenOffice.org_project/330m20$Build-9567</meta:generator>
    <dc:date>2018-02-07T17:46:58.07</dc:date>
    <meta:document-statistic meta:table-count="0" meta:image-count="1" meta:object-count="0" meta:page-count="6" meta:paragraph-count="55" meta:word-count="1849" meta:character-count="15019"/>
    <meta:user-defined meta:name="Поле 1"/>
    <meta:user-defined meta:name="Поле 2"/>
    <meta:user-defined meta:name="Поле 3"/>
    <meta:user-defined meta:name="Поле 4"/>
  </office:meta>
</office:document-meta>
</file>