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EF77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9.56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79cm" fo:margin-bottom="0.079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79cm" fo:margin-bottom="0.079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2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2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244cm" style:auto-text-indent="false"/>
      <style:text-properties style:font-name="Times New Roman2" fo:font-size="14pt"/>
    </style:style>
    <style:style style:name="P27" style:family="paragraph" style:parent-style-name="Text_20_body">
      <style:paragraph-properties fo:margin-top="0cm" fo:margin-bottom="0cm" fo:line-height="0.589cm"/>
      <style:text-properties style:font-name="Times New Roman2" fo:font-size="14pt"/>
    </style:style>
    <style:style style:name="P28" style:family="paragraph" style:parent-style-name="Text_20_body">
      <style:paragraph-properties fo:margin-top="0cm" fo:margin-bottom="0cm" fo:line-height="0.589cm" fo:text-align="end" style:justify-single-word="false"/>
      <style:text-properties style:font-name="Times New Roman2" fo:font-size="14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2" fo:font-size="10pt"/>
    </style:style>
    <style:style style:name="P30" style:family="paragraph" style:parent-style-name="Text_20_body">
      <style:paragraph-properties fo:margin-top="0cm" fo:margin-bottom="0cm" fo:line-height="0.589cm"/>
    </style:style>
    <style:style style:name="P31" style:family="paragraph" style:parent-style-name="Text_20_body">
      <style:paragraph-properties fo:margin-top="0cm" fo:margin-bottom="0cm" fo:line-height="0.589cm" fo:text-align="end" style:justify-single-word="false"/>
    </style:style>
    <style:style style:name="P32" style:family="paragraph" style:parent-style-name="Text_20_body">
      <style:paragraph-properties fo:margin-top="0cm" fo:margin-bottom="0cm" fo:line-height="0.589cm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589cm"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0.589cm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</style:style>
    <style:style style:name="P36" style:family="paragraph" style:parent-style-name="Text_20_body">
      <style:paragraph-properties fo:margin-top="0cm" fo:margin-bottom="0cm" fo:line-height="100%"/>
      <style:text-properties fo:font-size="10.5pt" style:font-size-asian="10.5pt" style:font-size-complex="10.5pt"/>
    </style:style>
    <style:style style:name="P37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.079cm" fo:margin-bottom="0.079cm" fo:line-height="100%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.079cm" fo:margin-bottom="0.079cm" fo:line-height="100%" fo:text-align="center" style:justify-single-word="false"/>
      <style:text-properties style:font-name="Times New Roman2" fo:font-size="14pt" fo:font-weight="bold"/>
    </style:style>
    <style:style style:name="P40" style:family="paragraph" style:parent-style-name="Standard">
      <style:paragraph-properties fo:margin-left="9.5cm" fo:margin-right="-0.206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3" style:family="paragraph" style:parent-style-name="Text_20_body" style:master-page-name="First_20_Page">
      <style:paragraph-properties fo:margin-top="0cm" fo:margin-bottom="0cm" fo:line-height="0.589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44" style:family="paragraph" style:parent-style-name="Text_20_body">
      <style:paragraph-properties fo:margin-top="0cm" fo:margin-bottom="0cm" fo:line-height="0.589cm"/>
      <style:text-properties style:font-name="Times New Roman2" fo:font-size="10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2"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3" style:family="text">
      <style:text-properties fo:color="#000000" style:font-name="Times New Roman2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8" style:family="text">
      <style:text-properties fo:language="en" fo:country="US" style:font-name-asian="Times New Roman3" style:language-asian="ru" style:country-asian="RU" style:font-name-complex="Times New Roman3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 style:font-name-asian="Times New Roman3" style:language-asian="ru" style:country-asian="RU" style:font-name-complex="Times New Roman3"/>
    </style:style>
    <style:style style:name="T11" style:family="text">
      <style:text-properties style:font-name="Times New Roman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2" style:family="text">
      <style:text-properties style:font-name="Times New Roman" fo:font-size="13.8000001907349pt" fo:language="ru" fo:country="RU" style:font-name-asian="Times New Roman3" style:font-size-asian="13.8000001907349pt" style:language-asian="ru" style:country-asian="RU" style:font-name-complex="Times New Roman3" style:font-size-complex="13.8000001907349pt"/>
    </style:style>
    <style:style style:name="T13" style:family="text">
      <style:text-properties style:font-name="Times New Roman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5" style:family="text">
      <style:text-properties fo:language="ru" fo:country="RU" fo:font-weight="normal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16" style:family="text">
      <style:text-properties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7" style:family="text">
      <style:text-properties fo:language="ru" fo:country="RU" fo:background-color="transparent" style:font-name-asian="Times New Roman3" style:language-asian="ru" style:country-asian="RU" style:font-weight-asian="bold" style:font-name-complex="Times New Roman3" style:font-weight-complex="bold"/>
    </style:style>
    <style:style style:name="T18" style:family="text">
      <style:text-properties fo:language="ru" fo:country="RU" fo:background-color="transparent" style:language-asian="ru" style:country-asian="RU"/>
    </style:style>
    <style:style style:name="T19" style:family="text">
      <style:text-properties style:font-weight-asian="bold" style:font-weight-complex="bold"/>
    </style:style>
    <style:style style:name="T20" style:family="text">
      <style:text-properties style:font-name="Times New Roman2"/>
    </style:style>
    <style:style style:name="T21" style:family="text">
      <style:text-properties style:font-name="Times New Roman2" fo:language="en" fo:country="US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ize="13.8000001907349pt" fo:language="en" fo:country="US" style:font-name-asian="Times New Roman3" style:font-size-asian="13.8000001907349pt" style:language-asian="ru" style:country-asian="RU" style:font-name-complex="Times New Roman3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32e0a-eb58-4a20-a70a-19d06b0974d3" text:name="BossProviderVariable"/>
      </text:user-field-decls>
      <text:p text:style-name="P43">РЕШЕНИЕ № Т-9/18<text:line-break/>по результатам рассмотрения жало<text:span text:style-name="T19">бы </text:span><text:span text:style-name="T17">ООО «Прорыв-З»</text:span><text:line-break/>на нарушение процедуры торгов и порядка заключения договоров</text:p>
      <text:p text:style-name="P34"> </text:p>
      <text:p text:style-name="P34">Дата принятия решения: 29.01.2018                                                            г. Москва</text:p>
      <text:p text:style-name="P34"/>
      <text:p text:style-name="P34"/>
      <text:p text:style-name="P10">Комиссия ФАС России по рассмотрению жалоб на нарушение процедуры торгов и порядка заключения договоров № 87 в составе:</text:p>
      <text:p text:style-name="P10"><text:span text:style-name="T6">&lt;...&gt;</text:span> (далее – Комиссия ФАС России),</text:p>
      <text:p text:style-name="P10">при участии представителей:</text:p>
      <text:p text:style-name="P10">– <text:span text:style-name="T15">ООО «Прорыв-З»: </text:span><text:span text:style-name="T7">&lt;...&gt;</text:span><text:span text:style-name="T15"> - доверенность от 09.01.2018<text:line-break/>№ б/н</text:span>;</text:p>
      <text:p text:style-name="P10">– <text:span text:style-name="T15">Администрация Ногинского муниципального района Московской области</text:span>: <text:span text:style-name="T6">&lt;...&gt;</text:span> – доверенность от 22.01.2018 № 18;</text:p>
      <text:p text:style-name="P10">– ООО «РТС-тендер»: <text:span text:style-name="T6">&lt;...&gt; </text:span>– доверенность от 14.10.2016<text:line-break/>№ 16-79,</text:p>
      <text:p text:style-name="P37">рассмотрев жалобу <text:span text:style-name="T15">ООО «Прорыв-З» </text:span><text:span text:style-name="T7">на действия </text:span><text:span text:style-name="T15">оператора электронной площадки — ООО «РТС-тендер», организатора торгов — Администрации Ногинского муниципального района Московской области при проведении аукциона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<text:line-break/>земельном участке, государственная собственность на который не разграничена, находящемся на территории Ногинского муниципального района Московской области (извещение № 241117/22558957/03, лот № 4), </text:span>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9"/>
      <text:p text:style-name="P20">У С Т А Н О В И Л А:</text:p>
      <text:p text:style-name="P19"/>
      <text:p text:style-name="P18">В Федеральную антимонопольную службу поступила жалоба<text:line-break/><text:span text:style-name="T15">ООО «Прорыв-З»</text:span> (далее – Заявитель) <text:span text:style-name="T7">на действия </text:span><text:span text:style-name="T15">оператора электронной площадки — ООО «РТС-тендер» (далее — Оператор), организатора торгов — Администрации Ногинского муниципального района Московской области (далее — Организатор торгов) при проведении аукциона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<text:line-break/>в муниципальной собственности, а также земельном участке, государственная собственность на который не разграничена, находящемся на территории Ногинского муниципального района Московской области (извещение<text:line-break/></text:span><text:soft-page-break/><text:span text:style-name="T15">№ 241117/22558957/03, лот № 4),</text:span> (далее – Аукцион; Жалоба).</text:p>
      <text:p text:style-name="P11">Из Жалобы следует, что ввиду технического сбоя на э<text:span text:style-name="T20">лектронной </text:span><text:span text:style-name="T20">площадке Оператора, расположенной по адресу в информационно-телекоммуникационной сети «Интернет» </text:span><text:span text:style-name="T21">www</text:span><text:span text:style-name="T20">.</text:span><text:span text:style-name="T21">rts</text:span><text:span text:style-name="T20">-</text:span><text:span text:style-name="T21">tender</text:span><text:span text:style-name="T20">.</text:span><text:span text:style-name="T21">ru</text:span> <text:span text:style-name="T20">(далее – сайт Оператора)</text:span> Заявитель был лишен статуса победителя Аукциона.</text:p>
      <text:p text:style-name="P21">Рассмотрев все представленные Заявителем, Организатором торгов, Оператором документы, а также выслушав пояснения представителей Заявителя, Организатора торгов и Оператора, Комиссия ФАС России установила следующее.</text:p>
      <text:p text:style-name="P23"><text:span text:style-name="T20">24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1">www</text:span><text:span text:style-name="T20">.</text:span><text:span text:style-name="T21">torgi</text:span><text:span text:style-name="T20">.</text:span><text:span text:style-name="T21">gov</text:span><text:span text:style-name="T20">.</text:span><text:span text:style-name="T21">ru</text:span> <text:span text:style-name="T20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21">www</text:span><text:span text:style-name="T20">.</text:span><text:span text:style-name="T21">rts</text:span><text:span text:style-name="T20">-</text:span><text:span text:style-name="T21">tender</text:span><text:span text:style-name="T20">.</text:span><text:span text:style-name="T21">ru</text:span> <text:span text:style-name="T20">(далее – сайт Оператора); дата и время начала подачи заявок на участие в Аукционе – 28.11.2017 в 09:00; дата и время окончания подачи заявок на участие в Аукционе – 09.01.2018 в 18:00; дата<text:line-break/>и время проведения Аукциона – 11.01.2018 в 10:00.</text:span></text:p>
      <text:p text:style-name="P21">1. Согласно Жалобе в ходе проведения Аукциона Заявителем было подано ценовое предложение в размере 6 875 568 рублей. После подачи указанного ценового предложения иных ценовых предложений от других участников Аукциона не поступало. Однако после завершения Аукциона победителем Аукциона был признан участник, сделавший ценовое предложение в размере<text:line-break/>6 957 420 рублей.</text:p>
      <text:p text:style-name="P22"><text:span text:style-name="T16">В ходе рассмотрения Жалобы Комиссией ФАС России представитель Заявителя пояснил, что после подачи Заявителем ценового предложения Аукцион на сайте Оператора был завершен. В</text:span> подтверждение факта завершения Аукциона после подачи Заявителем ценового предложения в размере 6 875 568 рублей Заявителем был представлен скриншот экрана персонального компьютера, согласно которому 11.01.2018 в 12:17 в графе «Лучшая цена» было отображено ценовое предложение Заявителя, в графе статуса Аукциона было указано «Аукцион по лоту завершен».</text:p>
      <text:p text:style-name="P9">Также Заявителем был представлен скриншот экрана персонального компьютера Заявителя, согласно которому 11.01.2018 в 12:47 в графе «Лучшая цена» была отражена ставка другого участника Аукциона, равная<text:line-break/>6 957 420 рублей.</text:p>
      <text:p text:style-name="P21">Согласно пояснениям представителя Оператора сайт Оператора работал<text:line-break/>в штатном режиме, другие участники Аукциона, а также сам Заявитель неоднократно подавали ценовые предложения, Оператором успешно <text:soft-page-break/>принимались и обрабатывались все предложения участников Аукциона,<text:line-break/>что свидетельствует о бесперебойной работе сайта Оператора. Кроме того,<text:line-break/>от других участников Аукциона не поступало жалоб/претензий к работе сайта Оператора.</text:p>
      <text:p text:style-name="P21">Относительно представленных скриншотов экрана персонального компьютера Заявителя представитель Оператора сообщил, что на первом скриншоте у Заявителя не обновилась страница Аукциона. После того<text:line-break/>как Заявитель осуществил повторный вход на страницу Аукциона в 12:47 <text:s/>страница Аукциона обновилась и информация отображалась корректно (второй скриншот экрана персонального компьютера, представленный Заявителем).<text:line-break/>По мнению Оператора, указанное могло произойти из-за некорректной работы Интернет-соединения на компьютере Заявителя.</text:p>
      <text:p text:style-name="P15">Изучив документы и материалы, представленные Заявителем, Комиссия ФАС России пришла к выводу, что из указанных доказательств невозможно достоверно установить причины некорректного отображения информации<text:line-break/>о ходе и итогах Аукциона на персональном компьютере Заявителя.</text:p>
      <text:p text:style-name="P15">Таким образом, Комиссия ФАС России приходит к выводу, что довод Заявителя не доказан.</text:p>
      <text:p text:style-name="P15">2. Согласно Жалобе Извещение о проведении открытого аукциона<text:line-break/>в электронной форме на право заключения договоров на установку<text:line-break/>и эксплуатацию рекламных конструкций на земельных участках, зданиях<text:line-break/>или ином недвижимом имуществе, находящихся в муниципальной собственности Ногинского муниципального района, а также земельном участке, государственная собственность на который не разграничена на территории Ногинского муниципального района (далее — Извещение), не содержит сведений о порядке оформления участия в Аукционе, в том числе сведений<text:line-break/>об основаниях, по которым заявитель не допускается к участию в Аукционе.</text:p>
      <text:p text:style-name="P17"><text:span text:style-name="T14">Пунктом 5.2 </text:span><text:span text:style-name="T3">Положения об организации и проведении открытого аукциона в электронной форме на право заключения договора<text:line-break/>на установку и эксплуатацию рекламной конструкции за земельном участке, здании или ином недвижимом имуществе, находящемся в собственности Ногинского муниципального района Московской области, а также земельном участке, государственная собственность на который не разграничена, находящемся на территории Ногинского муниципального района Московской области, утвержденного Решением совета депутатов Ногинского муниципальн</text:span><text:span text:style-name="T4">ого района Московской области от 28.02.2017 № 517/66 (далее — Положение)</text:span><text:span text:style-name="T5">,</text:span><text:span text:style-name="T3"> установлен перечень сведений, которые должны содержаться<text:line-break/>в Извещение.</text:span></text:p>
      <text:p text:style-name="P12"><text:span text:style-name="T18">Согласно пункту 5.2.16 Положения и</text:span><text:span text:style-name="T22">звещение должно содержать, в том числе сведения о порядке оформления участия в электронном аукционе.</text:span></text:p>
      <text:p text:style-name="P13"><text:soft-page-break/><text:span text:style-name="T23">В соответствии с пунктом 3.5 Извещения з</text:span><text:span text:style-name="T1">аявка оформляется по форме согласно приложению к Извещению о проведении электронного аукциона<text:line-break/></text:span><text:span text:style-name="T1">и должна содержать: согласие участника электронного аукциона с условиями, указанными в Извещении о проведении электронного аукциона; обязательство заявителя, в случае признания его победителем электронного аукциона, подписать договор в установленные Извещением о проведении электронного аукциона сроки; согласие на блокирование денежных средств, находящихся<text:line-break/>на счете заявителя, открытом для проведения операций по обеспечению участия в электронном аукционе. Сведения и документы о заявителе, подавшем такую заявку: решение об одобрении или о совершении крупной сделки либо копию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<text:line-break/>и если для заявителя заключение договора, внесение задатка являются крупной сделкой; для субъектов малого и среднего предпринимательства декларацию, подтверждающую статус таких субъектов (в случае, если аукцион проводится среди указанных субъектов); платежный документ (или надлежащим образом заверенная копия документа), подтверждающий внесение заявителем задатка<text:line-break/>в обеспечение заявки. В случае перечисления денежных средств иными лицами, такие денежные средства задатком не считаются и возвращаются таким лицам, как ошибочно перечисленные; сведения (реквизиты) заявителя для возвращения перечисленного задатка в случаях, когда организатор электронного аукциона обязан его вернуть заявителю; уведомление заявителя о достоверности представленной информации. </text:span></text:p>
      <text:p text:style-name="P13"><text:span text:style-name="T1">Таким образом, Комиссия ФАС России приходит к выводу, что Извещение содержит </text:span><text:span text:style-name="T2">сведения о порядке оформления участия в Аукционе.</text:span></text:p>
      <text:p text:style-name="P14">При этом Комиссия ФАС России отмечает, что в пункте 5.2 Положения отсутствуют требования об установлении в составе извещения оснований,<text:line-break/>по которым заявитель не допускается к участию в Аукционе.</text:p>
      <text:p text:style-name="P14">Основания недопуска к участию в Аукционе установлены пунктом 8.2 Положения.</text:p>
      <text:p text:style-name="P42">Таким образом, Комиссия ФАС России приходит к выводу, что довод Заявителя необоснован.</text:p>
      <text:p text:style-name="P16"><text:span text:style-name="T9">На основании изложенного и в</text:span> соответствии с частью 20 статьи 18.1 Закона о защите конкуренции Комиссия ФАС России</text:p>
      <text:p text:style-name="P38"/>
      <text:p text:style-name="P39">Р Е Ш И Л А:</text:p>
      <text:p text:style-name="P38"/>
      <text:p text:style-name="P26">Признать жалобу <text:span text:style-name="T11">ООО «Прорыв-З» </text:span><text:span text:style-name="T13">на действия </text:span><text:span text:style-name="T11">оператора электронной площадки — ООО «РТС-тендер», организатора торгов — Администрации </text:span><text:soft-page-break/><text:span text:style-name="T11">Ногинского муниципального района Московской области при проведении аукциона на право заключения договоров на установку и эксплуатацию </text:span><text:span text:style-name="T11">рекламных конструкций на земельных участках, зданиях или ином недвижимом имуществе, находящемся в муниципальной собственности, а также<text:line-break/>на земельном участке, государственная собственность на который<text:line-break/>не разграничена, находящемся на территории Ногинского муниципального района Московской области (извещение № 241117/22558957/03, лот № 4)</text:span>, необоснованной.</text:p>
      <text:p text:style-name="P25"/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6EF7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8-9216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8-921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8-9216(2) </text:p>
      </draw:text-box>
     </draw:frame><draw:frame draw:style-name="Mfr2" draw:name="SpdBarcode" text:anchor-type="paragraph" svg:x="0cm" svg:width="3.6cm" svg:height="0.78cm" draw:z-index="9"><draw:image xlink:href="Pictures/10000201000000780000001AB6EF777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7:43:00.56</meta:creation-date>
    <meta:generator>OpenOffice.org/3.3$Win32 OpenOffice.org_project/330m20$Build-9567</meta:generator>
    <dc:date>2018-02-07T17:48:59.71</dc:date>
    <meta:print-date>2018-02-01T14:55:14.69</meta:print-date>
    <meta:editing-duration>PT4H58M9S</meta:editing-duration>
    <meta:editing-cycles>1</meta:editing-cycles>
    <meta:document-statistic meta:table-count="0" meta:image-count="1" meta:object-count="0" meta:page-count="5" meta:paragraph-count="38" meta:word-count="1280" meta:character-count="10180"/>
    <meta:user-defined meta:name="Поле 1"/>
    <meta:user-defined meta:name="Поле 2"/>
    <meta:user-defined meta:name="Поле 3"/>
    <meta:user-defined meta:name="Поле 4"/>
  </office:meta>
</office:document-meta>
</file>