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368B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9pt" style:font-name-asian="TimesNewRomanPSMT" style:font-size-asian="9pt" style:font-name-complex="TimesNewRomanPSMT" style:font-size-complex="9pt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10.028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51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P23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T1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2" style:family="text">
      <style:text-properties fo:color="#000000" fo:background-color="#ffffff"/>
    </style:style>
    <style:style style:name="T3" style:family="text">
      <style:text-properties fo:background-color="transparent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font-size="14pt"/>
    </style:style>
    <style:style style:name="T8" style:family="text">
      <style:text-properties fo:language="ru" fo:country="RU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/>
    </style:style>
    <style:style style:name="T1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ac98b0-f589-4321-a721-6f7d0e0e5983" text:name="BossProviderVariable"/>
      </text:user-field-decls>
      <text:p text:style-name="P22"><text:span text:style-name="T11">ОПРЕДЕЛЕНИЕ</text:span></text:p>
      <text:p text:style-name="P7">об истребовании дополнительных необходимых материалов по делу об административном правонарушении № <text:span text:style-name="T1">4-19.8-1861/00-07-17</text:span></text:p>
      <text:p text:style-name="P11"/>
      <text:p text:style-name="P6"/>
      <text:p text:style-name="P4"><text:span text:style-name="T3">«</text:span><text:span text:style-name="T13">31</text:span><text:span text:style-name="T3">» январь 2018 </text:span>г.<text:tab/> <text:s text:c="4"/>г. Москва</text:p>
      <text:p text:style-name="P4"/>
      <text:p text:style-name="P20"><text:span text:style-name="Основной_20_шрифт_20_абзаца"><text:span text:style-name="T4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№ 4-19.8-1861/00-07-17, возбужденного в отношении акционерного Общества «Оператор финансовой площадки»<text:line-break/>(далее - АО «ОФП») (юридический адрес: Российская Федерация, 119049, г. Москва, 4-й Добрынинский пер., д.8; фактический адрес: Российская Федерация, 115533, г. Москва, 1-й Нагатинский проезд, д.10, стр.1; ОГРН 1157746288590, ИНН 7725268086, КПП 770601001, дата регистрации в качестве юридического лица -  01.04.2015)</text:span></text:span><text:span text:style-name="Основной_20_шрифт_20_абзаца"><text:span text:style-name="T5">,</text:span></text:span></text:p>
      <text:p text:style-name="P16"/>
      <text:p text:style-name="P16">УСТАНОВИЛ:</text:p>
      <text:p text:style-name="P15"/>
      <text:p text:style-name="P17">Необходимость получения дополнительных материалов по делу об административном правонарушении № <text:span text:style-name="blue1"><text:span text:style-name="T6">4-19.8-1861/00-07-17</text:span></text:span>.</text:p>
      <text:p text:style-name="P17">Руководствуясь статьей 26.10 Кодекса Российской Федерации об административных правонарушениях (далее – КоАП),</text:p>
      <text:p text:style-name="P16">ОПРЕДЕЛИЛ:</text:p>
      <text:p text:style-name="P15"/>
      <text:p text:style-name="P14"><text:span text:style-name="T2">АО «ОФП»</text:span> надлежит в <text:span text:style-name="T12">трехдневный срок</text:span> со дня получения настоящего определения представить в ФАС России следующую информацию и документы:</text:p>
      <text:p text:style-name="P18"><text:span text:style-name="T9">1.</text:span><text:span text:style-name="T7"> </text:span><text:span text:style-name="T9">Копии всех выданных в адрес АО «ОФП» в качестве Агента по договорам № ОТС-16/01-02 от 01.02.2016, № ОФП-16/01-03 от 15.02.2016,<text:line-break/>№ ОФП-16/01-14 от 19.08.2016, № ОФП-16/01-13 от 01.03.2017<text:line-break/>(Далее - Договоры) Поручений Принципала, на основании которых АО «ОФП» в качестве Агента осуществлял перечисление полученных от Принципала денежных средств на виртуальные счета заемщиков в качестве обеспечения заявки на участие в электронной закупке на электронной торговой площадке ЗАО «Сбербанк-АСТ» за счет предоставленного займа по заключенным между Принципалом и заемщиком договорам займа в период с 01.01.2017 по 31.07.2017;</text:span></text:p>
      <text:p text:style-name="P18"><text:span text:style-name="T9">2.</text:span><text:span text:style-name="T7"> </text:span><text:span text:style-name="T9">Копии всех направленных АО «ОФП» в качестве Агента по Договорам Отчеты Принципалу в период с 01.01.2017 по 31.08.2017, составленные по форме в соответствии с Приложением 3 к договорам №  ОТС-16/01-02 от </text:span><text:soft-page-break/><text:span text:style-name="T9">01.02.2016, № ОФП-16/01-03 от 15.02.2016, № ОФП-16/01-13 от 01.03.2017, в соответствии с Приложением 4 к договору № ОФП-16/01-14 от 19.08.2016.<text:line-break/><text:tab/>При невозможности представления указанных сведений </text:span><text:span text:style-name="T2">АО «ОФП»</text:span> <text:span text:style-name="T9">обязано в </text:span><text:span text:style-name="T10">трехдневный срок</text:span><text:span text:style-name="T9"> уведомить об этом в письменной форме ФАС России.</text:span></text:p>
      <text:p text:style-name="P13"/>
      <text:p text:style-name="P8"/>
      <text:p text:style-name="P8"/>
      <text:p text:style-name="P8">Заместитель начальника </text:p>
      <text:p text:style-name="P8"><text:span text:style-name="T8">П</text:span>равового управления <text:tab/><text:tab/><text:tab/><text:tab/><text:tab/><text:tab/><text:tab/><text:tab/> <text:s text:c="3"/>А.С. Крюков</text:p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2368B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2368B9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7946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52368B9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15:50:48.34</meta:creation-date>
    <meta:generator>OpenOffice.org/3.3$Win32 OpenOffice.org_project/330m20$Build-9567</meta:generator>
    <dc:date>2018-02-07T17:54:55.50</dc:date>
    <meta:document-statistic meta:table-count="0" meta:image-count="2" meta:object-count="0" meta:page-count="2" meta:paragraph-count="17" meta:word-count="299" meta:character-count="2333"/>
    <meta:user-defined meta:name="Поле 1"/>
    <meta:user-defined meta:name="Поле 2"/>
    <meta:user-defined meta:name="Поле 3"/>
    <meta:user-defined meta:name="Поле 4"/>
  </office:meta>
</office:document-meta>
</file>