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8081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960d2-e821-47f8-820f-80f33e0abf63" text:name="BossProviderVariable"/>
      </text:user-field-decls>
      <text:p text:style-name="P20"><text:span text:style-name="T5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5.01.2018 № 20-4-4061910-с</text:span><text:span text:style-name="T4">,</text:span><text:span text:style-name="T3"> и приняла решение о согласовании предельной отпускной цены ЗАО «Бинергия» (Россия); пр., перв. уп., втор. уп., вып. к. - ФКП «Армавирская биофабрик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</text:span><text:span text:style-name="T7">Пропофол-Бинергия (МНН — Пропофол), эмульсия для внутривенного введения, 10 мг/мл, 20 мл, - ампулы с точкой излома и насечкой или кольцом излома (5) — упаковки контурные пластиковые (поддоны) (1) — пачки картонные, в размере 1080,00 руб.</text:span></text:p>
      <text:p text:style-name="P9"/>
      <text:p text:style-name="P5"/>
      <text:p text:style-name="P14">Р.А. Петросян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8081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9972(1) </text:p>
      </draw:text-box>
     </draw:frame><draw:frame draw:style-name="Mfr2" draw:name="SpdBarcode" text:anchor-type="paragraph" svg:x="0cm" svg:width="3.6cm" svg:height="0.78cm" draw:z-index="1"><draw:image xlink:href="Pictures/10000201000000780000001AA58081A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1:42:29.40</meta:creation-date>
    <meta:generator>OpenOffice.org/3.3$Win32 OpenOffice.org_project/330m20$Build-9567</meta:generator>
    <meta:editing-duration>P0D</meta:editing-duration>
    <meta:editing-cycles>1</meta:editing-cycles>
    <dc:date>2018-02-07T17:55:19.79</dc:date>
    <meta:document-statistic meta:table-count="0" meta:image-count="1" meta:object-count="0" meta:page-count="1" meta:paragraph-count="10" meta:word-count="145" meta:character-count="1197"/>
    <meta:user-defined meta:name="Поле 1"/>
    <meta:user-defined meta:name="Поле 2"/>
    <meta:user-defined meta:name="Поле 3"/>
    <meta:user-defined meta:name="Поле 4"/>
  </office:meta>
</office:document-meta>
</file>