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E4D2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18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1.29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fo:hyphenate="false" fo:hyphenation-remain-char-count="0" fo:hyphenation-push-char-count="0"/>
    </style:style>
    <style:style style:name="P28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text-align="justify" style:justify-single-word="false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able_20_Contents">
      <style:paragraph-properties fo:margin-left="10.029cm" fo:margin-right="0cm" fo:text-align="justify" style:justify-single-word="false" fo:text-indent="0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able_20_Contents">
      <style:paragraph-properties fo:margin-left="10.029cm" fo:margin-right="0cm" fo:text-align="justify" style:justify-single-word="false" fo:text-indent="0cm" style:auto-text-indent="false">
        <style:tab-stops>
          <style:tab-stop style:position="8.788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Heading_20_3" style:master-page-name="First_20_Page">
      <style:paragraph-properties fo:margin-left="0cm" fo:margin-right="1.10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letter-kerning="false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language="ru" fo:country="RU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bold"/>
    </style:style>
    <style:style style:name="T7" style:family="text">
      <style:text-properties fo:color="#000000" fo:language="ru" fo:country="RU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8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style:font-name-asian="Arial" style:font-size-asian="14pt" style:font-name-complex="Arial" style:font-size-complex="14pt"/>
    </style:style>
    <style:style style:name="T33" style:family="text">
      <style:text-properties fo:color="#000000" style:font-name="Times New Roman" fo:language="ru" fo:country="RU" style:font-name-asian="Arial" style:font-size-asian="14pt" style:font-name-complex="Arial" style:font-size-complex="14pt"/>
    </style:style>
    <style:style style:name="T34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ru" fo:country="RU" fo:font-weight="normal" style:letter-kerning="false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Times New Roman" fo:language="ru" fo:country="RU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style:language-asian="ru" style:country-asian="RU"/>
    </style:style>
    <style:style style:name="T39" style:family="text">
      <style:text-properties fo:color="#000000" style:font-name="Times New Roman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style:font-name="Times New Roman" fo:language="en" fo:country="US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fo:language="en" fo:country="US" style:language-asian="ru" style:country-asian="RU"/>
    </style:style>
    <style:style style:name="T42" style:family="text">
      <style:text-properties fo:color="#000000" style:font-name-asian="Arial" style:font-name-complex="Arial"/>
    </style:style>
    <style:style style:name="T43" style:family="text">
      <style:text-properties fo:color="#000000" style:font-name-asian="Arial" style:font-name-complex="Times New Roman"/>
    </style:style>
    <style:style style:name="T44" style:family="text">
      <style:text-properties fo:color="#000000" style:font-name-asian="Arial" style:font-size-asian="14pt" style:font-name-complex="Arial" style:font-size-complex="14pt"/>
    </style:style>
    <style:style style:name="T45" style:family="text">
      <style:text-properties fo:color="#000000" fo:font-size="11pt" fo:language="ru" fo:country="RU" fo:font-weight="normal" style:letter-kerning="false" style:font-name-asian="Arial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style:font-name="Times New Roman1"/>
    </style:style>
    <style:style style:name="T47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language="en" fo:country="US" style:font-name-asian="Arial" style:font-name-complex="Arial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fo:letter-spacing="normal" fo:language="ru" fo:country="RU" fo:font-style="normal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000000" fo:letter-spacing="normal" fo:language="en" fo:country="US" fo:font-style="normal" fo:font-weight="normal" style:letter-kerning="false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58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style:font-size-asian="14pt" style:font-name-complex="Times New Roman" style:font-size-complex="14pt"/>
    </style:style>
    <style:style style:name="T6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67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68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70" style:family="text">
      <style:text-properties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4" style:family="text">
      <style:text-properties style:font-name="Times New Roman" fo:font-size="14pt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style:font-name="Times New Roman" style:font-size-asian="14pt" style:font-name-complex="Times New Roman" style:font-size-complex="14pt"/>
    </style:style>
    <style:style style:name="T76" style:family="text">
      <style:text-properties style:font-name="Times New Roman" style:font-size-asian="14pt" style:font-size-complex="14pt"/>
    </style:style>
    <style:style style:name="T77" style:family="text">
      <style:text-properties style:font-name="Times New Roman" fo:language="ru" fo:country="RU" style:font-size-asian="14pt" style:font-size-complex="14pt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background-color="#ffffff"/>
    </style:style>
    <style:style style:name="T83" style:family="text">
      <style:text-properties fo:background-color="#ffffff"/>
    </style:style>
    <style:style style:name="T84" style:family="text">
      <style:text-properties style:font-name-complex="Times New Roman"/>
    </style:style>
    <style:style style:name="T85" style:family="text">
      <style:text-properties style:language-asian="ru" style:country-asian="RU" style:font-name-complex="Times New Roman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complex="Times New Roman"/>
    </style:style>
    <style:style style:name="T88" style:family="text">
      <style:text-properties fo:language="en" fo:country="US" style:language-asian="ru" style:country-asian="RU" style:font-name-complex="Times New Roman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weight="normal" style:font-weight-asian="normal" style:font-weight-complex="normal"/>
    </style:style>
    <style:style style:name="T91" style:family="text">
      <style:text-properties fo:language="ru" fo:country="RU" style:language-asian="ru" style:country-asian="RU" style:font-name-complex="Times New Roman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bold"/>
    </style:style>
    <style:style style:name="T94" style:family="text">
      <style:text-properties style:font-name="Times New Roman1" style:font-size-asian="14pt" style:font-name-complex="Times New Roman" style:font-size-complex="14pt"/>
    </style:style>
    <style:style style:name="T95" style:family="text">
      <style:text-properties style:font-name="Times New Roman1" fo:language="en" fo:country="US" style:font-size-asian="14pt" style:font-name-complex="Times New Roman" style:font-size-complex="14pt"/>
    </style:style>
    <style:style style:name="T96" style:family="text">
      <style:text-properties style:font-name="Times New Roman1" style:font-name-complex="Times New Roman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a89c8-42be-42b7-a55f-772f4a2eb9cf" text:name="BossProviderVariable"/>
      </text:user-field-decls>
      <text:h text:style-name="P49" text:outline-level="3"><text:span text:style-name="T78">ОПРЕДЕЛЕНИЕ</text:span></text:h>
      <text:p text:style-name="P18"/>
      <text:p text:style-name="P13"><text:span text:style-name="T60"><text:s/>о возбуждении дела об административном правонарушении <text:s text:c="30"/>№ 4-14.9-127/00-06-18</text:span><text:span text:style-name="T79"> и</text:span><text:span text:style-name="T60"> проведении административного расследования</text:span><text:span text:style-name="T80"> </text:span></text:p>
      <text:p text:style-name="P14"/>
      <text:p text:style-name="P16"/>
      <text:p text:style-name="P15"><text:span text:style-name="T82">«01»</text:span><text:span text:style-name="T83"> февраля</text:span> 2018 г. <text:s text:c="85"/>г. Москва</text:p>
      <text:p text:style-name="P15"/>
      <text:p text:style-name="P35"><text:span text:style-name="T60"><text:tab/>Я, заместитель </text:span><text:span text:style-name="T62">начальника Управления контроля химической промышленности и агропромышленного комплекса Вершинин Сергей Юрьевич</text:span><text:span text:style-name="T60">, </text:span><text:span text:style-name="T8">рассмотрев материалы дела № 1-17-70/00-06-17 </text:span><text:span text:style-name="Основной_20_шрифт_20_абзаца"><text:span text:style-name="T9">по признакам</text:span></text:span><text:span text:style-name="Основной_20_шрифт_20_абзаца"><text:span text:style-name="T20"> </text:span></text:span><text:span text:style-name="Основной_20_шрифт_20_абзаца"><text:span text:style-name="T9">нарушения МУЖКП «Котельники» (ИНН </text:span></text:span><text:span text:style-name="T8">5027048658, ОГРН 1035005003593, </text:span><text:span text:style-name="Основной_20_шрифт_20_абзаца"><text:span text:style-name="T9">местонахождения: </text:span></text:span><text:span text:style-name="Основной_20_шрифт_20_абзаца"><text:span text:style-name="T58">140053, Московская обл., г. Котельники, Микрорайон Силикат, д. 12А</text:span></text:span><text:span text:style-name="Основной_20_шрифт_20_абзаца"><text:span text:style-name="T9">) (далее - Предприятие) части 1 статьи 17 Федерального закона от 26.07.2006 № 135-ФЗ «О защите конкуренции» (далее — Закон о защите конкуренции)</text:span></text:span><text:span text:style-name="T62">,</text:span><text:span text:style-name="T8"> и иные материалы в отношении </text:span><text:span text:style-name="T23">&lt;...&gt;</text:span><text:span text:style-name="T65">, который на момент совершения правонарушения являлся </text:span><text:span text:style-name="T72">&lt;...&gt;</text:span><text:span text:style-name="T53"> </text:span><text:span text:style-name="Основной_20_шрифт_20_абзаца"><text:span text:style-name="T54">МУЖКП «Котельники»</text:span></text:span><text:span text:style-name="T65">, </text:span></text:p>
      <text:p text:style-name="P26"/>
      <text:p text:style-name="P19">УСТАНОВИЛ:</text:p>
      <text:p text:style-name="P19"/>
      <text:p text:style-name="P4"><text:tab/>Приказом Федеральной антимонопольной службы от <text:span text:style-name="T1">02.06.2018 № 745/17</text:span> возбуждено дело о нарушении антимонопольного законодательства № <text:span text:style-name="T2">1-17-70/00-06-17</text:span> (далее — Дело № <text:span text:style-name="T2">1-17-70/00-06-17</text:span>) в отношении <text:span text:style-name="Основной_20_шрифт_20_абзаца"><text:span text:style-name="T50">МУЖКП «Котельники»</text:span></text:span> по признакам нарушения части 1 статьи 17 <text:s/>Закона о защите конкуренции и создана Комиссия по рассмотрению дела о нарушении антимонопольного законодательства (далее – Комиссия).</text:p>
      <text:p text:style-name="P4"><text:tab/><text:span text:style-name="Основной_20_шрифт_20_абзаца"><text:span text:style-name="T84"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85">заявление ООО «ТЕПЛОПЕКС» от </text:span></text:span><text:span text:style-name="Основной_20_шрифт_20_абзаца"><text:span text:style-name="T84">01.12.2016 <text:s text:c="10"/>№ 178075/16 (далее - Заявление)</text:span></text:span><text:span text:style-name="Основной_20_шрифт_20_абзаца"><text:span text:style-name="T85"> о нарушении Предприятием антимонопольного законодательства при проведении запроса предложений</text:span></text:span><text:span text:style-name="Основной_20_шрифт_20_абзаца"><text:span text:style-name="T84"> (</text:span></text:span><text:span text:style-name="Основной_20_шрифт_20_абзаца"><text:span text:style-name="T42">закупка № 31502369203) </text:span></text:span><text:span text:style-name="Основной_20_шрифт_20_абзаца"><text:span text:style-name="T84">неармированных полимерных труб </text:span></text:span><text:span text:style-name="Основной_20_шрифт_20_абзаца"><text:span text:style-name="T87">PE-RT</text:span></text:span><text:span text:style-name="Основной_20_шрифт_20_абзаца"><text:span text:style-name="T84"> тип II SDR 11</text:span></text:span><text:span text:style-name="Основной_20_шрифт_20_абзаца"><text:span text:style-name="T43">.</text:span></text:span></text:p>
      <text:p text:style-name="P20"><text:span text:style-name="Основной_20_шрифт_20_абзаца"><text:span text:style-name="T64">В </text:span></text:span><text:span text:style-name="Основной_20_шрифт_20_абзаца"><text:span text:style-name="T66">соответствии с</text:span></text:span><text:span text:style-name="Основной_20_шрифт_20_абзаца"><text:span text:style-name="T64"> Федеральным законом от 18.07.2011 № 223-ФЗ «О закупках товаров, работ, услуг отдельными видами юридических лиц» </text:span></text:span><text:span text:style-name="T62"><text:s/>Предприятием 19.05.2015 на официальном сайте </text:span><text:a xlink:type="simple" xlink:href="https://zakupki.kontur.ru/0159300043916000090"><text:span text:style-name="T22">https://zakupki.gov.ru</text:span></text:a><text:span text:style-name="T26"> </text:span><text:span text:style-name="T62">было размещено извещение о проведении запроса предложений № 31502369203</text:span><text:span text:style-name="Основной_20_шрифт_20_абзаца"><text:span text:style-name="T27"> </text:span></text:span><text:span text:style-name="T62">на поставку товаров (труб из полимерных материалов) для реконструкции тепловых сетей для нужд </text:span><text:span text:style-name="Основной_20_шрифт_20_абзаца"><text:span text:style-name="T63">Предприятия</text:span></text:span><text:span text:style-name="T62">, в результате чего Предприятием была проведена закупка неармированных полимерных труб </text:span><text:span text:style-name="T71">PE-RT</text:span><text:span text:style-name="T62"> тип </text:span><text:span text:style-name="T71">II</text:span><text:span text:style-name="T62"> </text:span><text:span text:style-name="T71">SDR</text:span><text:span text:style-name="T62"> 11. Начальная (максимальная) цена контракта составила 150 274,52 рублей, </text:span><text:span text:style-name="Основной_20_шрифт_20_абзаца"><text:span text:style-name="T64">единственным участником в закупке являлось ООО «Пертрубация», при этом снижение начальной (максимальной) цены контракта </text:span></text:span><text:span text:style-name="Основной_20_шрифт_20_абзаца"><text:span text:style-name="T10">составило 0,6%</text:span></text:span><text:span text:style-name="Основной_20_шрифт_20_абзаца"><text:span text:style-name="T64">.</text:span></text:span></text:p>
      <text:p text:style-name="P21"><text:soft-page-break/>В соответствии с <text:span text:style-name="T89">т</text:span>ехническим заданием <text:span text:style-name="T92">на размещение заказа путём проведения запроса предложений на право заключения </text:span><text:span text:style-name="T90">д</text:span><text:span text:style-name="T92">оговора на поставку</text:span><text:span text:style-name="T93"> </text:span>товаров, закупаемые трубы <text:span text:style-name="T89">PE-RT</text:span> тип <text:span text:style-name="T86">II</text:span> должны соответствовать ГОСТ <text:span text:style-name="T86">P </text:span>52134-2003 и ТУ 2248-012-54432486-2013 (ООО «Техстрой»).</text:p>
      <text:p text:style-name="P22">Кроме того, в соответствии с частью 1 пунктом 1.2 технического задания документации о проведении запроса предложений от участника закупки требовалось наличие заключения от независимой лаборатории, подтверждающего тестирование трубы при 110ºС не менее 16 000 часов (1,8 года) и с кольцевым напряжением не менее 2,3 МПа.</text:p>
      <text:p text:style-name="P23"><text:span text:style-name="Основной_20_шрифт_20_абзаца"><text:span text:style-name="T75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span></text:span></text:p>
      <text:p text:style-name="P23"><text:span text:style-name="Основной_20_шрифт_20_абзаца"><text:span text:style-name="T75">Вместе с тем, требование о соответствии товара указанным нормативно-техническим документам (</text:span></text:span><text:span text:style-name="Основной_20_шрифт_20_абзаца"><text:span text:style-name="T94">ГОСТ </text:span></text:span><text:span text:style-name="Основной_20_шрифт_20_абзаца"><text:span text:style-name="T95">P</text:span></text:span><text:span text:style-name="Основной_20_шрифт_20_абзаца"><text:span text:style-name="T94"> 52134-2003</text:span></text:span><text:span text:style-name="Основной_20_шрифт_20_абзаца"><text:span text:style-name="T75">, ТУ 2248-012-54432486-2013) уже определяет характеристики товара при его эксплуатации.</text:span></text:span></text:p>
      <text:p text:style-name="P22">Также, в соответствии с разделом 7 ГОСТ <text:span text:style-name="T86">P </text:span>52134-2003 <text:span text:style-name="T93">«</text:span>Трубы напорные из термопластов и соединительные детали к ним для систем водоснабжения и отопления. Общие технические условия»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 </text:p>
      <text:p text:style-name="P22">На основании информации, полученной в ходе рассмотрения дела, <text:s/>Комиссия ФАС России провела анализ соответствия технического задания аукционной документации ГОСТ <text:span text:style-name="T86">P </text:span>52134-2003, согласно которому срок службы трубы, не допускает применение труб <text:span text:style-name="T86">PE</text:span>-<text:span text:style-name="T86">RT</text:span> тип <text:span text:style-name="T86">II</text:span> <text:span text:style-name="T86">SDR</text:span> 11 при режимах эксплуатации с максимальной рабочей температурой 95°С и давлением 1 МПа, установленных в техническом задании.</text:p>
      <text:p text:style-name="P30"><text:tab/>При режимах эксплуатации, не указанных в пункте 5.2.1 ГОСТ <text:span text:style-name="T86">P </text:span>52134-2003, заказчик обязан требовать от участника закупки расчет срока эксплуатации требуемой продукции, выполненный на основании пункта А2 приложения «А» к ГОСТ <text:span text:style-name="T86">P </text:span>52134-2003. </text:p>
      <text:p text:style-name="P30"><text:tab/><text:span text:style-name="T89">Таким образом, параметры тестирования трубы, указанные в требовании соответствующего заключения от независимой лаборатории, противоречат требованиям соответствия трубы ГОСТ </text:span><text:span text:style-name="T86">P </text:span><text:span text:style-name="T89">52134-2003.</text:span></text:p>
      <text:p text:style-name="P31"><text:span text:style-name="T76"><text:tab/>Вместе с тем, Комиссия ФАС России Определением об отложении рассмотрения дела от 08.09.2017 № ЦА/62376/17 определила</text:span><text:span text:style-name="Основной_20_шрифт_20_абзаца"><text:span text:style-name="T76"> </text:span></text:span><text:span text:style-name="Основной_20_шрифт_20_абзаца"><text:span text:style-name="T77">направить соответствующий запрос</text:span></text:span><text:span text:style-name="Основной_20_шрифт_20_абзаца"><text:span text:style-name="T76"> экспертного мнения с целью проверки обоснованности включения в конкурсную документацию закупки <text:s text:c="29"/></text:span></text:span><text:span text:style-name="Основной_20_шрифт_20_абзаца"><text:span text:style-name="T32">№ </text:span></text:span><text:span text:style-name="Основной_20_шрифт_20_абзаца"><text:span text:style-name="T33">31502369203</text:span></text:span><text:span text:style-name="Основной_20_шрифт_20_абзаца"><text:span text:style-name="T32"> требования о наличии заключения от независимой лаборатории, подтверждающего тестирование труб </text:span></text:span><text:span text:style-name="Основной_20_шрифт_20_абзаца"><text:span text:style-name="T44">при 110ºС не менее 16 000 часов (1,8 года) и с кольцевым напряжением не менее 2,3 МПа</text:span></text:span><text:span text:style-name="Основной_20_шрифт_20_абзаца"><text:span text:style-name="T32">.</text:span></text:span></text:p>
      <text:p text:style-name="P5"><text:span text:style-name="Основной_20_шрифт_20_абзаца"><text:span text:style-name="T42"><text:tab/>Во исполнении указанного поручения ФАС России обратилась в НО </text:span></text:span><text:soft-page-break/><text:span text:style-name="Основной_20_шрифт_20_абзаца"><text:span text:style-name="T42">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</text:span></text:span><text:span text:style-name="Основной_20_шрифт_20_абзаца"><text:span text:style-name="T49">&lt;...&gt;,</text:span></text:span><text:span text:style-name="Основной_20_шрифт_20_абзаца"><text:span text:style-name="T42"> являющейся компетентным специалистом в данном вопросе.</text:span></text:span></text:p>
      <text:p text:style-name="P9"><text:span text:style-name="Основной_20_шрифт_20_абзаца"><text:span text:style-name="T84"><text:tab/>В соответствии с экспертным заключением ОАО «МИИПП-НПО «ПЛАСТИК» от 02.11.2017 № 168040/17 по обоснованности требований к участникам указанного тендера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 и гарантирует стабильность их производства. При этом требование, содержащееся в документации о проведении запроса предложений об обязательном наличии заключения от независимой лаборатории, подтверждающей тестирование труб </text:span></text:span><text:span text:style-name="Основной_20_шрифт_20_абзаца"><text:span text:style-name="T96">при 110ºС не менее 16 000 часов (1,8 года) и с кольцевым напряжением не менее 2,3 МПа</text:span></text:span><text:span text:style-name="Основной_20_шрифт_20_абзаца"><text:span text:style-name="T84">, произведенных из аттестованных марок </text:span></text:span><text:span text:style-name="Основной_20_шрифт_20_абзаца"><text:span text:style-name="T88">PE</text:span></text:span><text:span text:style-name="Основной_20_шрифт_20_абзаца"><text:span text:style-name="T91">-</text:span></text:span><text:span text:style-name="Основной_20_шрифт_20_абзаца"><text:span text:style-name="T88">RT </text:span></text:span><text:span text:style-name="Основной_20_шрифт_20_абзаца"><text:span text:style-name="T91">(при наличии сертификата соответствия ГОСТ </text:span></text:span><text:span text:style-name="Основной_20_шрифт_20_абзаца"><text:span text:style-name="T88">P </text:span></text:span><text:span text:style-name="Основной_20_шрифт_20_абзаца"><text:span text:style-name="T91">52134-2003), является избыточным. </text:span></text:span></text:p>
      <text:p text:style-name="P10"><text:span text:style-name="Основной_20_шрифт_20_абзаца"><text:span text:style-name="T67"><text:tab/></text:span></text:span><text:span text:style-name="Основной_20_шрифт_20_абзаца"><text:span text:style-name="T68">С учетом того, что срок подачи заявок от участников ограничен 10 днями (дата начала подачи заявок — 19.05.2015, дата окончания подачи заявок — 29.05.2015), а время тестирования труб 1,8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24"><text:span text:style-name="Основной_20_шрифт_20_абзаца"><text:span text:style-name="T15">При этом необходимо отметить, что в соответствии с проведенным </text:span></text:span><text:span text:style-name="Основной_20_шрифт_20_абзаца"><text:span text:style-name="T15">анализом рынка, а также в ответ на соответствующий запрос ФАС России о возможности производства труб, потенциально в закупках могли участвовать такие производители и дилеры как: ООО «Группа ПОЛИМЕРТЕПЛО», группа компаний «СМИТ», ООО «ИЗОЛА», АО «Завод полимерных труб». Указанные поставщики труб в ответ на запрос ФАС России от 16.11.2017 № ЦА/79629/17 сообщили об отсутствии требуемого заключения от независимой лаборатории.</text:span></text:span></text:p>
      <text:p text:style-name="P10"><text:span text:style-name="Основной_20_шрифт_20_абзаца"><text:span text:style-name="T69"><text:tab/></text:span></text:span><text:span text:style-name="Основной_20_шрифт_20_абзаца"><text:span text:style-name="T68">Таким образом, </text:span></text:span><text:span text:style-name="Основной_20_шрифт_20_абзаца"><text:span text:style-name="T14">отечественные производители труб, которые не имели на момент объявления конкурса соответствующего заключения независимой лаборатории, не могли принять участие в закупках ввиду включения указанного требования в конкурсную документацию</text:span></text:span><text:span text:style-name="Основной_20_шрифт_20_абзаца"><text:span text:style-name="T28">, что</text:span></text:span><text:span text:style-name="Основной_20_шрифт_20_абзаца"><text:span text:style-name="T29"> привело к сокращению количества участников закупки </text:span></text:span><text:span text:style-name="Основной_20_шрифт_20_абзаца"><text:span text:style-name="T28">№ </text:span></text:span><text:span text:style-name="Основной_20_шрифт_20_абзаца"><text:span text:style-name="T16">31502369203</text:span></text:span><text:span text:style-name="Основной_20_шрифт_20_абзаца"><text:span text:style-name="T15"> и способствовало участию в процедурах единственного участника — ООО «Пертрубация» </text:span></text:span><text:span text:style-name="Основной_20_шрифт_20_абзаца"><text:span text:style-name="T17">и тем самым ограничило конкуренцию.</text:span></text:span></text:p>
      <text:p text:style-name="P10"><text:span text:style-name="Основной_20_шрифт_20_абзаца"><text:span text:style-name="T29"><text:tab/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11"><text:span text:style-name="Основной_20_шрифт_20_абзаца"><text:span text:style-name="T7"><text:tab/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</text:span></text:span><text:soft-page-break/><text:span text:style-name="Основной_20_шрифт_20_абзаца"><text:span text:style-name="T7">участников.</text:span></text:span></text:p>
      <text:p text:style-name="P25"><text:span text:style-name="Основной_20_шрифт_20_абзаца"><text:span text:style-name="T34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27"><text:span text:style-name="Основной_20_шрифт_20_абзаца"><text:span text:style-name="T73">Необходимо отметить, что Арбитражные суды при оценке эффективности государственных и муниципальных закупок, в том числе, используют статистические данные приведенные в ежегодном докладе «О системе закупок Российской Федерации» подготовленный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17"><text:span text:style-name="Основной_20_шрифт_20_абзаца"><text:span text:style-name="T70"><text:tab/></text:span></text:span><text:span text:style-name="Основной_20_шрифт_20_абзаца"><text:span text:style-name="T74">Исходя из целей, определенных в статье 1 Федерального закона от 18.07.2011 № 223-ФЗ «О закупках товаров, работ, услуг отдельными видами юридических лиц» (далее — Закон о закупках) (</text:span></text:span><text:span text:style-name="Основной_20_шрифт_20_абзаца"><text:span text:style-name="T97">эффективное использование денежных средств, расширение возможностей участия юридических и </text:span></text:span><text:span text:style-name="Основной_20_шрифт_20_абзаца"><text:span text:style-name="T97">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74">, логика и принципы, заложенные в постановлениях </text:span></text:span><text:span text:style-name="Основной_20_шрифт_20_абзаца"><text:span text:style-name="T18">Президиума Высшего Арбитражного Суда Российской Федерации</text:span></text:span><text:span text:style-name="Основной_20_шрифт_20_абзаца"><text:span text:style-name="T74"> и Девятого Арбитражного апелляционного суда г. Москвы могут быть распространены и на закупки, осуществляющиеся в рамках</text:span></text:span><text:span text:style-name="T62"> Закона о закупках</text:span><text:span text:style-name="Основной_20_шрифт_20_абзаца"><text:span text:style-name="T97">.</text:span></text:span></text:p>
      <text:p text:style-name="P27"><text:span text:style-name="Основной_20_шрифт_20_абзаца"><text:span text:style-name="T30">В соответствии</text:span></text:span><text:span text:style-name="Основной_20_шрифт_20_абзаца"><text:span text:style-name="T73"> с Докладом одним из показателей, используемых в целях оценки эффективности законодательства, регулирующего закупки для <text:s text:c="39"/>государственных и муниципальных нужд, является размер снижения начальной (максимальной) цены контракта в результате проведения конкурентных процедур.</text:span></text:span></text:p>
      <text:p text:style-name="P28"><text:span text:style-name="Основной_20_шрифт_20_абзаца"><text:span text:style-name="T73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29"><text:span text:style-name="Основной_20_шрифт_20_абзаца"><text:span text:style-name="T73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61">7,98% по государственным закупкам</text:span></text:span><text:span text:style-name="Основной_20_шрифт_20_абзаца"><text:span text:style-name="T73"> и 9,67% по муниципальным закупкам. </text:span></text:span></text:p>
      <text:p text:style-name="P4"><text:span text:style-name="Основной_20_шрифт_20_абзаца"><text:span text:style-name="T3"><text:tab/>Таким образом, сравнивая размер снижения начальной (максимальной) цены контракта, представленный в Докладе, с процентом снижения начальной <text:s text:c="34"/>(максимальной) цены контракта на рассматриваемой закупке </text:span></text:span><text:span text:style-name="Основной_20_шрифт_20_абзаца"><text:span text:style-name="T4">№ 31502369203</text:span></text:span><text:span text:style-name="Основной_20_шрифт_20_абзаца"><text:span text:style-name="T3">, </text:span></text:span><text:soft-page-break/><text:span text:style-name="Основной_20_шрифт_20_абзаца"><text:span text:style-name="T3">можно прийти к заключению, что данный размер снижения может свидетельствовать о неэффективности закупки </text:span></text:span><text:span text:style-name="Основной_20_шрифт_20_абзаца"><text:span text:style-name="T5">в результате ограничения конкуренции.</text:span></text:span></text:p>
      <text:p text:style-name="P4"><text:span text:style-name="Основной_20_шрифт_20_абзаца"><text:span text:style-name="T5"><text:tab/>По результатам рассмотрения Дела № </text:span></text:span><text:span text:style-name="Основной_20_шрифт_20_абзаца"><text:span text:style-name="T6">1-17-70/00-06-17</text:span></text:span><text:span text:style-name="Основной_20_шрифт_20_абзаца"><text:span text:style-name="T5"> Комиссия приняла решение (исх. от 27.12.2017 № ЦА/92318/17) п</text:span></text:span><text:span text:style-name="Основной_20_шрифт_20_абзаца"><text:span text:style-name="T4">ризнать в действиях </text:span></text:span><text:span text:style-name="Основной_20_шрифт_20_абзаца"><text:span text:style-name="T51">МУЖКП «Котельники»</text:span></text:span><text:span text:style-name="Основной_20_шрифт_20_абзаца"><text:span text:style-name="T4"> нарушение части 1 статьи 17 Закона о защите конкуренции, выразившееся в недопущении, ограничении или устранении конкуренции при проведении запроса предложений по закупке <text:s text:c="27"/>№ 31502369203. </text:span></text:span></text:p>
      <text:p text:style-name="P4"><text:span text:style-name="Основной_20_шрифт_20_абзаца"><text:span text:style-name="T5"><text:tab/>Документация о проведении запроса предложений № 21/2015 на право заключения договора на поставку труб и комплектующих материалов РЕ-RT тип II № </text:span></text:span><text:span text:style-name="Основной_20_шрифт_20_абзаца"><text:span text:style-name="T4">31502369203</text:span></text:span><text:span text:style-name="Основной_20_шрифт_20_абзаца"><text:span text:style-name="T5"> утверждена директором</text:span></text:span><text:span text:style-name="Основной_20_шрифт_20_абзаца"><text:span text:style-name="T51"> МУЖКП «Котельники» </text:span></text:span><text:span text:style-name="Основной_20_шрифт_20_абзаца"><text:span text:style-name="T52">&lt;...&gt;.</text:span></text:span>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24">&lt;...&gt;</text:span></text:span><text:span text:style-name="Основной_20_шрифт_20_абзаца"><text:span text:style-name="T55"> МУЖКП «Котельники»</text:span></text:span><text:span text:style-name="Основной_20_шрифт_20_абзаца"><text:span text:style-name="T10">, в период проведения </text:span></text:span><text:span text:style-name="Основной_20_шрифт_20_абзаца"><text:span text:style-name="T11">открытого тендера по закупке № </text:span></text:span><text:span text:style-name="Основной_20_шрифт_20_абзаца"><text:span text:style-name="T12">31502369203</text:span></text:span><text:span text:style-name="Основной_20_шрифт_20_абзаца"><text:span text:style-name="T10"> с </text:span></text:span><text:span text:style-name="Основной_20_шрифт_20_абзаца"><text:span text:style-name="T15">19.05.2015</text:span></text:span><text:span text:style-name="Основной_20_шрифт_20_абзаца"><text:span text:style-name="T10"> по </text:span></text:span><text:span text:style-name="Основной_20_шрифт_20_абзаца"><text:span text:style-name="T15">29.05.2015</text:span></text:span><text:span text:style-name="Основной_20_шрифт_20_абзаца"><text:span text:style-name="T10"> являлся </text:span></text:span><text:span text:style-name="Основной_20_шрифт_20_абзаца"><text:span text:style-name="T24">&lt;...&gt;</text:span></text:span><text:span text:style-name="Основной_20_шрифт_20_абзаца"><text:span text:style-name="T10">. </text:span></text:span></text:p>
      <text:p text:style-name="P6"><text:span text:style-name="T62"><text:tab/>Таким образом, действия </text:span><text:span text:style-name="T71">&lt;...&gt;,</text:span><text:span text:style-name="T62"> выразившиеся в согласовании и подписании</text:span><text:span text:style-name="T26"> д</text:span><text:span text:style-name="Основной_20_шрифт_20_абзаца"><text:span text:style-name="T10">окументации о проведении запроса предложений № 21/2015 на право заключения договора на поставку труб и комплектующих материалов РЕ-RT тип II № </text:span></text:span><text:span text:style-name="Основной_20_шрифт_20_абзаца"><text:span text:style-name="T12">31502369203</text:span></text:span><text:span text:style-name="T26">, привели к </text:span><text:span text:style-name="Основной_20_шрифт_20_абзаца"><text:span text:style-name="T31">ограничению количества потенциальных участников, путем включения в документацию о проведении запроса предложений </text:span></text:span><text:span text:style-name="Основной_20_шрифт_20_абзаца"><text:span text:style-name="T10">№ 21/2015</text:span></text:span><text:span text:style-name="Основной_20_шрифт_20_абзаца"><text:span text:style-name="T31"> избыточного требования об обязательном наличие заключения от независимой лаборатории, подтверждающего тестирование трубы при 110º С не менее 16 000 часов (1,8 год) и с кольцевым напряжением не менее 2,43 МПа</text:span></text:span><text:span text:style-name="Основной_20_шрифт_20_абзаца"><text:span text:style-name="T47"> и, тем самым привели к </text:span></text:span><text:span text:style-name="Основной_20_шрифт_20_абзаца"><text:span text:style-name="T11">недопущению, ограничению или устранению</text:span></text:span><text:span text:style-name="Основной_20_шрифт_20_абзаца"><text:span text:style-name="T47"> конкуренцию на указанных торгах</text:span></text:span><text:span text:style-name="Основной_20_шрифт_20_абзаца"><text:span text:style-name="T31">.</text:span></text:span></text:p>
      <text:p text:style-name="P4"><text:tab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<text:span text:style-name="T98">до пятидесяти тысяч рублей</text:span>.</text:p>
      <text:p text:style-name="P7"><text:tab/>Указанные материалы и данные являются достаточными для возбуждения дела.</text:p>
      <text:p text:style-name="P7"><text:tab/>Руководствуясь статьями 28.1, 28.7 КоАП,</text:p>
      <text:p text:style-name="P37"/>
      <text:p text:style-name="P32">ОПРЕДЕЛИЛ:</text:p>
      <text:p text:style-name="P33"> </text:p>
      <text:p text:style-name="P7"><text:tab/>1.<text:tab/>Возбудить в отношении<text:span text:style-name="T59"> </text:span><text:span text:style-name="Основной_20_шрифт_20_абзаца"><text:span text:style-name="T39">&lt;...&gt;</text:span></text:span><text:span text:style-name="T59">, </text:span><text:span text:style-name="T46">дело об административном правонарушении по признакам нарушения части 1 статьи 17 Закона о защите конкуренции, </text:span><text:span text:style-name="T59">который на момент проведения запроса предложений</text:span><text:span text:style-name="Основной_20_шрифт_20_абзаца"><text:span text:style-name="T38"> на</text:span></text:span><text:span text:style-name="Основной_20_шрифт_20_абзаца"><text:span text:style-name="T35"> право заключения договора по поставке труб и комплектующих материалов РЕ-RT тип </text:span></text:span><text:soft-page-break/><text:span text:style-name="Основной_20_шрифт_20_абзаца"><text:span text:style-name="T35">II № </text:span></text:span><text:span text:style-name="Основной_20_шрифт_20_абзаца"><text:span text:style-name="T36">31502369203</text:span></text:span><text:span text:style-name="Основной_20_шрифт_20_абзаца"><text:span text:style-name="T38"> занимал должность </text:span></text:span><text:span text:style-name="Основной_20_шрифт_20_абзаца"><text:span text:style-name="T41">&lt;...&gt;</text:span></text:span><text:span text:style-name="Основной_20_шрифт_20_абзаца"><text:span text:style-name="T57"> МУЖКП «Котельники».</text:span></text:span></text:p>
      <text:p text:style-name="P7"><text:tab/>Ответственность за данное правонарушение предусмотрена частью 1 статьи 14.9 КоАП. </text:p>
      <text:p text:style-name="P7"><text:tab/>2.<text:tab/>Провести административное расследование.</text:p>
      <text:p text:style-name="P39">3.<text:tab/>В соответствии со статьей 26.10 КоАП в трехдневный срок со дня получения настоящего определения представить в ФАС России письменное объяснение по факту совершенного правонарушения.</text:p>
      <text:p text:style-name="P7"><text:tab/>4.<text:tab/><text:span text:style-name="Основной_20_шрифт_20_абзаца"><text:span text:style-name="T39">&lt;...&gt;</text:span></text:span> явиться <text:span text:style-name="T81">01</text:span><text:span text:style-name="T48"> марта 2018 </text:span>года в 11-15 по адресу: г. Москва, ул. <text:span text:style-name="T86">Садовая-Кудринская</text:span>, д. 11, ком. 508-в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78">№ 4-14.9-73/00-06-18</text:span><text:span text:style-name="T92">,</text:span> со всеми правами, предусмотренными статьей 25.5 КоАП.</text:p>
      <text:p text:style-name="P40"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> </text:p>
      <text:p text:style-name="P34"/>
      <text:p text:style-name="P36">Заместитель начальника Управления </text:p>
      <text:p text:style-name="P36">контроля химической промышленности</text:p>
      <text:p text:style-name="P41">и агропромышленного комплекса <text:s text:c="51"/>С.Ю. Вершинин</text:p>
      <text:p text:style-name="P33"/>
      <text:p text:style-name="P38"/>
      <text:p text:style-name="P50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E4D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89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8-8958(1) </text:p>
      </draw:text-box>
     </draw:frame><draw:frame draw:style-name="Mfr2" draw:name="SpdBarcode" text:anchor-type="paragraph" svg:x="0cm" svg:width="3.6cm" svg:height="0.78cm" draw:z-index="6"><draw:image xlink:href="Pictures/10000201000000780000001ACAE4D2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3:44:26.85</meta:creation-date>
    <meta:generator>OpenOffice.org/3.3$Win32 OpenOffice.org_project/330m20$Build-9567</meta:generator>
    <dc:date>2018-02-07T17:58:11.94</dc:date>
    <meta:document-statistic meta:table-count="0" meta:image-count="1" meta:object-count="0" meta:page-count="6" meta:paragraph-count="55" meta:word-count="1786" meta:character-count="14576"/>
    <meta:user-defined meta:name="Поле 1"/>
    <meta:user-defined meta:name="Поле 2"/>
    <meta:user-defined meta:name="Поле 3"/>
    <meta:user-defined meta:name="Поле 4"/>
  </office:meta>
</office:document-meta>
</file>