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2C5A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482cm" style:auto-text-indent="false"/>
    </style:style>
    <style:style style:name="P38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-0.035cm" fo:margin-right="0cm" fo:margin-top="0cm" fo:margin-bottom="0cm" style:line-height-at-least="0.6cm" fo:text-align="justify" style:justify-single-word="false" fo:text-indent="1.55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style:font-name-asian="Segoe Print" style:font-name-complex="Segoe Print"/>
    </style:style>
    <style:style style:name="T32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background-color="#ffffff"/>
    </style:style>
    <style:style style:name="T48" style:family="text"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49" style:family="text">
      <style:text-properties style:use-window-font-color="true" style:font-name="Times New Roman" fo:font-size="14pt" style:font-size-asian="14pt" style:font-size-complex="14pt"/>
    </style:style>
    <style:style style:name="T50" style:family="text">
      <style:text-properties style:use-window-font-color="true" style:text-underline-style="none"/>
    </style:style>
    <style:style style:name="T51" style:family="text">
      <style:text-properties fo:background-color="transparen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4" style:family="text">
      <style:text-properties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55" style:family="text">
      <style:text-properties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98006-a5e9-496b-bc49-ffec2c40c5d6" text:name="BossProviderVariable"/>
      </text:user-field-decls>
      <text:p text:style-name="P40"><text:span text:style-name="T35">ПРЕДПИСАНИЕ</text:span> № 223<text:span text:style-name="T47">ФЗ-50</text:span><text:span text:style-name="T35">/18</text:span></text:p>
      <text:p text:style-name="P13">о совершении действий, направленных на устранение нарушений порядка проведения торгов</text:p>
      <text:p text:style-name="P18">29.01.2018 <text:s text:c="104"/>Москва</text:p>
      <text:p text:style-name="P25"><text:span text:style-name="Основной_20_шрифт_20_абзаца"><text:span text:style-name="T48">Комиссия Федеральной антимонопольной службы по контролю в сфере закупок в составе:</text:span></text:span></text:p>
      <text:p text:style-name="P43"><text:span text:style-name="Основной_20_шрифт_20_абзаца"><text:span text:style-name="T20">&lt;...&gt;</text:span></text:span><text:span text:style-name="Основной_20_шрифт_20_абзаца"><text:span text:style-name="T4"> </text:span></text:span><text:span text:style-name="Основной_20_шрифт_20_абзаца"><text:span text:style-name="T19">(далее – Комиссия ФАС России)</text:span></text:span><text:span text:style-name="Основной_20_шрифт_20_абзаца"><text:span text:style-name="T4">,</text:span></text:span></text:p>
      <text:p text:style-name="P20">при участии представителей:</text:p>
      <text:p text:style-name="P22">ООО «СоюзИнтегро<text:span text:style-name="T50">»</text:span>: <text:span text:style-name="T29">&lt;...&gt;</text:span> - доверенность от 22.01.2018 № 2201/18,</text:p>
      <text:p text:style-name="P23">АО «<text:span text:style-name="T30">Российский аукционный дом</text:span>»: <text:span text:style-name="T29">&lt;...&gt;</text:span> - доверенность от 22.09.2017 № 2142/01, <text:span text:style-name="T29">&lt;...&gt;</text:span> - доверенность от 26.01.2018 № 183/01,</text:p>
      <text:p text:style-name="P24">АО «Воентелеком»: <text:span text:style-name="T29">&lt;...&gt;</text:span> - доверенность от 25.01.2018 № 26, <text:span text:style-name="T29">&lt;...&gt;</text:span> - доверенность от 26.01.2018 № 20,</text:p>
      <text:p text:style-name="P21"><text:span text:style-name="Основной_20_шрифт_20_абзаца"><text:span text:style-name="T52">рассмотрев жалобу </text:span></text:span><text:span text:style-name="Основной_20_шрифт_20_абзаца"><text:span text:style-name="T34">ООО «СоюзИнтегро» от 22.01.2018 № СИ-0014 на действия (бездействие) заказчика ОАО «Воентелеком», оператора электронной </text:span></text:span><text:span text:style-name="Основной_20_шрифт_20_абзаца"><text:span text:style-name="T34">площадки АО «Российский аукционный дом»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Калининградский филиал <text:s/>ОАО «Воентелеком») <text:s/>(извещение № 31705944605)</text:span></text:span><text:span text:style-name="Основной_20_шрифт_20_абзаца"><text:span text:style-name="T13"> </text:span></text:span><text:span text:style-name="T36">(далее — Аукцион)</text:span><text:span text:style-name="T32">, руководствуясь частью 20 статьи 18.1,</text:span><text:span text:style-name="T38"> </text:span><text:a xlink:type="simple" xlink:href="consultantplus://offline/ref=28CF9C076DC83D28CE07642A6A510ED91C52ED997650C53A5267FB1E3FA29E2ABA3C952E56L8ZAG"><text:span text:style-name="T40">пунктом 3.1 части 1 статьи 23</text:span></text:a><text:span text:style-name="T32"> Федерального закона от 26.07.2006 <text:s text:c="3"/>№ 135-ФЗ «О защите конкуренции»,</text:span></text:p>
      <text:p text:style-name="P27"/>
      <text:p text:style-name="P14">ПРЕДПИСЫВАЕТ:</text:p>
      <text:p text:style-name="P14"/>
      <text:list xml:id="list37787113" text:style-name="L1">
        <text:list-item>
          <text:p text:style-name="P31"><text:span text:style-name="T37">Заказчику, Аукционной комиссии отменить протокол определения участников в Аукционе </text:span><text:span text:style-name="Основной_20_шрифт_20_абзаца"><text:span text:style-name="T42">от 18.01.2018 № 31705944605-01</text:span></text:span><text:span text:style-name="T37"> (далее — Протокол).</text:span></text:p>
        </text:list-item>
        <text:list-item>
          <text:p text:style-name="P31"><text:span text:style-name="T37">Заказчику назначить новую дату проведения Аукциона, а также разместить </text:span><text:span text:style-name="Основной_20_шрифт_20_абзаца"><text:span text:style-name="T37">в единой информационной системе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37">)</text:span></text:span><text:span text:style-name="T37"> информацию об отмене Протокола в соответствии с принятым Комиссией ФАС России решением от 29.01.2018 № 223ФЗ-50/18.</text:span></text:p>
        </text:list-item>
        <text:list-item>
          <text:p text:style-name="P33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  <text:list>
            <text:list-header>
              <text:p text:style-name="P32"><text:span text:style-name="T37"><text:s text:c="11"/>- </text:span><text:span text:style-name="T33">отменить П</text:span><text:span text:style-name="T41">ротокол</text:span><text:span text:style-name="T33">;</text:span></text:p>
            </text:list-header>
          </text:list>
          <text:p text:style-name="P36"><text:s text:c="5"/>- назначить время проведения Аукциона и разместить информацию о времени проведения Аукциона;</text:p>
          <text:p text:style-name="P35"><text:s text:c="10"/>- уведомить участников закупки, подавших заявки на участие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<text:soft-page-break/>на участие в Аукционе, о блокировании операций в отношении указанных средств, в случае если в их отношении блокирование прекращено.</text:p>
        </text:list-item>
        <text:list-item>
          <text:p text:style-name="P34">Заказчику сообщить Оператору о необходимости через 4 рабочих дня со дня направления Оператором электронной площадки уведомления, указанного в пункте 3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</text:list-item>
        <text:list-item>
          <text:p text:style-name="P39">Заказчику продолжить проведение Аукциона в соответствии с требованиями Закона о закупках, Положения о закупке, Документации с минимальной цены договора, достигнутой в ходе проведения Аукциона, а именно 26 660 000 <text:s/>рублей, в соответствии с принятым Комиссией ФАС России решением от 29.01.2018 <text:s/>№ 223ФЗ-50/18.</text:p>
        </text:list-item>
        <text:list-item>
          <text:p text:style-name="P37"><text:span text:style-name="T25">Заказчику </text:span><text:span text:style-name="T44">в срок до </text:span><text:span text:style-name="T43">22.02</text:span><text:span text:style-name="T44">.201</text:span><text:span text:style-name="T43">8</text:span><text:span text:style-name="T44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43">по</text:span><text:span text:style-name="T44"> электронной почте </text:span><text:span text:style-name="T45">dstelmakh</text:span><text:a xlink:type="simple" xlink:href="mailto:galich@fas.gov.ru"><text:span text:style-name="T53">@fas.gov.ru</text:span></text:a><text:span text:style-name="T45">. </text:span></text:p>
          <text:p text:style-name="P30"><text:span text:style-name="T46"><text:s text:c="11"/></text:span><text:span text:style-name="T39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38"><text:span text:style-name="T39"><text:s text:c="12"/>Примечание. За н</text:span><text:span text:style-name="T33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49">ний законодательства Российской </text:span><text:span text:style-name="T33">Федерации в сфере закупок товаров, работ, услуг отдельными видами юридических лиц </text:span><text:span text:style-name="T39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8"><text:span text:style-name="Основной_20_шрифт_20_абзаца"><text:span text:style-name="T22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8"/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2C5A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994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8-99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9941(1) </text:p>
      </draw:text-box>
     </draw:frame><draw:frame draw:style-name="Mfr2" draw:name="SpdBarcode" text:anchor-type="paragraph" svg:x="0cm" svg:width="3.6cm" svg:height="0.78cm" draw:z-index="3"><draw:image xlink:href="Pictures/10000201000000780000001A4A2C5A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1:17:55.39</meta:creation-date>
    <meta:generator>OpenOffice.org/3.3$Win32 OpenOffice.org_project/330m20$Build-9567</meta:generator>
    <dc:date>2018-02-07T18:01:27.20</dc:date>
    <meta:print-date>2018-01-31T12:22:52.80</meta:print-date>
    <meta:document-statistic meta:table-count="0" meta:image-count="1" meta:object-count="0" meta:page-count="2" meta:paragraph-count="27" meta:word-count="521" meta:character-count="4183"/>
    <meta:user-defined meta:name="Поле 1"/>
    <meta:user-defined meta:name="Поле 2"/>
    <meta:user-defined meta:name="Поле 3"/>
    <meta:user-defined meta:name="Поле 4"/>
  </office:meta>
</office:document-meta>
</file>