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F4EF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1pt" style:font-size-asian="14pt" style:font-size-complex="14pt"/>
    </style:style>
    <style:style style:name="P9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Heading_20_2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0d2273-6a8d-479d-90fc-daa3368d15d9" text:name="BossProviderVariable"/>
      </text:user-field-decls>
      <text:h text:style-name="P16" text:outline-level="2"><text:span text:style-name="T8">РЕШЕНИЕ</text:span></text:h>
      <text:p text:style-name="P11">по результатам рассмотрения ходатайства</text:p>
      <text:p text:style-name="P12"> </text:p>
      <text:p text:style-name="P13"><text:span text:style-name="T2"><text:tab/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4">Компании с ограниченной ответственностью «ККР энд Ко. Л.П.»</text:span><text:span text:style-name="T2"> (место нахождения: </text:span><text:span text:style-name="T5">Корпорейшн Траст Центр, 1209 Орандж Стрит, <text:s text:c="19"/>г. Уилмингтон, Дэлавэр, 19801, США</text:span><text:span text:style-name="T2">; основной вид деятельности: инвестиционная</text:span><text:span text:style-name="T6"> деятельность</text:span><text:span text:style-name="T2">) о </text:span><text:span text:style-name="T3">приобретении </text:span><text:span text:style-name="T6">прав, позволяющих определять условия осуществления предпринимательской деятельности</text:span><text:span text:style-name="T3"> Акционерного общества «</text:span><text:span text:style-name="T6">Канингэм Линдсэй Раша</text:span><text:span text:style-name="T3">»</text:span><text:span text:style-name="T2"> (место нахождения: </text:span><text:span text:style-name="T6">129626, г. Москва, ул. 1-я Мытищинская, д. 25, эт. 1</text:span><text:span text:style-name="T2">; основной вид деятельности:</text:span> <text:span text:style-name="T6">оказание услуг по урегулированию убытков</text:span><text:span text:style-name="T2">),</text:span><text:span text:style-name="T7"> </text:span><text:span text:style-name="T2">и приняла решение об удовлетворении данного ходатайства.</text:span></text:p>
      <text:p text:style-name="P14"> </text:p>
      <text:p text:style-name="P5">                                                                                                      </text:p>
      <text:p text:style-name="P6">                                                                                                      <text:span text:style-name="T2">Р.А. Петросян</text:span>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F4EF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9248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9248(3) </text:p>
      </draw:text-box>
     </draw:frame><draw:frame draw:style-name="Mfr2" draw:name="SpdBarcode" text:anchor-type="paragraph" svg:x="0cm" svg:width="3.6cm" svg:height="0.78cm" draw:z-index="1"><draw:image xlink:href="Pictures/10000201000000780000001A43F4EF7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9T18:16:43</meta:creation-date>
    <meta:generator>OpenOffice.org/3.3$Win32 OpenOffice.org_project/330m20$Build-9567</meta:generator>
    <dc:date>2018-02-07T18:02:29.88</dc:date>
    <meta:document-statistic meta:table-count="0" meta:image-count="1" meta:object-count="0" meta:page-count="1" meta:paragraph-count="9" meta:word-count="97" meta:character-count="1029"/>
    <meta:user-defined meta:name="Поле 1"/>
    <meta:user-defined meta:name="Поле 2"/>
    <meta:user-defined meta:name="Поле 3"/>
    <meta:user-defined meta:name="Поле 4"/>
  </office:meta>
</office:document-meta>
</file>