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9563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fo:language="ru" fo:country="RU" style:font-name-asian="TimesNewRomanPSMT" style:font-name-complex="TimesNewRomanPSMT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2" fo:language="en" fo:country="US" fo:font-weight="normal" fo:background-color="#ffffff" style:font-weight-asian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anguage="en" fo:country="US"/>
    </style:style>
    <style:style style:name="T23" style:family="text">
      <style:text-properties fo:background-color="#ffffff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6c5fb5-e3a2-420e-958c-c81646358b6f" text:name="BossProviderVariable"/>
      </text:user-field-decls>
      <text:p text:style-name="P28"><text:tab/><text:tab/><text:tab/><text:tab/><text:tab/><text:tab/><text:tab/></text:p>
      <text:p text:style-name="P5"/>
      <text:p text:style-name="P29"><text:span text:style-name="T24">ОПРЕДЕЛЕНИЕ</text:span></text:p>
      <text:p text:style-name="P8">об отказе в удовлетворении ходатайства </text:p>
      <text:p text:style-name="P8">по делу № 4-19.8-2112/00-22-17</text:p>
      <text:p text:style-name="P8">об административном правонарушении</text:p>
      <text:p text:style-name="P8"/>
      <text:p text:style-name="P9">г. Москва <text:s text:c="87"/>«26» января 2018 г. </text:p>
      <text:p text:style-name="P9"/>
      <text:p text:style-name="P17"><text:span text:style-name="Основной_20_шрифт_20_абзаца"><text:span text:style-name="T15">Я, начальник отдела расследований на товарных рынках</text:span></text:span><text:span text:style-name="Основной_20_шрифт_20_абзаца"><text:span text:style-name="T18"> ФАС России — Нестеренко Михаил Михайлович</text:span></text:span><text:span text:style-name="Основной_20_шрифт_20_абзаца"><text:span text:style-name="T15">, рассмотрев ходатайство (вх. от 25.01.2018 <text:s text:c="11"/>№ 11375-ЭП/18) </text:span></text:span><text:span text:style-name="Основной_20_шрифт_20_абзаца"><text:span text:style-name="T3">ООО «</text:span></text:span><text:span text:style-name="Основной_20_шрифт_20_абзаца"><text:span text:style-name="T4">ДНС Альфа-Иркутск</text:span></text:span><text:span text:style-name="Основной_20_шрифт_20_абзаца"><text:span text:style-name="T3">» </text:span></text:span><text:span text:style-name="Основной_20_шрифт_20_абзаца"><text:span text:style-name="T15">по делу об административном правонарушен</text:span></text:span><text:span text:style-name="Основной_20_шрифт_20_абзаца"><text:span text:style-name="T16">ии № 4-19.8-2112/00-22-17, возбужденному в отношении <text:s text:c="18"/></text:span></text:span><text:span text:style-name="Основной_20_шрифт_20_абзаца"><text:span text:style-name="T3">ООО </text:span></text:span><text:span text:style-name="Основной_20_шрифт_20_абзаца"><text:span text:style-name="T4">«ДНС Альфа-Иркутск» (ИНН </text:span></text:span><text:span text:style-name="Основной_20_шрифт_20_абзаца"><text:span text:style-name="T7">3808222306</text:span></text:span><text:span text:style-name="Основной_20_шрифт_20_абзаца"><text:span text:style-name="T4">, ОГРН </text:span></text:span><text:span text:style-name="Основной_20_шрифт_20_абзаца"><text:span text:style-name="T7">1123850004530</text:span></text:span><text:span text:style-name="Основной_20_шрифт_20_абзаца"><text:span text:style-name="T4">, КПП </text:span></text:span><text:span text:style-name="Основной_20_шрифт_20_абзаца"><text:span text:style-name="T7">254301001; </text:span></text:span><text:span text:style-name="Основной_20_шрифт_20_абзаца"><text:span text:style-name="T5">адрес: 690068, г. Владивосток, проспект 100 летия Владивостока, д. 155, корпус 3, офис. 5</text:span></text:span><text:span text:style-name="Основной_20_шрифт_20_абзаца"><text:span text:style-name="T4">)</text:span></text:span><text:span text:style-name="Основной_20_шрифт_20_абзаца"><text:span text:style-name="T3">,</text:span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8">УСТАНОВИЛ:</text:span></text:span></text:p>
      <text:p text:style-name="P14"><text:span text:style-name="Основной_20_шрифт_20_абзаца"><text:span text:style-name="T9"/></text:span></text:p>
      <text:p text:style-name="P20"><text:span text:style-name="Основной_20_шрифт_20_абзаца"><text:span text:style-name="T19">ООО «ДНС </text:span></text:span><text:span text:style-name="Основной_20_шрифт_20_абзаца"><text:span text:style-name="T6">Альфа-Иркутск</text:span></text:span><text:span text:style-name="Основной_20_шрифт_20_абзаца"><text:span text:style-name="T19">» подано ходатайство о допуске к участию представителя </text:span></text:span><text:span text:style-name="Основной_20_шрифт_20_абзаца"><text:span text:style-name="T20">&lt;...&gt;</text:span></text:span><text:span text:style-name="Основной_20_шрифт_20_абзаца"><text:span text:style-name="T19"> на составление 26.01.2018 протокола с предъявлением копии доверенности на представление интересов по делу <text:s text:c="20"/>№ 4-19.8-2112/00-22-17 об административном правонарушении в отношении ООО «ДНС </text:span></text:span><text:span text:style-name="Основной_20_шрифт_20_абзаца"><text:span text:style-name="T6">Альфа-Иркутск</text:span></text:span><text:span text:style-name="Основной_20_шрифт_20_абзаца"><text:span text:style-name="T19">» (вх. от 25.01.2018 № 11375-ЭП/18).</text:span></text:span></text:p>
      <text:p text:style-name="P21">В соответствии с частью 3 статьи 25.5 Кодекса Российской Федерации об административных правонарушениях полномочия лица, оказывающего юридическую помощь, удостоверяются доверенностью, оформленной в соответствии с законом.</text:p>
      <text:p text:style-name="P21">Кроме того, в соответствии с частью 6 статьи 57 Кодекса административного судопроизводства Российской Федерации, утвержденного Федеральным законом от 08.03.2015 № 21-ФЗ, доверенность от имени организации должна быть подписана ее руководителем или иным уполномоченным на это ее учредительными документами лицом и скреплена печатью организации.</text:p>
      <text:p text:style-name="P21">С учетом изложенного и руководствуясь частью 6 статьи 57 КАС РФ и частью 3 статьи 25.5 КоАП РФ,</text:p>
      <text:p text:style-name="P24"> </text:p>
      <text:p text:style-name="P25"><text:soft-page-break/>ОПРЕДЕЛИЛ:</text:p>
      <text:p text:style-name="P27"> </text:p>
      <text:p text:style-name="P26"><text:tab/>В удовлетворении ходатайства <text:span text:style-name="T23">(вх. от 25.01.2018 г. № 11375-ЭП/18)</text:span> <text:s text:c="16"/>ООО «ДНС <text:span text:style-name="Основной_20_шрифт_20_абзаца"><text:span text:style-name="T6">Альфа-Иркутск</text:span></text:span>»<text:span text:style-name="T17"> о допуске к участию представителя <text:s text:c="25"/></text:span><text:span text:style-name="T22">&lt;...&gt;</text:span><text:span text:style-name="T17"> при составлении протокола 26.01.2018 по делу <text:s text:c="28"/> № 4-19.8-2112/00-22-17 об административном правонарушении в отношении <text:s text:c="27"/>ООО «ДНС </text:span><text:span text:style-name="Основной_20_шрифт_20_абзаца"><text:span text:style-name="T6">Альфа-Иркутск</text:span></text:span><text:span text:style-name="T17">»</text:span><text:span text:style-name="T23"> </text:span><text:span text:style-name="T21">отказать.</text:span></text:p>
      <text:p text:style-name="P18"><text:span text:style-name="Основной_20_шрифт_20_абзаца"><text:span text:style-name="T18"/></text:span></text:p>
      <text:p text:style-name="P19"><text:span text:style-name="Основной_20_шрифт_20_абзаца"><text:span text:style-name="T10"/></text:span></text:p>
      <text:p text:style-name="P10"><text:span text:style-name="Основной_20_шрифт_20_абзаца"><text:span text:style-name="T10"/></text:span></text:p>
      <text:p text:style-name="P11"><text:span text:style-name="Основной_20_шрифт_20_абзаца"><text:span text:style-name="T10">Начальник отдела расследований</text:span></text:span></text:p>
      <text:p text:style-name="P11"><text:span text:style-name="Основной_20_шрифт_20_абзаца"><text:span text:style-name="T10">на товарных рынках</text:span></text:span></text:p>
      <text:p text:style-name="P11"><text:span text:style-name="Основной_20_шрифт_20_абзаца"><text:span text:style-name="T10">Управления по борьбе с картелями<text:tab/><text:tab/><text:tab/><text:tab/><text:tab/> <text:s text:c="5"/>М.М. Нестеренко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956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9097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A95630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909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9097(2) </text:p>
      </draw:text-box>
     </draw:frame><draw:frame draw:style-name="Mfr2" draw:name="SpdBarcode" text:anchor-type="paragraph" svg:x="0cm" svg:width="3.6cm" svg:height="0.78cm" draw:z-index="4"><draw:image xlink:href="Pictures/10000201000000780000001A2A9563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5:44:00.38</meta:creation-date>
    <meta:generator>OpenOffice.org/3.3$Win32 OpenOffice.org_project/330m20$Build-9567</meta:generator>
    <dc:date>2018-02-07T18:05:53.18</dc:date>
    <meta:editing-duration>PT5H28M46S</meta:editing-duration>
    <meta:editing-cycles>2</meta:editing-cycles>
    <meta:print-date>2018-01-30T15:43:06.68</meta:print-date>
    <meta:document-statistic meta:table-count="0" meta:image-count="2" meta:object-count="0" meta:page-count="2" meta:paragraph-count="23" meta:word-count="254" meta:character-count="2242"/>
    <meta:user-defined meta:name="Поле 1"/>
    <meta:user-defined meta:name="Поле 2"/>
    <meta:user-defined meta:name="Поле 3"/>
    <meta:user-defined meta:name="Поле 4"/>
  </office:meta>
</office:document-meta>
</file>