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E945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Текст_20_сноски">
      <style:paragraph-properties fo:text-align="justify" style:justify-single-word="false"/>
    </style:style>
    <style:style style:name="P5" style:family="paragraph" style:parent-style-name="Обычный">
      <style:paragraph-properties fo:margin-top="0cm" fo:margin-bottom="0cm" fo:line-height="150%" fo:text-align="justify" style:justify-single-word="false"/>
    </style:style>
    <style:style style:name="P6" style:family="paragraph" style:parent-style-name="Обычный">
      <style:paragraph-properties fo:margin-top="0cm" fo:margin-bottom="0cm"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 fo:hyphenate="false" fo:hyphenation-remain-char-count="0" fo:hyphenation-push-char-count="0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8.546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8.467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Standard">
      <style:paragraph-properties fo:margin-left="8.46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Footnote">
      <style:text-properties fo:language="ru" fo:country="RU"/>
    </style:style>
    <style:style style:name="P35" style:family="paragraph" style:parent-style-name="Text_20_body">
      <style:text-properties fo:font-size="10pt" fo:language="ru" fo:country="RU" style:font-size-asian="10pt" style:language-asian="ru" style:country-asian="RU" style:font-size-complex="10pt"/>
    </style:style>
    <style:style style:name="P36" style:family="paragraph" style:parent-style-name="Text_20_body">
      <style:text-properties fo:font-size="10pt" style:font-size-asian="10pt" style:font-size-complex="10pt"/>
    </style:style>
    <style:style style:name="P37" style:family="paragraph" style:parent-style-name="Text_20_body">
      <style:paragraph-properties fo:margin-left="9.50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8" style:family="paragraph" style:parent-style-name="Text_20_body">
      <style:paragraph-properties fo:margin-left="0.079cm" fo:margin-right="0cm" fo:margin-top="0cm" fo:margin-bottom="0cm" fo:line-height="150%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40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7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5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6" style:family="paragraph" style:parent-style-name="Обычный" style:master-page-name="First_20_Page">
      <style:paragraph-properties fo:margin-top="0cm" fo:margin-bottom="0cm" fo:line-height="150%" fo:text-align="justify" style:justify-single-word="false" style:page-number="auto"/>
    </style:style>
    <style:style style:name="P47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54" style:family="paragraph" style:parent-style-name="Text_20_body" style:list-style-name="L4">
      <style:paragraph-properties fo:margin-top="0cm" fo:margin-bottom="0cm" fo:line-height="150%" fo:text-align="justify" style:justify-single-word="false" style:text-autospace="none">
        <style:tab-stops/>
      </style:paragraph-properties>
    </style:style>
    <style:style style:name="T1" style:family="text">
      <style:text-properties style:text-underline-style="none" style:font-name-asian="TimesNewRomanPSMT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text-underline-style="none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name-asian="TimesNewRomanPSMT" style:font-weight-asian="normal" style:font-weight-complex="normal"/>
    </style:style>
    <style:style style:name="T5" style:family="text">
      <style:text-properties style:font-name="Times New Roman1" fo:background-color="#ffffff" style:font-name-asian="TimesNewRomanPSMT" style:language-asian="ru" style:country-asian="RU" style:font-style-complex="italic"/>
    </style:style>
    <style:style style:name="T6" style:family="text">
      <style:text-properties style:text-line-through-style="none" style:text-position="0% 100%" style:font-name="Times New Roman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ru" fo:country="RU" style:font-name-asian="TimesNewRomanPSM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style:font-name-asian="TimesNewRomanPSMT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name-asian="TimesNewRomanPSMT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style:font-name="Times New Roman1" fo:font-size="14pt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T21" style:family="text"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font-size="14pt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color="#000000" fo:font-size="14pt" fo:language="ru" fo:country="RU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fo:font-size="14pt" fo:language="ru" fo:country="RU" fo:font-weight="normal" style:font-size-asian="14pt" style:font-weight-asian="normal" style:font-size-complex="14pt" style:font-style-complex="italic" style:font-weight-complex="normal"/>
    </style:style>
    <style:style style:name="T29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 New Roman" style:font-size-complex="14pt" style:font-style-complex="italic" style:font-weight-complex="normal"/>
    </style:style>
    <style:style style:name="T30" style:family="text">
      <style:text-properties fo:color="#000000" fo:font-size="14pt" fo:language="ru" fo:country="RU" style:font-size-asian="14pt" style:font-size-complex="14pt" style:font-style-complex="italic"/>
    </style:style>
    <style:style style:name="T31" style:family="text">
      <style:text-properties fo:color="#000000" fo:font-size="14pt" fo:language="ru" fo:country="RU" fo:font-style="italic" fo:font-weight="normal" fo:background-color="#ffffff" style:font-name-asian="TimesNewRomanPSMT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2" style:family="text">
      <style:text-properties fo:color="#000000" fo:language="ru" fo:country="RU" style:font-name-asian="TimesNewRomanPSMT" style:font-name-complex="Times New Roman"/>
    </style:style>
    <style:style style:name="T33" style:family="text">
      <style:text-properties fo:color="#000000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4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4pt" style:font-size-complex="14pt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NewRomanPSMT" fo:letter-spacing="normal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69" style:family="text">
      <style:text-properties fo:font-variant="normal" fo:text-transform="none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style:font-name="Times New Roman" fo:letter-spacing="normal" fo:font-style="normal" style:text-underline-style="none" fo:background-color="transparent" style:font-style-asian="normal" style:font-style-complex="normal"/>
    </style:style>
    <style:style style:name="T71" style:family="text">
      <style:text-properties fo:font-variant="normal" fo:text-transform="none" fo:color="#00000a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fo:color="#00000a" style:font-name="Times New Roman1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73" style:family="text">
      <style:text-properties fo:font-size="14pt" fo:language="ru" fo:country="RU" style:font-size-asian="14pt" style:font-size-complex="14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language-asian="ru" style:country-asian="RU"/>
    </style:style>
    <style:style style:name="T7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81" style:family="text">
      <style:text-properties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style:font-name="Times New Roman" fo:font-weight="normal" style:font-weight-asian="normal" style:font-weight-complex="normal"/>
    </style:style>
    <style:style style:name="T83" style:family="text">
      <style:text-properties style:font-name="Times New Roman" fo:font-weight="normal" fo:background-color="#ffffff" style:font-name-asian="TimesNewRomanPSMT" style:font-weight-asian="normal" style:font-weight-complex="normal"/>
    </style:style>
    <style:style style:name="T84" style:family="text">
      <style:text-properties fo:font-weight="normal" fo:background-color="#ffffff" style:font-weight-asian="normal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color="#00000a" fo:font-size="14pt" fo:language="ru" fo:country="RU" fo:font-style="normal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font-name-asian="TimesNewRomanPSMT" style:language-asian="zxx" style:country-asian="none" style:language-complex="zxx" style:country-complex="none"/>
    </style:style>
    <style:style style:name="T88" style:family="text">
      <style:text-properties style:font-name-asian="TimesNewRomanPSMT" style:font-style-complex="italic"/>
    </style:style>
    <style:style style:name="T89" style:family="text">
      <style:text-properties style:font-name-asian="TimesNewRomanPSMT" style:language-asian="zxx" style:country-asian="none" style:language-complex="zxx" style:country-complex="none"/>
    </style:style>
    <style:style style:name="T90" style:family="text">
      <style:text-properties fo:background-color="#ffffff"/>
    </style:style>
    <style:style style:name="T91" style:family="text">
      <style:text-properties fo:background-color="#ffffff" style:font-name-asian="TimesNewRomanPSMT" style:language-asian="ru" style:country-asian="RU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9060f0-7469-4f1b-bc0b-c3a67294f444" text:name="BossProviderVariable"/>
      </text:user-field-decls>
      <text:p text:style-name="P47">ОПРЕДЕЛЕНИЕ</text:p>
      <text:p text:style-name="P20">об отказе в возбуждении дела об административном</text:p>
      <text:p text:style-name="P20"><text:s/>правонарушении </text:p>
      <text:p text:style-name="P21"/>
      <text:p text:style-name="P23"><text:span text:style-name="T6">«01» февраля 2018 </text:span><text:span text:style-name="T7">г.<text:tab/> <text:s text:c="4"/>г. Москва</text:span></text:p>
      <text:p text:style-name="P22"/>
      <text:p text:style-name="P18"><text:span text:style-name="T66">Я, начальник отдела расследований на торгах Управления по борьбе с картелями Федеральной антимонопольной службы Денисенко Алексей Александрович, рассмотрев в соответствии с частью 1.2 статьи 28.1 </text:span><text:span text:style-name="Основной_20_шрифт_20_абзаца"><text:span text:style-name="T67">Кодекса Российской Федерации об административных правонарушениях (далее — КоАП)</text:span></text:span><text:span text:style-name="T66"> решение по делу №</text:span><text:span text:style-name="Основной_20_шрифт_20_абзаца"><text:span text:style-name="T63">1-11-139/00-22-17,</text:span></text:span><text:span text:style-name="T66"> которым установлен факт нарушения антимонопольного законодательства в действиях </text:span><text:span text:style-name="Основной_20_шрифт_20_абзаца"><text:span text:style-name="T64">ООО «Технострой» (ИНН 7813250320, ОГРН 1167847197693, место нахождения: 197110, г. Санкт-Петербург, Петровский пр., д. 14, лит. А, пом. 17Н), ООО «СУ № 908» (ИНН 7813527004, ОГРН 1127847095507, место нахождения: 197110, г. Санкт-Петербург, Левашовский пр., д. 12, Лит. А, Помещение 1Н), </text:span></text:span><text:span text:style-name="Основной_20_шрифт_20_абзаца"><text:span text:style-name="T65">ООО ДК «Автодор» (ИНН 7813232882, ОГРН 1157847340837, место нахождения: 197110, г. Санкт-Петербург, ул. Красного Курсанта, д. 25, лит. Н, пом. 109)</text:span></text:span><text:span text:style-name="T66">,</text:span></text:p>
      <text:p text:style-name="P48">УСТАНОВИЛ:</text:p>
      <text:p text:style-name="P7"><text:span text:style-name="T73"><text:tab/>Приказом ФАС России от 02.10.2017 №1284/17 возбуждено дело №1-11-139/00-22-17 (далее —</text:span><text:span text:style-name="T48"> дело</text:span><text:span text:style-name="T73">) </text:span><text:span text:style-name="Основной_20_шрифт_20_абзаца"><text:span text:style-name="T51">по признакам нарушения </text:span></text:span><text:span text:style-name="Основной_20_шрифт_20_абзаца"><text:span text:style-name="T46">ООО «Технострой» (ИНН 7813250320), ООО «СУ № 908», ООО ДК «Автодор» (далее - Ответчики)</text:span></text:span><text:span text:style-name="Основной_20_шрифт_20_абзаца"><text:span text:style-name="T51"> пункта 2 части 1 статьи 11 Федерального закона от 26.07.2006 № 135-ФЗ «О защите конкуренции» (далее — Закон о защите конкуренции).</text:span></text:span></text:p>
      <text:p text:style-name="P11">По результатам рассмотрения дела Комиссия ФАС России приняла решение <text:span text:style-name="T75">(исх. от 18.12.2017 №АЦ/88646/14, далее - Решение)</text:span>, которым установлено следующее.</text:p>
      <text:p text:style-name="P8"><text:tab/>В Федеральную антимонопольную службу (далее – ФАС России) поступило заявление ООО «Титан» (вх. от 12.12.2016 №183333, далее – заявитель, заявление), указывающее на признаки нарушения статьи 17 <text:soft-page-break/>Федерального закона от 26 июля 2006 г. № 135-ФЗ «О защите конкуренции» (далее - Закон о защите конкуренции), выразившиеся в ограничении, недопущении конкуренции действиями ФКУ УПРДОР «РОССИЯ» при организации и проведении закупок №0336100012516000050 и №0336100012516000082.</text:p>
      <text:p text:style-name="P5"><text:span text:style-name="Основной_20_шрифт_20_абзаца"><text:span text:style-name="T77"><text:tab/>В целях проверки фактов, указанных в заявлении, исследована информация, размещенная в Единой информационной системе в сфере закупок </text:span></text:span><text:span text:style-name="T74">www.zakupki.gov.ru</text:span><text:span text:style-name="T73"> </text:span><text:span text:style-name="Основной_20_шрифт_20_абзаца"><text:span text:style-name="T77">(далее – ЕИС), запрошены сведения у хозяйствующих субъектов, проведены внеплановые выездные проверки в отношении ФКУ УПРДОР «РОССИЯ» (ИНН 6905005038)</text:span></text:span><text:span text:style-name="Основной_20_шрифт_20_абзаца"><text:span text:style-name="T77"><text:note text:id="ftn1" text:note-class="footnote"><text:note-citation>1</text:note-citation><text:note-body>
        <text:p text:style-name="P5"><text:span text:style-name="Основной_20_шрифт_20_абзаца"><text:span text:style-name="T80"><text:s/>Приказ ФАС России от 17.03.2017 № 353/17</text:span></text:span></text:p></text:note-body></text:note></text:span></text:span><text:span text:style-name="Основной_20_шрифт_20_абзаца"><text:span text:style-name="T77">, ООО «Технострой» (ИНН 1020017124)</text:span></text:span><text:span text:style-name="Основной_20_шрифт_20_абзаца"><text:span text:style-name="T77"><text:note text:id="ftn2" text:note-class="footnote"><text:note-citation>2</text:note-citation><text:note-body>
        <text:p text:style-name="P46"><text:span text:style-name="Основной_20_шрифт_20_абзаца"><text:span text:style-name="T80"><text:s/>Приказ ФАС России от 17.03.2017 № 354/17</text:span></text:span></text:p></text:note-body></text:note></text:span></text:span><text:span text:style-name="Основной_20_шрифт_20_абзаца"><text:span text:style-name="T77">, ООО «СУ № 908» (ИНН 7813527004)</text:span></text:span><text:span text:style-name="Основной_20_шрифт_20_абзаца"><text:span text:style-name="T77"><text:note text:id="ftn3" text:note-class="footnote"><text:note-citation>3</text:note-citation><text:note-body>
        <text:p text:style-name="P5"><text:span text:style-name="Основной_20_шрифт_20_абзаца"><text:span text:style-name="T80"><text:s/>Приказ ФАС России от 17.03.2017 № 356/17</text:span></text:span></text:p></text:note-body></text:note></text:span></text:span><text:span text:style-name="Основной_20_шрифт_20_абзаца"><text:span text:style-name="T77">.</text:span></text:span></text:p>
      <text:p text:style-name="P5"><text:span text:style-name="Основной_20_шрифт_20_абзаца"><text:span text:style-name="T10"><text:tab/></text:span></text:span><text:span text:style-name="Основной_20_шрифт_20_абзаца"><text:span text:style-name="T11">В ходе осмотров территорий, помещений, документов и предметов проверяемых лиц ФАС России на рабочих столах и компьютерах сотрудников </text:span></text:span><text:span text:style-name="Основной_20_шрифт_20_абзаца"><text:span text:style-name="T16">ООО «Технострой», ООО «СУ № 908»</text:span></text:span><text:span text:style-name="Основной_20_шрифт_20_абзаца"><text:span text:style-name="T11"> обнаружены документы и информация </text:span></text:span><text:span text:style-name="Основной_20_шрифт_20_абзаца"><text:span text:style-name="T11">(в том числе электронная переписка), свидетельствующая о заключении и реализации </text:span></text:span><text:span text:style-name="Основной_20_шрифт_20_абзаца"><text:span text:style-name="T16">ООО «Технострой», ООО «СУ № 908», </text:span></text:span><text:span text:style-name="Основной_20_шрифт_20_абзаца"><text:span text:style-name="T12">ООО ДК «Автодор»</text:span></text:span><text:span text:style-name="Основной_20_шрифт_20_абзаца"><text:span text:style-name="T11"> (далее </text:span></text:span><text:span text:style-name="Основной_20_шрифт_20_абзаца"><text:span text:style-name="T11">также – ответчики, участники Соглашения) антиконкурентного соглашения (далее также – Соглашение), с целью установления и поддержания цен на торгах.</text:span></text:span></text:p>
      <text:p text:style-name="P13"><text:span text:style-name="T69">В ходе рассмотрения дела и по результатам проведения исследования состояния конкуренции Комиссией ФАС России в совокупности выявлено </text:span><text:span text:style-name="T71">43 (сорок три) закупочных процедуры, проведенных в соответствии с положениями Закона о контрактной системе, а также 1 (одна) закупочная процедура проведенная в соответствии с </text:span><text:span text:style-name="Основной_20_шрифт_20_абзаца"><text:span text:style-name="T72">Законом №223-ФЗ</text:span></text:span><text:span text:style-name="T69">, прошедшие в период </text:span><text:span text:style-name="Основной_20_шрифт_20_абзаца"><text:span text:style-name="T69">с 30.06.2014 по 29.08.2017,</text:span></text:span><text:span text:style-name="T69"> с признаками антиконкурентного соглашения </text:span><text:soft-page-break/><text:span text:style-name="T69">– картеля, целью которого являлось поддержание цен на торгах.</text:span></text:p>
      <text:p text:style-name="P10"><text:span text:style-name="Основной_20_шрифт_20_абзаца"><text:span text:style-name="T81">В перечень рассматриваемых закупочных процедур входили следующие №№ 0336100012514000076, 0306100000414000113, 0306100000414000124, 31502172855, 0337100016515000044, 0336100012515000035, 0336100012515000036, 0372100041515000026, 0336100012515000085, 0372100041515000109, 0337100016515000133, 0337100016515000134, <text:s/>0337100016516000059, 0348100042416000108, 0348100042416000109, 0337100016516000074, 0372100041516000090, 0337100016517000026, 0337100016517000028, 0337100016517000038, 0372100041517000026, 0372100041517000029, 0336100012517000034, 0337100016517000062, 0336100012517000035, 0306100000417000031, 0348100042417000068, 0348100042417000069, 0348100042417000070, 0336100012517000049, 0348100042417000078, 0372100009917000010, 0106300003216000002, 0336100012516000075, 0336100012517000053, 0136200003617006024, 0372100009917000063, 0157200000316000478, 0306100000414000183, 0306100000414000180, 0149200002314003926, 0372100041514000089, 0337100016516000106, <text:s/>0337100016517000086 (далее также закупочные </text:span></text:span><text:span text:style-name="Основной_20_шрифт_20_абзаца"><text:span text:style-name="T81">процедуры).</text:span></text:span></text:p>
      <text:p text:style-name="P38"><text:span text:style-name="Основной_20_шрифт_20_абзаца"><text:span text:style-name="T20">Участниками, потенциальными участниками, а также победителями по </text:span></text:span><text:span text:style-name="Основной_20_шрифт_20_абзаца"><text:span text:style-name="T20">результатам рассматриваемых закупочных процедур, проведенных с</text:span></text:span><text:span text:style-name="Основной_20_шрифт_20_абзаца"><text:span text:style-name="T21"> марта 2016 по август 2017, являлись</text:span></text:span><text:span text:style-name="Основной_20_шрифт_20_абзаца"><text:span text:style-name="T20">:</text:span></text:span><text:span text:style-name="Основной_20_шрифт_20_абзаца"><text:span text:style-name="T22"> ООО «Технострой» (ИНН 1020017124, до июля 2017 года); ООО «СУ № 908»; ООО ДК «Автодор» (с марта 2016 года </text:span></text:span><text:span text:style-name="Основной_20_шрифт_20_абзаца"><text:span text:style-name="T23">по август 2017 года</text:span></text:span><text:span text:style-name="Основной_20_шрифт_20_абзаца"><text:span text:style-name="T22">); ООО «Технострой» (ИНН </text:span></text:span><text:span text:style-name="Основной_20_шрифт_20_абзаца"><text:span text:style-name="T15">7813250320, с апреля 2016 года по август 2017 года</text:span></text:span><text:span text:style-name="Основной_20_шрифт_20_абзаца"><text:span text:style-name="T22">).</text:span></text:span></text:p>
      <text:p text:style-name="P14">Для исследованных Комиссией ФАС России закупочных процедур характерны следующие признаки и обстоятельства:</text:p>
      <text:list xml:id="list38248773" text:style-name="L1">
        <text:list-item>
          <text:list>
            <text:list-item>
              <text:list>
                <text:list-item>
                  <text:p text:style-name="P50">для участия в электронных аукционах участники соглашения использовали единую инфраструктуру, включающую одинаковые IP-адреса, <text:soft-page-break/>телефоны, места фактического расположения и пр.</text:p>
                </text:list-item>
              </text:list>
            </text:list-item>
          </text:list>
        </text:list-item>
      </text:list>
      <text:p text:style-name="P39">2. участники соглашения имеют устойчивые связи (характер которых, однако, исключает их юридическую подконтрольность одному лицу);</text:p>
      <text:p text:style-name="P39">3. участники соглашения выдавали доверенности на заключение договоров на получение электронной цифровой подписи (далее также — ЭЦП) на одно и то же лицо;</text:p>
      <text:p text:style-name="P39">4. закупочные процедуры завершились с минимальным снижением цены контракта;</text:p>
      <text:p text:style-name="P39">5. ряд закупочных процедур завершилось без снижения цены контракта в связи с участием в закупке единственного участника соглашения;</text:p>
      <text:p text:style-name="P39">6. победителем по закупочным процедурам, в определенные периоды времени становились одни и те же участники соглашения;</text:p>
      <text:p text:style-name="P40"><text:span text:style-name="Основной_20_шрифт_20_абзаца"><text:span text:style-name="T84">7. действия участников соглашения характеризуются единой моделью поведения, состоящей из повторяющихся (аналогичных) действий.</text:span></text:span></text:p>
      <text:p text:style-name="P9"><text:span text:style-name="Основной_20_шрифт_20_абзаца"><text:span text:style-name="T85"><text:tab/>Таким образом, все исследованные закупочные процедуры прошли в отсутствие конкурентной борьбы с минимальным снижением НМЦК или без снижения цены контракта.</text:span></text:span></text:p>
      <text:p text:style-name="P41"><text:span text:style-name="Основной_20_шрифт_20_абзаца"><text:span text:style-name="T25">Ответчики по делу </text:span></text:span><text:span text:style-name="Основной_20_шрифт_20_абзаца"><text:span text:style-name="T86">№ </text:span></text:span><text:span text:style-name="Основной_20_шрифт_20_абзаца"><text:span text:style-name="T17">1-11.139/00-22-17</text:span></text:span><text:span text:style-name="Основной_20_шрифт_20_абзаца"><text:span text:style-name="T25"> в период участия в закупочных </text:span></text:span><text:span text:style-name="Основной_20_шрифт_20_абзаца"><text:span text:style-name="T25">процедурах являлись конкурентами</text:span></text:span><text:span text:style-name="Знак_20_сноски"><text:span text:style-name="T25"><text:note text:id="ftn4" text:note-class="footnote"><text:note-citation>4</text:note-citation><text:note-body>
        <text:p text:style-name="P4"><text:s/><text:span text:style-name="Основной_20_шрифт_20_абзаца"><text:span text:style-name="T32">Факт состояния Ответчиков в конкурентных отношениях подтверждается результатом анализа состояния конкуренции на торгах, проведенного ФАС России.</text:span></text:span></text:p></text:note-body></text:note></text:span></text:span><text:span text:style-name="Основной_20_шрифт_20_абзаца"><text:span text:style-name="T25">, следовательно, при участии, преднамеренном неучастии (в результате соглашения) в закупочных процедурах хозяйствующие субъекты должны были соблюдать запрет, установленный </text:span></text:span><text:span text:style-name="Основной_20_шрифт_20_абзаца"><text:span text:style-name="T27">пунктом 2 части 1 статьи 11</text:span></text:span><text:span text:style-name="Основной_20_шрифт_20_абзаца"><text:span text:style-name="T25"> Закона о защите конкуренции.</text:span></text:span></text:p>
      <text:p text:style-name="P42"><text:span text:style-name="Основной_20_шрифт_20_абзаца"><text:span text:style-name="T30">Вместе с тем, как следует из документов и информации, имеющихся в материалах дела, </text:span></text:span><text:span text:style-name="Основной_20_шрифт_20_абзаца"><text:span text:style-name="T28">участники рассматриваемых </text:span></text:span><text:span text:style-name="Основной_20_шрифт_20_абзаца"><text:span text:style-name="T26">закупочных процедур</text:span></text:span><text:span text:style-name="Основной_20_шрифт_20_абзаца"><text:span text:style-name="T28"> вступили в устное антиконкурентное соглашение, целью которого было поддержание цен и обеспечение победы на торгах определенных участников картеля. </text:span></text:span></text:p>
      <text:p text:style-name="P27"><text:span text:style-name="Основной_20_шрифт_20_абзаца"><text:span text:style-name="T26"><text:tab/></text:span></text:span><text:span text:style-name="Основной_20_шрифт_20_абзаца"><text:span text:style-name="T29">Заключение антиконкурентного Соглашения подтверждается заявлениями </text:span></text:span><text:soft-page-break/><text:span text:style-name="Основной_20_шрифт_20_абзаца"><text:span text:style-name="T29">от 03.10.2017 №150015-ДСП/17, от 21.11.2017 №177837-ДСП/17, №178149-ЭП/17, №178147-ЭП/17 (далее — Заявление 1)</text:span></text:span><text:span text:style-name="Основной_20_шрифт_20_абзаца"><text:span text:style-name="T31">,</text:span></text:span><text:span text:style-name="Основной_20_шрифт_20_абзаца"><text:span text:style-name="T24"> от 05.10.2017 №151484-ДСП/17</text:span></text:span><text:span text:style-name="Основной_20_шрифт_20_абзаца"><text:span text:style-name="T31">,</text:span></text:span><text:span text:style-name="Основной_20_шрифт_20_абзаца"><text:span text:style-name="T29"> поступившими в ФАС России в порядке примечания к статье 14.32 КоАП в ходе рассмотрения дела №</text:span></text:span><text:span text:style-name="Основной_20_шрифт_20_абзаца"><text:span text:style-name="T14">1-11-139/00-22-17</text:span></text:span><text:span text:style-name="Основной_20_шрифт_20_абзаца"><text:span text:style-name="T29"> о нарушении антимонопольного законодательства.</text:span></text:span></text:p>
      <text:p text:style-name="P27"><text:span text:style-name="Основной_20_шрифт_20_абзаца"><text:span text:style-name="T29"/></text:span></text:p>
      <text:p text:style-name="P27"><text:span text:style-name="Основной_20_шрифт_20_абзаца"><text:span text:style-name="T18"><text:tab/>При анализе фактических действий, </text:span></text:span><text:span text:style-name="Основной_20_шрифт_20_абзаца"><text:span text:style-name="T28">связанных с участием </text:span></text:span><text:span text:style-name="Основной_20_шрифт_20_абзаца"><text:span text:style-name="T18">ответчиков в закупочных процедурах и преднамеренным отказом участников соглашения</text:span></text:span><text:span text:style-name="Основной_20_шрифт_20_абзаца"><text:span text:style-name="T35"> от участия в закупочных процедурах в результате соглашения, </text:span></text:span><text:span text:style-name="Основной_20_шрифт_20_абзаца"><text:span text:style-name="T36">Комиссией ФАС России установлено, что с</text:span></text:span><text:span text:style-name="Основной_20_шрифт_20_абзаца"><text:span text:style-name="T37">оглашение между</text:span></text:span><text:span text:style-name="Основной_20_шрифт_20_абзаца"><text:span text:style-name="T39"> ООО «Технострой» <text:s/>(ИНН 1020017124) и ООО «СУ № 908» (ИНН 7813527004) з</text:span></text:span><text:span text:style-name="Основной_20_шрифт_20_абзаца"><text:span text:style-name="T38">аключено не позднее 24.07.2014</text:span></text:span><text:span text:style-name="Основной_20_шрифт_20_абзаца"><text:span text:style-name="T38"><text:note text:id="ftn5" text:note-class="footnote"><text:note-citation>5</text:note-citation><text:note-body>
        <text:p text:style-name="P34">Публикация извещения о проведении открытого конкурса, извещение №0336100012514000076.</text:p></text:note-body></text:note></text:span></text:span><text:span text:style-name="Основной_20_шрифт_20_абзаца"><text:span text:style-name="T39">. До </text:span></text:span><text:span text:style-name="Основной_20_шрифт_20_абзаца"><text:span text:style-name="T40">25.04.2016</text:span></text:span><text:span text:style-name="Основной_20_шрифт_20_абзаца"><text:span text:style-name="T40"><text:note text:id="ftn6" text:note-class="footnote"><text:note-citation>6</text:note-citation><text:note-body>
        <text:p text:style-name="P35"><text:s text:c="2"/><text:span text:style-name="Основной_20_шрифт_20_абзаца"><text:span text:style-name="T42">Публикация извещения о проведении открытого конкурса, извещение №0106300003216000002</text:span></text:span></text:p></text:note-body></text:note></text:span></text:span><text:span text:style-name="Основной_20_шрифт_20_абзаца"><text:span text:style-name="T40"> к соглашению присоединилось ООО </text:span></text:span><text:span text:style-name="Основной_20_шрифт_20_абзаца"><text:span text:style-name="T41">ДК «Автодор» (ИНН 7813232882). Не позднее </text:span></text:span><text:span text:style-name="Основной_20_шрифт_20_абзаца"><text:span text:style-name="T40">25.04.2016</text:span></text:span><text:span text:style-name="Основной_20_шрифт_20_абзаца"><text:span text:style-name="T40"><text:note text:id="ftn7" text:note-class="footnote"><text:note-citation>7</text:note-citation><text:note-body>
        <text:p text:style-name="P36"><text:span text:style-name="T76"><text:s/></text:span><text:span text:style-name="Основной_20_шрифт_20_абзаца"><text:span text:style-name="T33">Публикация извещения о проведении открытого конкурса, извещение №0106300003216000002</text:span></text:span></text:p></text:note-body></text:note></text:span></text:span><text:span text:style-name="Основной_20_шрифт_20_абзаца"><text:span text:style-name="T40"> к соглашению присоединилось </text:span></text:span><text:span text:style-name="Основной_20_шрифт_20_абзаца"><text:span text:style-name="T41">ООО «Технострой» (ИНН 7813250320).</text:span></text:span></text:p>
      <text:p text:style-name="P42"><text:span text:style-name="Основной_20_шрифт_20_абзаца"><text:span text:style-name="T19">Материалами дела установлено, что между ООО «Технострой» (ИНН </text:span></text:span><text:span text:style-name="Основной_20_шрифт_20_абзаца"><text:span text:style-name="T19">1020017124, </text:span></text:span><text:span text:style-name="Основной_20_шрифт_20_абзаца"><text:span text:style-name="T13">ИНН 7813250320</text:span></text:span><text:span text:style-name="Основной_20_шрифт_20_абзаца"><text:span text:style-name="T19">), ООО «СУ № 908», </text:span></text:span><text:span text:style-name="Основной_20_шрифт_20_абзаца"><text:span text:style-name="T12">ООО ДК «Автодор» </text:span></text:span><text:span text:style-name="Основной_20_шрифт_20_абзаца"><text:span text:style-name="T12">заключено антиконкурентное соглашение, которое нашло свое объективное выражение:</text:span></text:span></text:p>
      <text:p text:style-name="P6"><text:span text:style-name="Основной_20_шрифт_20_абзаца"><text:span text:style-name="T4"><text:tab/>-</text:span></text:span><text:span text:style-name="Основной_20_шрифт_20_абзаца"><text:span text:style-name="T82"> в одновременном участии ООО «Технострой» и ООО «СУ № 908» в закупочных процедурах для совершения каждым из участников действий, направленных на обеспечение победы заранее определенного участника соглашения, с целью поддержания цен на торгах;</text:span></text:span></text:p>
      <text:p text:style-name="P19"><text:span text:style-name="Основной_20_шрифт_20_абзаца"><text:span text:style-name="T83"><text:tab/>- в преднамеренном отказе от участия в закупочных процедурах </text:span></text:span><text:span text:style-name="Основной_20_шрифт_20_абзаца"><text:span text:style-name="T8">в целях реализации соглашения,</text:span></text:span><text:span text:style-name="Основной_20_шрифт_20_абзаца"><text:span text:style-name="T83"> с целью поддержания цен на торгах. </text:span></text:span></text:p>
      <text:p text:style-name="P28"><text:tab/><text:span text:style-name="T85">Вышеперечисленный характер действий участников антиконкурентного соглашения подтверждается фактическими обстоятельствами, выявленными </text:span><text:soft-page-break/><text:span text:style-name="T85">посредством:</text:span></text:p>
      <text:p text:style-name="P29"><text:tab/>- анализа документов (информации), представленных ЭТП;</text:p>
      <text:p text:style-name="P29"><text:tab/>- прямыми и косвенными доказательствами, полученными в результате проведения выездных внеплановых проверок;</text:p>
      <text:list xml:id="list38246313" text:style-name="L2">
        <text:list-header>
          <text:p text:style-name="P51"><text:tab/>- анализа документов (информации), представленным по запросам и Определениям ФАС России при рассмотрении дела;</text:p>
        </text:list-header>
      </text:list>
      <text:list xml:id="list38248772" text:style-name="L3">
        <text:list-header>
          <text:p text:style-name="P52"><text:s/><text:tab/>- результатов проведения анализа состояния конкурентной среды;</text:p>
          <text:list>
            <text:list-header>
              <text:p text:style-name="P53"><text:span text:style-name="Основной_20_шрифт_20_абзаца"><text:s/><text:tab/>- заявлений, поступивших в ФАС России в порядке примечания к статье 14.32 Кодекса Российской Федерации об административных правонарушениях.</text:span></text:p>
            </text:list-header>
          </text:list>
        </text:list-header>
      </text:list>
      <text:p text:style-name="P12"><text:span text:style-name="Основной_20_шрифт_20_абзаца"><text:span text:style-name="T88">Фактические действия </text:span></text:span><text:span text:style-name="Основной_20_шрифт_20_абзаца"><text:span text:style-name="T91">ООО «Технострой» (ИНН 1020017124, </text:span></text:span><text:span text:style-name="Основной_20_шрифт_20_абзаца"><text:span text:style-name="T5">ИНН 7813250320</text:span></text:span><text:span text:style-name="Основной_20_шрифт_20_абзаца"><text:span text:style-name="T91">), ООО «СУ № 908», </text:span></text:span><text:span text:style-name="Основной_20_шрифт_20_абзаца"><text:span text:style-name="T5">ООО ДК «Автодор»</text:span></text:span><text:span text:style-name="Основной_20_шрифт_20_абзаца"><text:span text:style-name="T88"> в ходе подготовки и участия, преднамеренного неучастия (в результате соглашения) в закупочных процедур описаны в решении по делу №</text:span></text:span><text:span text:style-name="Основной_20_шрифт_20_абзаца"><text:span text:style-name="T87"> </text:span></text:span><text:span text:style-name="Основной_20_шрифт_20_абзаца"><text:span text:style-name="T89">1-11.139/00-22-17.</text:span></text:span></text:p>
      <text:p text:style-name="P7"><text:span text:style-name="Основной_20_шрифт_20_абзаца"><text:span text:style-name="T78"><text:tab/></text:span></text:span></text:p>
      <text:p text:style-name="P16"><text:span text:style-name="T49">Решением по делу </text:span><text:span text:style-name="Основной_20_шрифт_20_абзаца"><text:span text:style-name="T54">ООО «Технострой» (</text:span></text:span><text:span text:style-name="Основной_20_шрифт_20_абзаца"><text:span text:style-name="T47">ИНН 7813250320</text:span></text:span><text:span text:style-name="Основной_20_шрифт_20_абзаца"><text:span text:style-name="T54">), ООО «СУ № 908», </text:span></text:span><text:span text:style-name="Основной_20_шрифт_20_абзаца"><text:span text:style-name="T47">ООО ДК «Автодор»</text:span></text:span><text:span text:style-name="T49"> признано</text:span><text:span text:style-name="T50"> нарушившим пункт 2 </text:span><text:span text:style-name="T52">части 1 статьи 11 Закона о защите конкуренции</text:span><text:span text:style-name="T50">, что выразилось в заключении и участии </text:span><text:span text:style-name="T50">(реализации) соглашения между хозяйствующими субъектами-конкурентами, </text:span><text:span text:style-name="T50">которое привело к</text:span><text:span text:style-name="T53"> поддержанию цен на торгах.</text:span></text:p>
      <text:p text:style-name="P15"><text:span text:style-name="Основной_20_шрифт_20_абзаца"><text:span text:style-name="T70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декса Российской Федерации об административных правонарушениях (далее — КоАП).</text:span></text:span></text:p>
      <text:p text:style-name="P17"><text:span text:style-name="Основной_20_шрифт_20_абзаца"><text:span text:style-name="T56">О</text:span></text:span><text:span text:style-name="Основной_20_шрифт_20_абзаца"><text:span text:style-name="T57">тветственность за н</text:span></text:span><text:span text:style-name="T55">арушение п. 2 ч. 1 ст. 11 Закона о защите конкуренции предусмотрена ч. 2 ст. 14.32 </text:span><text:span text:style-name="Основной_20_шрифт_20_абзаца"><text:span text:style-name="T45">КоАП</text:span></text:span><text:span text:style-name="T55">, в виде</text:span><text:span text:style-name="Основной_20_шрифт_20_абзаца"><text:span text:style-name="T58"> наложения административного штрафа на должностных лиц в размере от двадцати тысяч до пятидесяти тысяч рублей или дисквалификации на срок до трех лет; <text:s text:c="22"/>на юридических лиц - от одной десятой до одной второй начальной стоимости </text:span></text:span><text:soft-page-break/><text:span text:style-name="Основной_20_шрифт_20_абзаца"><text:span text:style-name="T58">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43"><text:span text:style-name="Основной_20_шрифт_20_абзаца"><text:span text:style-name="T68">ООО «Технострой» (</text:span></text:span><text:span text:style-name="Основной_20_шрифт_20_абзаца"><text:span text:style-name="T44">ИНН 7813250320</text:span></text:span><text:span text:style-name="Основной_20_шрифт_20_абзаца"><text:span text:style-name="T68">) и ООО «СУ № 908», входящие в группу лиц, в соответствии со статьей 9 Закона о защите конкуренции,</text:span></text:span><text:span text:style-name="T43"> в порядке прим. 1 к ст. 14.32 КоАП </text:span><text:span text:style-name="T9">первыми добровольно заявили в ФАС России о заключении ими недопустимого в соответствии с антимонопольным законодательством соглашения (</text:span><text:span text:style-name="Основной_20_шрифт_20_абзаца"><text:span text:style-name="T34">Заявление 1</text:span></text:span><text:span text:style-name="T9">), представив достаточные сведения и документы для установления события административного правонарушения. </text:span></text:p>
      <text:p text:style-name="P43"><text:span text:style-name="Основной_20_шрифт_20_абзаца"><text:span text:style-name="T68">Кроме того указанные общества</text:span></text:span><text:span text:style-name="T9"> представили сведения о реализации антиконкурентного соглашения при участии в конкретных закупочных процедурах, которыми на момент обращения антимонопольный орган не располагал. </text:span><text:span text:style-name="Основной_20_шрифт_20_абзаца"><text:span text:style-name="T68">ООО «Технострой» (</text:span></text:span><text:span text:style-name="Основной_20_шрифт_20_абзаца"><text:span text:style-name="T44">ИНН 7813250320</text:span></text:span><text:span text:style-name="Основной_20_шрифт_20_абзаца"><text:span text:style-name="T68">), ООО «СУ № 908» добровольно</text:span></text:span><text:span text:style-name="T9"> отказались от дальнейшего участия в </text:span><text:span text:style-name="T43">соглашении. </text:span></text:p>
      <text:p text:style-name="P44">Руководствуясь п. 9 ч. 1 ст. 24.5, ч. 5 ст. 28.1, <text:span text:style-name="T90">прим. 1 <text:s text:c="44"/>к ст. 14.32</text:span> КоАП, </text:p>
      <text:p text:style-name="P30">ОПРЕДЕЛИЛ:</text:p>
      <text:list xml:id="list38266912" text:style-name="L4">
        <text:list-header>
          <text:p text:style-name="P54"><text:span text:style-name="T59"><text:s/><text:tab/>В возбуждении дела об административном правонарушении по факту нарушения п. 2 ч. 1 ст. 11 Закона о защите конкуренции, ответственность за которое предусмотрена ч. 2 ст. 14.32 КоАП,</text:span><text:span text:style-name="T79"> </text:span><text:span text:style-name="T59">в отношении</text:span><text:span text:style-name="Основной_20_шрифт_20_абзаца"><text:span text:style-name="T61"> ООО «СУ № 908» </text:span></text:span><text:span text:style-name="Основной_20_шрифт_20_абзаца"><text:span text:style-name="T62">(ИНН 7813527004, ОГРН 1127847095507)</text:span></text:span><text:span text:style-name="Основной_20_шрифт_20_абзаца"><text:span text:style-name="T60"> отказать.</text:span></text:span></text:p>
          <text:p text:style-name="P54"><text:span text:style-name="Основной_20_шрифт_20_абзаца"><text:span text:style-name="T60"><text:s/><text:tab/></text:span></text:span></text:p>
        </text:list-header>
      </text:list>
      <text:p text:style-name="P45"/>
      <text:p text:style-name="P26">Начальник отдела расследований на торгах</text:p>
      <text:p text:style-name="P26">Управления по борьбе с картелями<text:tab/> А.А. Денисенко</text:p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E945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8-7389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8-73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8-7389(1) </text:p>
      </draw:text-box>
     </draw:frame><draw:frame draw:style-name="Mfr2" draw:name="SpdBarcode" text:anchor-type="paragraph" svg:x="0cm" svg:width="3.6cm" svg:height="0.78cm" draw:z-index="13"><draw:image xlink:href="Pictures/10000201000000780000001AD1E945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09:22:24.53</meta:creation-date>
    <meta:generator>OpenOffice.org/3.3$Win32 OpenOffice.org_project/330m20$Build-9567</meta:generator>
    <meta:editing-duration>PT3M10S</meta:editing-duration>
    <meta:editing-cycles>2</meta:editing-cycles>
    <dc:date>2018-02-07T18:07:36.41</dc:date>
    <meta:document-statistic meta:table-count="0" meta:image-count="1" meta:object-count="0" meta:page-count="7" meta:paragraph-count="60" meta:word-count="1469" meta:character-count="11606"/>
    <meta:user-defined meta:name="Поле 1"/>
    <meta:user-defined meta:name="Поле 2"/>
    <meta:user-defined meta:name="Поле 3"/>
    <meta:user-defined meta:name="Поле 4"/>
  </office:meta>
</office:document-meta>
</file>