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8601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без движения заявления МУП &quot;ЖИЛКОМСЕРВИС&quot; МО &quot;Курильский городской округ&quot; (исх. от 1801.2018 № 43, вх. от 29.01.2018 № 12530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9f68e5ec-1802-4dc8-8dd8-a3bb9b96ce5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7"/>
      <text:p text:style-name="Standard"/>
      <text:p text:style-name="Standard"/>
      <text:p text:style-name="P12">УВЕДОМЛЕНИЕ</text:p>
      <text:p text:style-name="P13"/>
      <text:p text:style-name="P17">ФАС России рассмотрено заявление<text:span text:style-name="T1"> МУП «ЖИЛКОМСЕРВИС» (далее – Заявитель, регулируемая организация) о разногласиях в области государственного регулирования тарифов в сфере водоснабжения и водоотведения к Региональной энергетической комиссии Сахалинской области (далее – орган регулирования, РЭК) (исх. от 18.01.2018 № 43, вх. от 29.01.2018 № 12530/18) и сообщает следующее.</text:span></text:p>
      <text:p text:style-name="P15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15">Федеральная антимонопольная служба сообщает, что заявление о разногласиях представляется в ФАС России по каждому оспариваемому заявителем виду деятельности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5">Таким образом, <text:s/>МУП «ЖИЛКОМСЕРВИС» необходимо подать заявление о рассмотрении разногласий по каждому виду деятельности отдельно (то есть отдельно по водоснабжению и водоотведению) и дополнительно оплатить <text:soft-page-break/>государственную пошлину по каждому оспариваемому заявителем виду деятельности.</text:p>
      <text:p text:style-name="P16"><text:span text:style-name="T1">В связи с тем, что поступившее заявление и прилагаемые к заявлению</text:span><text:span text:style-name="T1"> </text:span><text:span text:style-name="T1">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в сфере водоснабжения и водоотведения между МУП «ЖИЛКОМСЕРВИС»</text:span><text:span text:style-name="T1"> и </text:span><text:span text:style-name="T1">Региональной энергетической комиссией Сахалинской области (исх. от 18.01.2018 № 43, <text:s text:c="24"/>вх. от 29.01.2018 № 12530/18)</text:span><text:span text:style-name="T1"> без движения.</text:span></text:p>
      <text:p text:style-name="P16"><text:span text:style-name="T1">Одновременно ФАС России информирует, что в соответствии с пунктом 6 Правил рассмотрения разногласий </text:span><text:span text:style-name="T1">МУП «ЖИЛКОМСЕРВИС»</text:span><text:span text:style-name="T1">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span></text:p>
      <text:p text:style-name="P15">В случае если такие несоответствия будут устранены <text:s text:c="46"/>МУП «ЖИЛКОМСЕРВИС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5"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P4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9"/>
            <text:p text:style-name="P6"/>
            <text:p text:style-name="P6"><text:user-field-get text:name="PredsedatelIOF">С.А. Пузыревский</text:user-field-get></text:p>
          </table:table-cell>
        </table:table-row>
      </table:table>
      <text:p text:style-name="P14"><text:tab/></text:p>
      <text:p text:style-name="Standard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60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C860180.png" xlink:type="simple" xlink:show="embed" xlink:actuate="onLoad"/>
     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07T18:09:00.43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358" meta:character-count="2982"/>
    <meta:user-defined meta:name="Поле 1"/>
    <meta:user-defined meta:name="Поле 2"/>
    <meta:user-defined meta:name="Поле 3"/>
    <meta:user-defined meta:name="Поле 4"/>
  </office:meta>
</office:document-meta>
</file>