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9B40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style:text-underline-style="none" style:font-weight-asian="bold" style:font-weight-complex="bold"/>
    </style:style>
    <style:style style:name="T41" style:family="text">
      <style:text-properties style:use-window-font-color="true" style:text-underline-style="none" style:font-name-asian="Segoe Print" style:font-name-complex="Segoe Print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6" style:family="text">
      <style:text-properties style:use-window-font-color="true" style:text-line-through-style="non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name-complex="Segoe Print" style:font-weight-complex="normal"/>
    </style:style>
    <style:style style:name="T48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font-weight-asian="bold" style:font-weight-complex="bold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color="#000000" fo:font-weight="normal" fo:background-color="#ffffff" style:font-weight-asian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4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6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6" style:family="text">
      <style:text-properties fo:color="#000000" style:font-name="Times New Roman" fo:language="ru" fo:country="RU" fo:font-weight="normal" fo:background-color="#ffffff" style:font-weight-asian="normal" style:font-name-complex="Segoe Print" style:font-weight-complex="normal"/>
    </style:style>
    <style:style style:name="T67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8" style:family="text">
      <style:text-properties fo:color="#000000" style:font-name="Times New Roman" fo:font-style="normal" style:text-underline-style="none" style:font-style-asian="normal" style:font-style-complex="normal"/>
    </style:style>
    <style:style style:name="T69" style:family="text">
      <style:text-properties fo:color="#000000" style:font-name="Times New Roman" fo:background-color="#ffffff"/>
    </style:style>
    <style:style style:name="T70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7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font-name-asian="TimesNewRomanPSMT" style:font-name-complex="TimesNewRomanPSM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79" style:family="text">
      <style:text-properties fo:background-color="transparent"/>
    </style:style>
    <style:style style:name="T80" style:family="text">
      <style:text-properties fo:background-color="#ffffff"/>
    </style:style>
    <style:style style:name="T81" style:family="text">
      <style:text-properties style:font-name-asian="TimesNewRomanPSMT" style:font-name-complex="TimesNewRomanPSMT"/>
    </style:style>
    <style:style style:name="T82" style:family="text">
      <style:text-properties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9a39c-3a10-4fbb-a4cc-ab3168fe9236" text:name="BossProviderVariable"/>
      </text:user-field-decls>
      <text:p text:style-name="P58">РЕШЕНИЕ № 223ФЗ-49/18</text:p>
      <text:p text:style-name="P9"><text:span text:style-name="T49">по результатам рассмотрения жалобы ООО «СоюзИнтегро» </text:span><text:span text:style-name="T40"><text:s/></text:span><text:span text:style-name="T4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29.01.2018 <text:s text:c="105"/>Москва</text:p>
      <text:p text:style-name="P47">Комиссия Федеральной антимонопольной службы по контролю в сфере закупок в составе:</text:p>
      <text:p text:style-name="P57"><text:span text:style-name="Основной_20_шрифт_20_абзаца">&lt;...&gt; </text:span><text:span text:style-name="Основной_20_шрифт_20_абзаца"><text:span text:style-name="T19">(далее – Комиссия ФАС России)</text:span></text:span><text:span text:style-name="Основной_20_шрифт_20_абзаца"><text:span text:style-name="T13">,</text:span></text:span></text:p>
      <text:p text:style-name="P43">при участии представителей:</text:p>
      <text:p text:style-name="P35">ООО «СоюзИнтегро<text:span text:style-name="T39">»</text:span>: <text:span text:style-name="T72">&lt;...&gt;</text:span> - доверенность от 22.01.2018 № 2201/18,</text:p>
      <text:p text:style-name="P36">АО «<text:span text:style-name="T73">Российский аукционный дом</text:span>»: <text:span text:style-name="T72">&lt;...&gt;</text:span>- доверенность от 22.09.2017 № 2142/01, <text:span text:style-name="T72">&lt;...&gt; </text:span>- доверенность от 26.01.2018 № 183/01,</text:p>
      <text:p text:style-name="P37">АО «Воентелеком»: <text:span text:style-name="T72">&lt;...&gt;</text:span> - доверенность от 25.01.2018 № 26, <text:span text:style-name="T72">&lt;...&gt;</text:span> - доверенность от 26.01.2018 № 20,</text:p>
      <text:p text:style-name="P39"><text:span text:style-name="T76">рассмотрев жалобу </text:span><text:span text:style-name="T77">ООО «СоюзИнтегро» от 19.01.2018 № СИ-0012 на действия (бездействие) заказчика АО «Воентелеком», оператора электронной 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анкт-Петербургский филиал АО «Воентелеком») </text:span><text:span text:style-name="T76"><text:s/></text:span><text:span text:style-name="T77">(извещение № 31705927227)</text:span><text:span text:style-name="T48">,</text:span><text:span text:style-name="T76"> </text:span><text:span text:style-name="T75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22">У С Т А Н О В И Л А:</text:p>
      <text:p text:style-name="P22"/>
      <text:p text:style-name="P34">В ФАС России поступила жалоба <text:span text:style-name="T50">ООО «СоюзИнтегро»</text:span><text:span text:style-name="T39"> (далее - Заявитель) </text:span><text:span text:style-name="T41">от 19.01.2018 № СИ-0012</text:span><text:span text:style-name="T39"> на действия (бездействие) заказчика <text:s text:c="17"/></text:span><text:span text:style-name="T45">АО «Воентелеком»</text:span><text:span text:style-name="T39"> </text:span><text:span text:style-name="T42">(далее - Заказчик), оператора электронной площадки <text:s text:c="20"/></text:span><text:span text:style-name="T45">АО «Российский аукционный дом»</text:span><text:span text:style-name="T42"> (далее — Оператор, ЭТП) </text:span><text:span text:style-name="T45">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анкт-Петербургский филиал <text:s text:c="25"/>АО «Воентелеком») </text:span><text:span text:style-name="T42"><text:s/></text:span><text:span text:style-name="T45">(извещение № 31705927227)</text:span> (далее — <text:s/>Аукцион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5">Закупочная деятельность Заказчика регламентируется </text:span></text:span><text:span text:style-name="Основной_20_шрифт_20_абзаца"><text:span text:style-name="T46">Положением о закупках для нужд ОАО «Воентелеком»</text:span></text:span><text:span text:style-name="Основной_20_шрифт_20_абзаца"><text:span text:style-name="T66">, утвержденным </text:span></text:span><text:span text:style-name="Основной_20_шрифт_20_абзаца"><text:span text:style-name="T47">протоколом Совета директоров ОАО «Воентелеком» от 10 июля 2012</text:span></text:span><text:span text:style-name="Основной_20_шрифт_20_абзаца"><text:span text:style-name="T67"> </text:span></text:span><text:span text:style-name="Основной_20_шрифт_20_абзаца"><text:span text:style-name="T65">(далее </text:span></text:span><text:span text:style-name="Основной_20_шрифт_20_абзаца"><text:span text:style-name="T59">– </text:span></text:span><text:span text:style-name="Основной_20_шрифт_20_абзаца"><text:span text:style-name="T65">Положение о закупках)</text:span></text:span><text:span text:style-name="Основной_20_шрифт_20_абзаца"><text:span text:style-name="T66">.</text:span></text:span></text:p>
      <text:p text:style-name="P29"><text:span text:style-name="Основной_20_шрифт_20_абзаца"><text:span text:style-name="T53">Согласно Документации, </text:span></text:span><text:span text:style-name="Основной_20_шрифт_20_абзаца"><text:span text:style-name="T55">з</text:span></text:span><text:span text:style-name="Основной_20_шрифт_20_абзаца"><text:span text:style-name="T54">аявки подаются </text:span></text:span><text:span text:style-name="Основной_20_шрифт_20_абзаца"><text:span text:style-name="T56">через</text:span></text:span><text:span text:style-name="Основной_20_шрифт_20_абзаца"><text:span text:style-name="T54"> </text:span></text:span><text:span text:style-name="Основной_20_шрифт_20_абзаца"><text:span text:style-name="T56">а</text:span></text:span><text:span text:style-name="Основной_20_шрифт_20_абзаца"><text:span text:style-name="T54">втоматизированную систему </text:span></text:span><text:span text:style-name="Основной_20_шрифт_20_абзаца"><text:span text:style-name="T56">О</text:span></text:span><text:span text:style-name="Основной_20_шрифт_20_абзаца"><text:span text:style-name="T54">ператора </text:span></text:span><text:span text:style-name="Основной_20_шрифт_20_абзаца"><text:span text:style-name="T56">ЭТП</text:span></text:span><text:span text:style-name="Основной_20_шрифт_20_абзаца"><text:span text:style-name="T61"> по адресу в информационно-телекоммуникационной сети «Интернет»: </text:span></text:span><text:a xlink:type="simple" xlink:href="https://www.lot-online.ru/"><text:span text:style-name="Основной_20_шрифт_20_абзаца">https://</text:span></text:a><text:a xlink:type="simple" xlink:href="https://www.lot-online.ru/"><text:span text:style-name="Основной_20_шрифт_20_абзаца"><text:span text:style-name="T63">www</text:span></text:span></text:a><text:a xlink:type="simple" xlink:href="https://www.lot-online.ru/"><text:span text:style-name="Основной_20_шрифт_20_абзаца"><text:span text:style-name="T61">.</text:span></text:span></text:a><text:a xlink:type="simple" xlink:href="https://www.lot-online.ru/"><text:span text:style-name="Основной_20_шрифт_20_абзаца"><text:span text:style-name="T63">lot-online</text:span></text:span></text:a><text:a xlink:type="simple" xlink:href="https://www.lot-online.ru/"><text:span text:style-name="Основной_20_шрифт_20_абзаца"><text:span text:style-name="T61">.ru/</text:span></text:span></text:a></text:p>
      <text:p text:style-name="P32"><text:span text:style-name="Основной_20_шрифт_20_абзаца"><text:span text:style-name="T62">Вопросы, связанные с информационно-техническим обеспечением </text:span></text:span><text:span text:style-name="T38">проведения Оператором закупок товаров, работ, услуг и торгов с использованием электронной площадки, имеющей адрес в сети «Интернет»</text:span><text:span text:style-name="Основной_20_шрифт_20_абзаца"><text:span text:style-name="T61">регулируются Регламентом электронной торговой площадки АО «Российский аукционный дом» при организации проведения процедур закупки товаров, работ, услуг, утвержденным приказом АО «РАД» от 03.07.2017 года № 323-п <text:s/>(далее – Регламент).</text:span></text:span></text:p>
      <text:p text:style-name="P30"><text:span text:style-name="Основной_20_шрифт_20_абзаца"><text:span text:style-name="T68">В соответствии с частью 5 статьи 4 Закона о закупках при закупке </text:span></text:span><text:span text:style-name="Основной_20_шрифт_20_абзаца"><text:span text:style-name="T58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oft-page-break/><text:span text:style-name="Основной_20_шрифт_20_абзаца"><text:span text:style-name="T58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21.12</text:span><text:span text:style-name="Основной_20_шрифт_20_абзаца"><text:span text:style-name="T71">.2017 в ЕИС размещено извещение и документация о проведении Запроса котировок (далее – Извещение, Документация). </text:span></text:span></text:p>
      <text:p text:style-name="P31"><text:span text:style-name="Основной_20_шрифт_20_абзаца"><text:span text:style-name="T55">Из Жалобы следует, что при проведении Аукциона нарушены права и </text:span></text:span><text:span text:style-name="T38">законные интересы Заявителя, а именно, Оператором не обеспечена надежность</text:span></text:p>
      <text:p text:style-name="P18"><text:span text:style-name="T81">функционирования программных и технических средств сайта электронной площадки Оператора, </text:span><text:span text:style-name="T74">Заявителю не удалось подать очередное ценовое предложение</text:span><text:span text:style-name="T81">.</text:span></text:p>
      <text:p text:style-name="P51"><text:span text:style-name="Основной_20_шрифт_20_абзаца"><text:span text:style-name="T71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70">Рассмотрев представленные материалы и выслушав пояснения </text:span></text:span><text:span text:style-name="Основной_20_шрифт_20_абзаца"><text:span text:style-name="T70">представителя Заявителя, Оператора, Заказчика Комиссия ФАС России установила следующее.</text:span></text:span></text:p>
      <text:p text:style-name="P28"><text:span text:style-name="Основной_20_шрифт_20_абзаца"><text:span text:style-name="T57">В соответствии с пунктом 9.4. Регламента установлено, что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28"><text:span text:style-name="Основной_20_шрифт_20_абзаца"><text:span text:style-name="T57">Согласно пункту 9.6 Регламента с момента начала аукциона у Участников аукциона появляется возможность ввода предложений о цене договора посредством штатного интерфейса закрытой части.</text:span></text:span></text:p>
      <text:p text:style-name="P28"><text:span text:style-name="Основной_20_шрифт_20_абзаца"><text:span text:style-name="T57">В соответствии с пунктами 9.11 — 9.12 Регламента установлено, что Оператор размещает на ЭТП лучшие ценовые предложения каждого Участника аукциона и время их поступления, а также время, оставшееся до истечения срока предоставления таких предложений. Время регистрации предложения фиксируется по серверному времени по факту подачи предложения, принятого Оператором.</text:span></text:span></text:p>
      <text:p text:style-name="P53">На заседании Комиссии ФАС России представитель Заявителя представил материалы, графические изображения, видео процесса <text:span text:style-name="T73">подачи ценовых предложений во время проведения Аукциона, из которых следует, что Оператором не обеспечена надлежащим образом непрерывность проведения Аукциона.</text:span></text:p>
      <text:p text:style-name="P53">Вместе с тем, представителем Оператора на заседании Комиссии ФАС России обратного не доказано.</text:p>
      <text:p text:style-name="P48"><text:span text:style-name="Основной_20_шрифт_20_абзаца"><text:span text:style-name="T33">Таким образом, Комиссии ФАС России не представляется возможным сделать вывод, что Оператором надлежащим образом обеспечена непрерывность проведения Запроса предложений, надежность </text:span></text:span><text:soft-page-break/><text:span text:style-name="Основной_20_шрифт_20_абзаца"><text:span text:style-name="T33">функционирования программных и технических средств, используемых для проведения Запроса котировок.</text:span></text:span></text:p>
      <text:p text:style-name="P45"><text:span text:style-name="Strong_20_Emphasis"><text:span text:style-name="T64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46"><text:span text:style-name="Основной_20_шрифт_20_абзаца"><text:span text:style-name="T15">Таким образом, вышеуказанные действия Заказчика </text:span></text:span><text:span text:style-name="Основной_20_шрифт_20_абзаца"><text:span text:style-name="T17">наруша</text:span></text:span><text:span text:style-name="Основной_20_шрифт_20_абзаца"><text:span text:style-name="T16">ю</text:span></text:span><text:span text:style-name="Основной_20_шрифт_20_абзаца"><text:span text:style-name="T17">т </text:span></text:span><text:span text:style-name="Основной_20_шрифт_20_абзаца"><text:span text:style-name="T16">требования </text:span></text:span><text:span text:style-name="Основной_20_шрифт_20_абзаца"><text:span text:style-name="T17">част</text:span></text:span><text:span text:style-name="Основной_20_шрифт_20_абзаца"><text:span text:style-name="T16">и</text:span></text:span><text:span text:style-name="Основной_20_шрифт_20_абзаца"><text:span text:style-name="T17"> 1 статьи 2 Закона о закупках.</text:span></text:span></text:p>
      <text:p text:style-name="P41"><text:span text:style-name="Основной_20_шрифт_20_абзаца"><text:span text:style-name="T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2"/>
      <text:p text:style-name="P19"><text:span text:style-name="Основной_20_шрифт_20_абзаца"><text:span text:style-name="T24">Р Е Ш И Л А</text:span></text:span><text:span text:style-name="Основной_20_шрифт_20_абзаца"><text:span text:style-name="T25">:</text:span></text:span></text:p>
      <text:p text:style-name="P20"/>
      <text:list xml:id="list38276008" text:style-name="L1">
        <text:list-item>
          <text:list>
            <text:list-item>
              <text:p text:style-name="P54"><text:span text:style-name="T52"><text:s/>Признать жалобу </text:span><text:span text:style-name="T51"><text:s/></text:span><text:span text:style-name="T44">ООО «СоюзИнтегро» (ИНН: 7716694017; <text:s text:c="17"/>ОГРН: 1117746565782) от 19.01.2018 № СИ-0012 на действия (бездействие) заказчика АО «Воентелеком» (ИНН: 7718766718; ОГРН: 1097746350151), оператора электронной площадки АО «Российский аукционный дом» <text:s text:c="18"/>(ИНН: 7838430413; ОГРН: 1097847233351)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анкт-Петербургский филиал АО «Воентелеком») </text:span><text:span text:style-name="T43"><text:s/></text:span><text:span text:style-name="T44">(извещение <text:s text:c="16"/>№ 31705927227)</text:span><text:span text:style-name="T51"> </text:span><text:span text:style-name="T52">обоснованной.</text:span></text:p>
            </text:list-item>
            <text:list-item>
              <text:p text:style-name="P55"><text:span text:style-name="Основной_20_шрифт_20_абзаца"><text:span text:style-name="T28"><text:s/>Признать в действиях </text:span></text:span><text:span text:style-name="Основной_20_шрифт_20_абзаца"><text:span text:style-name="T14">АО «Воентелеком»</text:span></text:span><text:span text:style-name="Основной_20_шрифт_20_абзаца"><text:span text:style-name="T28"> нарушение <text:s/></text:span></text:span><text:span text:style-name="Основной_20_шрифт_20_абзаца"><text:span text:style-name="T29">части 1 статьи 2</text:span></text:span><text:span text:style-name="Основной_20_шрифт_20_абзаца"><text:span text:style-name="T30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54"><text:span text:style-name="T69"><text:s/>Выдать обязательное для исполнения предписание </text:span><text:span text:style-name="Основной_20_шрифт_20_абзаца"><text:span text:style-name="T31">на устранение выявленных нарушений в соответствии с принятым решением от </text:span></text:span><text:span text:style-name="Основной_20_шрифт_20_абзаца"><text:span text:style-name="T28">29.01.2018</text:span></text:span><text:span text:style-name="Основной_20_шрифт_20_абзаца"><text:span text:style-name="T31"> <text:s text:c="13"/>№ 223ФЗ-49/18.</text:span></text:span></text:p>
            </text:list-item>
          </text:list>
        </text:list-item>
      </text:list>
      <text:p text:style-name="P40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23"><text:span text:style-name="Основной_20_шрифт_20_абзаца"><text:span text:style-name="T60"/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9B4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F9B40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21:41:11.70</meta:creation-date>
    <meta:generator>OpenOffice.org/3.3$Win32 OpenOffice.org_project/330m20$Build-9567</meta:generator>
    <dc:date>2018-02-07T18:12:48.03</dc:date>
    <meta:print-date>2018-01-30T22:37:47.54</meta:print-date>
    <meta:document-statistic meta:table-count="0" meta:image-count="1" meta:object-count="0" meta:page-count="4" meta:paragraph-count="42" meta:word-count="1143" meta:character-count="9111"/>
    <meta:user-defined meta:name="Поле 1"/>
    <meta:user-defined meta:name="Поле 2"/>
    <meta:user-defined meta:name="Поле 3"/>
    <meta:user-defined meta:name="Поле 4"/>
  </office:meta>
</office:document-meta>
</file>