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6C20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font-weight="normal" fo:background-color="#ffffff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/>
      <style:text-properties fo:color="#000000" style:font-name="Times New Roman2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4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5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5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5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5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89cm"/>
        </style:tab-stops>
      </style:paragraph-properties>
    </style:style>
    <style:style style:name="P58" style:family="paragraph" style:parent-style-name="Text_20_body" style:list-style-name="L2">
      <style:paragraph-properties fo:margin-left="0.101cm" fo:margin-right="0cm" fo:margin-top="0cm" fo:margin-bottom="0cm" fo:line-height="100%" fo:text-align="justify" style:justify-single-word="false" fo:text-indent="1.39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Text_20_body" style:list-style-name="L4">
      <style:paragraph-properties fo:margin-left="0.122cm" fo:margin-right="0cm" fo:margin-top="0cm" fo:margin-bottom="0cm" fo:line-height="100%" fo:text-align="justify" style:justify-single-word="false" fo:text-indent="1.461cm" style:auto-text-indent="false">
        <style:tab-stops>
          <style:tab-stop style:position="2.023cm"/>
        </style:tab-stops>
      </style:paragraph-properties>
    </style:style>
    <style:style style:name="P60" style:family="paragraph" style:parent-style-name="Text_20_body" style:list-style-name="L4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61" style:family="paragraph" style:parent-style-name="Text_20_body" style:list-style-name="L4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P6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solid" style:text-underline-width="auto" style:text-underline-color="font-color" fo:font-weight="normal" style:text-blinking="false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37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38" style:family="text">
      <style:text-properties fo:font-variant="normal" fo:text-transform="none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39" style:family="text">
      <style:text-properties fo:font-variant="normal" fo:text-transform="none" fo:font-size="14pt" style:font-size-asian="14pt" style:font-size-complex="14pt"/>
    </style:style>
    <style:style style:name="T40" style:family="text">
      <style:text-properties fo:font-variant="normal" fo:text-transform="none" style:font-name="Times New Roman1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41" style:family="text">
      <style:text-properties style:font-name="Times New Roman1" fo:background-color="#ffffff"/>
    </style:style>
    <style:style style:name="T42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43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fo:font-weight="normal" fo:background-color="#ffffff" style:font-name-asian="Times New Roman3" style:font-name-complex="Times New Roman3"/>
    </style:style>
    <style:style style:name="T48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font-name="Times New Roman" fo:font-size="14pt" fo:background-color="#ffffff" style:font-size-asian="14pt" style:font-size-complex="14pt"/>
    </style:style>
    <style:style style:name="T5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1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fo:language="ru" fo:country="RU" fo:background-color="#ffffff" style:font-name-asian="Segoe Print" style:font-name-complex="Segoe Print"/>
    </style:style>
    <style:style style:name="T5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6" style:family="text">
      <style:text-properties fo:color="#000000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fo:language="ru" fo:country="RU" fo:background-color="#ffffff"/>
    </style:style>
    <style:style style:name="T60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letter-spacing="normal" style:text-blinking="false" style:font-name-asian="Arial1" style:language-asian="zxx" style:country-asian="none" style:font-name-complex="Arial1"/>
    </style:style>
    <style:style style:name="T66" style:family="text">
      <style:text-properties fo:letter-spacing="normal" style:text-blinking="false" fo:background-color="transparent" style:language-asian="ru" style:country-asian="RU"/>
    </style:style>
    <style:style style:name="T67" style:family="text">
      <style:text-properties fo:letter-spacing="normal" style:text-blinking="false" style:font-name-asian="Times New Roman2" style:language-asian="zxx" style:country-asian="none" style:font-name-complex="Times New Roman2"/>
    </style:style>
    <style:style style:name="T68" style:family="text">
      <style:text-properties fo:letter-spacing="normal" style:text-underline-style="solid" style:text-underline-width="auto" style:text-underline-color="font-color" style:text-blinking="false" style:font-name-asian="Times New Roman2" style:language-asian="zxx" style:country-asian="none" style:font-name-complex="Times New Roman2"/>
    </style:style>
    <style:style style:name="T69" style:family="text">
      <style:text-properties style:font-name="Times New Roman2" fo:letter-spacing="normal" style:text-blinking="false" style:font-name-asian="Times New Roman2" style:language-asian="zxx" style:country-asian="none" style:font-name-complex="Times New Roman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5714f-d6ab-41be-9480-00943eed68b4" text:name="BossProviderVariable"/>
      </text:user-field-decls>
      <text:p text:style-name="P54"/>
      <text:p text:style-name="P7"/>
      <text:p text:style-name="P8">РЕШЕНИЕ № 223ФЗ-67/18</text:p>
      <text:p text:style-name="P10"><text:span text:style-name="T41">по результатам рассмотрения жалобы </text:span><text:span text:style-name="T42">ООО «ЮК АнестоАудит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>01.02.2018 <text:s text:c="105"/>Москва </text:p>
      <text:p text:style-name="P46"><text:tab/><text:span text:style-name="T47">Комиссия Федеральной антимонопольной службы по контролю в сфере закупок в составе:</text:span></text:p>
      <text:p text:style-name="P12">ведущего заседание Комиссии – <text:s/>заместителя начальника Управления контроля размещения государственного заказа Томах М.С.,</text:p>
      <text:p text:style-name="P13">членов комиссии:</text:p>
      <text:p text:style-name="P14"><text:span text:style-name="Основной_20_шрифт_20_абзаца"><text:span text:style-name="T2">заместителя начальника отдела проверок </text:span></text:span><text:span text:style-name="Основной_20_шрифт_20_абзаца"><text:span text:style-name="T3">Управления контроля размещения государственного заказа Пророковой О.В.,</text:span></text:span></text:p>
      <text:p text:style-name="P15"><text:span text:style-name="Основной_20_шрифт_20_абзаца"><text:span text:style-name="T9">ведущего консультанта отдела рассмотрения жалоб Управления контроля размещения государственного заказа Эрдыниева Р.И.,</text:span></text:span></text:p>
      <text:p text:style-name="P47"><text:span text:style-name="Основной_20_шрифт_20_абзаца"><text:span text:style-name="T13">консультанта отдела </text:span></text:span><text:span text:style-name="Основной_20_шрифт_20_абзаца"><text:span text:style-name="T14">проверок</text:span></text:span><text:span text:style-name="Основной_20_шрифт_20_абзаца"><text:span text:style-name="T13"> Управления контроля размещения </text:span></text:span><text:span text:style-name="Основной_20_шрифт_20_абзаца"><text:span text:style-name="T13">государственного заказа Салевич В.А.</text:span></text:span><text:span text:style-name="Основной_20_шрифт_20_абзаца"><text:span text:style-name="T14"> </text:span></text:span><text:span text:style-name="Основной_20_шрифт_20_абзаца"><text:span text:style-name="T6">(далее – Комиссия ФАС России), </text:span></text:span><text:span text:style-name="Основной_20_шрифт_20_абзаца"><text:span text:style-name="T7"><text:tab/></text:span></text:span></text:p>
      <text:p text:style-name="P17">при участии представителей:</text:p>
      <text:p text:style-name="P19"><text:span text:style-name="T49">ФГУП «Почта России»: Наумовой Е.В. – доверенность от 21.07.2017 <text:s text:c="28"/>№ 7118-АУП-2017</text:span><text:span text:style-name="T50">, Емишева А.А. - доверенность от 21.07.2017 № 9516-АУП-2017, Синичкина А.Н. - доверенность от 31.01.2018 № 77АВ5732467</text:span></text:p>
      <text:p text:style-name="P18">ООО «ЮК АнестоАудит»: Зорина Д.О. - доверенность от 31.01.2018 <text:s text:c="21"/>№ б/н, Чингаевой М.С. - доверенность от 31.01.2018 № б/н;</text:p>
      <text:p text:style-name="P17">рассмотрев <text:span text:style-name="T48">жалобу 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оказание услуг по технической поддержке и техническому 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Сибирь» (извещение № 31705984112)</text:span><text:span text:style-name="T52">, в</text:span> соответствии со статьей 18.1 Федерального закона от 26.07.2006 № 135-ФЗ «О защите конкуренции» (далее <text:span text:style-name="T52">– </text:span>Закон о защите конкуренции),</text:p>
      <text:p text:style-name="P22">У С Т А Н О В И Л А:</text:p>
      <text:p text:style-name="P22"/>
      <text:p text:style-name="P17">В ФАС России поступила жалоба <text:span text:style-name="T48">ООО «ЮК АнестоАудит» б/д б/н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технической поддержке и техническому обслуживанию программно-аппаратных комплексов, включая контрольно-кассовую технику, </text:span><text:soft-page-break/><text:span text:style-name="T48">ФГУП «Почта России» для Объектов обслуживания макрорегионального центра «Сибирь» (извещение № 31705984112)</text:span> (далее – Аукцион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5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oft-page-break/><text:span text:style-name="Основной_20_шрифт_20_абзаца"><text:span text:style-name="T5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30.01.2018 в ЕИС размещено извещение и документация о проведении Аукциона (далее – Извещение, Документация). </text:p>
      <text:p text:style-name="P49">Согласно Извещению, информации, размещенной в ЕИС:</text:p>
      <text:p text:style-name="P50"><text:span text:style-name="T58">дата окончания подачи заявок — </text:span><text:span text:style-name="T59">25.01.2018</text:span><text:span text:style-name="T58">;</text:span></text:p>
      <text:p text:style-name="P51">дата рассмотрения заявок — 26.01.2018;</text:p>
      <text:p text:style-name="P52">дата подведения итогов <text:s/>— 31.01.2018;</text:p>
      <text:p text:style-name="P52">На участие в Аукционе подано 4 заявки, допущено 4 заявки;</text:p>
      <text:p text:style-name="P53"><text:span text:style-name="T60">Начальная (максимальная) цена контракта – <text:s/></text:span><text:span text:style-name="Strong_20_Emphasis"><text:span text:style-name="T60">1 235 687 046,12 </text:span></text:span><text:span text:style-name="T60">рублей.</text:span></text:p>
      <text:p text:style-name="P17"><text:span text:style-name="Основной_20_шрифт_20_абзаца"><text:span text:style-name="T18">Из Жалобы следует, что при проведении Аукциона Заказчиком нарушены положения Закона о закупках, а именно: </text:span></text:span></text:p>
      <text:list xml:id="list5213165313847907525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9">В Техническом задании Документации установлены требования к безопасности, качеству, техническим характеристикам товара не </text:span></text:span><text:span text:style-name="Основной_20_шрифт_20_абзаца"><text:span text:style-name="T19">предусмотренные техническими регламентами в соответствии с законодательством Российской Федерации;</text:span></text:span></text:p>
                </text:list-item>
                <text:list-item>
                  <text:p text:style-name="P56"><text:span text:style-name="Основной_20_шрифт_20_абзаца"><text:span text:style-name="T19">Заказчик при описании объема услуг использовал термин «примерно», что не позволяет участнику Аукциона рассчитать стоимость услуги;</text:span></text:span></text:p>
                </text:list-item>
                <text:list-item>
                  <text:p text:style-name="P56"><text:span text:style-name="Основной_20_шрифт_20_абзаца"><text:span text:style-name="T19">В Документации неправморено установлено требование о наличии у исполнителя сотрудников в штате, что подтверждается трудовыми договорами;</text:span></text:span></text:p>
                </text:list-item>
                <text:list-item>
                  <text:p text:style-name="P56"><text:span text:style-name="Основной_20_шрифт_20_абзаца"><text:span text:style-name="T19">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20">Представители Заказчика с доводами Жалобы не согласились и указали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30"><text:span text:style-name="Основной_20_шрифт_20_абзаца"><text:span text:style-name="T5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<text:soft-page-break/>следующее.</text:p>
      <text:list xml:id="list4961577273333057145" text:style-name="L2">
        <text:list-item>
          <text:list>
            <text:list-item>
              <text:list>
                <text:list-item>
                  <text:p text:style-name="P58">Из довода Жалобы Заявителя следует, что в<text:span text:style-name="Основной_20_шрифт_20_абзаца"><text:span text:style-name="T8"> Техническом задании Документации установлены требования к безопасности, качеству, техническим характеристикам товара не предусмотренные техническими регламентами в соответствии с законодательством Российской Федерации.</text:span></text:span></text:p>
                </text:list-item>
              </text:list>
            </text:list-item>
          </text:list>
        </text:list-item>
      </text:list>
      <text:p text:style-name="P32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33"><text:span text:style-name="Основной_20_шрифт_20_абзаца"><text:span text:style-name="T3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3"><text:span text:style-name="Основной_20_шрифт_20_абзаца"><text:span text:style-name="T36">По мнению Заявителя Документация не содержит требований по безопасности выполняемых работ, оказываемых услуг, а также <text:s/>в нарушение ГОСТ 28470-90 «Система технического обслуживания и ремонта технических средств вычислительной техники и информатики. Виды и методы технического </text:span></text:span><text:span text:style-name="Основной_20_шрифт_20_абзаца"><text:span text:style-name="T36">обслуживания и ремонта технических средств» Заказчиком в Документации не используются виды технического обслуживания и ремонта технических средств установленные указанным ГОСТ.</text:span></text:span></text:p>
      <text:p text:style-name="P34"><text:span text:style-name="Основной_20_шрифт_20_абзаца"><text:span text:style-name="T25">Согласно пункту 7.1 Технического задания Документации о</text:span></text:span><text:span text:style-name="Основной_20_шрифт_20_абзаца"><text:span text:style-name="T38">беспечение информационной безопасности при оказании услуг со стороны исполнителя должно осуществляться выделенным подразделением исполнителя, работающим в соответствии с ГОСТ Р ИСО/МЭК 27001:2013, ISO/IEC 27001:2013.</text:span></text:span></text:p>
      <text:p text:style-name="P34"><text:span text:style-name="Основной_20_шрифт_20_абзаца"><text:span text:style-name="T25">Кроме того, пунктом 4.1.15 Проекта договора Документации установлено, что исполнитель по договору обязан, в том числе, </text:span></text:span><text:span text:style-name="Основной_20_шрифт_20_абзаца"><text:span text:style-name="T40">нести ответственность за соблюдение норм и правил охраны труда и экологической безопасности Российской Федерации своих работников на территории Заказчика.</text:span></text:span><text:span text:style-name="Основной_20_шрифт_20_абзаца"><text:span text:style-name="T38"> </text:span></text:span></text:p>
      <text:p text:style-name="P34"><text:span text:style-name="Основной_20_шрифт_20_абзаца"><text:span text:style-name="T38">При этом согласно положениям Федерального закона от 29.06.2015 <text:s text:c="18"/>№ 162-ФЗ «О стандартизации в Российской Федерации», документы национальной системы <text:s/>стандартизации применяются на добровольной основе, если иное не установлено законодательством Российской Федерации.</text:span></text:span></text:p>
      <text:p text:style-name="P33"><text:span text:style-name="Основной_20_шрифт_20_абзаца"><text:span text:style-name="T36">Вместе с тем, представитель Заявителя на заседание Комиссии ФАС России не представил иных доказательств, подтверждающих, что положения ГОСТ 28470-90 «Система технического обслуживания и ремонта технических средств вычислительной техники и информатики. Виды и методы технического </text:span></text:span><text:soft-page-break/><text:span text:style-name="Основной_20_шрифт_20_абзаца"><text:span text:style-name="T36">обслуживания и ремонта технических средств» <text:s/>являются обязательными для применения и установления данных положений в качестве требований к участникам закупки.</text:span></text:span></text:p>
      <text:p text:style-name="P33"><text:span text:style-name="Основной_20_шрифт_20_абзаца"><text:span text:style-name="T36">Таким образом, довод Заявителя не нашел своего подтверждения.</text:span></text:span></text:p>
      <text:p text:style-name="P27"><text:span text:style-name="T63">2. Согласно Жалобе Заявителя, </text:span><text:span text:style-name="Основной_20_шрифт_20_абзаца"><text:span text:style-name="T10">Заказчик при описании объема услуг использовал термин «примерно», что не позволяет участнику Аукциона рассчитать стоимость услуги.</text:span></text:span></text:p>
      <text:p text:style-name="P28"><text:span text:style-name="T56">В соответствии с пунктом 6.26 Технического задания Документации п</text:span>римерное количество запросов по вводу в эксплуатацию, выводу из эксплуатации или перемещению КЕ составляет примерно 20% в год от количества КЕ, находящихся на обслуживании у исполнителя.</text:p>
      <text:p text:style-name="P27">Согласно пояснениям Заказчика объем обслуживаемой техники и оказываемых услуг определен Заказчиком в Техническом задании Документации. При этом, объем обслуживаемой техники будет меняться в каждом отчетном периоде, в связи с непрерывным процессом внедрения новых сервисов и оборудования, в связи с чем определить точное количество запросов на ввод в эксплуатацию, выводу из эксплуатации или перемещению конфигурационных единиц не представляется возможным.</text:p>
      <text:p text:style-name="P27">Вместе с тем, Заказчик также пояснил, что для расчета <text:s/>стоимости фактически оказанных услуг Заказчик применяет коэффициент оснащения объектов обслуживания, переданным на обслуживание исполнителю по договору на основании приведенного в Приложении № 6 Документации количества переданных единиц техники.</text:p>
      <text:p text:style-name="P27">Учитывая изложенное, а также принимая во внимание тот факт, что Заявитель на заседание Комиссии ФАС России не представил иных доказательств обосновывающих, что из описания объема услуг приведенного в Документации не представляется возможным рассчитать стоимость оказания услуг, довод Заявителя не нашел своего подтверждения.</text:p>
      <text:p text:style-name="P27">3. Из Жалобы Заявителя следует, что в<text:span text:style-name="Основной_20_шрифт_20_абзаца"><text:span text:style-name="T10"> Документации неправморено установлено требование о наличии у исполнителя сотрудников в штате, что подтверждается трудовыми договорами.</text:span></text:span></text:p>
      <text:p text:style-name="P36"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54">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37">Аналогичный принцип закупочной деятельности Заказчика предусмотрен пунктом 2.3.2 Положения о закупке.</text:span></text:span></text:p>
      <text:p text:style-name="P19"><text:span text:style-name="Основной_20_шрифт_20_абзаца"><text:span text:style-name="T30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</text:span></text:span><text:soft-page-break/><text:span text:style-name="Основной_20_шрифт_20_абзаца"><text:span text:style-name="T30">установленным требованиям.</text:span></text:span></text:p>
      <text:p text:style-name="P19"><text:span text:style-name="Основной_20_шрифт_20_абзаца"><text:span text:style-name="T30">Пунктом 6.17 Технического задания Документации установлено, что специалисты исполнителя при посещении объектов и структурных подразделений Заказчика должны предъявлять, в том числе </text:span></text:span><text:span text:style-name="T64">копию трудового договора с организацией-работодателем с отметкой заместителя директора УФПС Заказчика по безопасности о проведенных проверочных мероприятиях и печатью УФПС Заказчика (в случае, если организацией-работодателем является субподрядная организация, привлеченная Исполнителем, то Исполнитель должен предварительно согласовать с Заказчиком её привлечение в качестве субподрядчика по исполнению данного Договора).</text:span></text:p>
      <text:p text:style-name="P37"><text:span text:style-name="Основной_20_шрифт_20_абзаца"><text:span text:style-name="T65">Вместе с тем, наличие </text:span></text:span><text:span text:style-name="Основной_20_шрифт_20_абзаца"><text:span text:style-name="T66">специалистов </text:span></text:span><text:span text:style-name="Основной_20_шрифт_20_абзаца"><text:span text:style-name="T65">исключительно в штате у </text:span></text:span><text:span text:style-name="Основной_20_шрифт_20_абзаца"><text:span text:style-name="T66">исполнителя</text:span></text:span><text:span text:style-name="Основной_20_шрифт_20_абзаца"><text:span text:style-name="T65"> по договору не является подтверждением надлежащего исполнения обязательств в рамках договора, заключаемого по результатам закупки, а также </text:span></text:span><text:span text:style-name="Основной_20_шрифт_20_абзаца"><text:span text:style-name="T67">предоставление копий </text:span></text:span><text:span text:style-name="Основной_20_шрифт_20_абзаца"><text:span text:style-name="T68">трудовых договоров</text:span></text:span><text:span text:style-name="Основной_20_шрифт_20_абзаца"><text:span text:style-name="T67">, исключает возможность привлекать специалистов на основании заключаемых с ними договоров гражданско-правового характера.</text:span></text:span></text:p>
      <text:p text:style-name="P37"><text:span text:style-name="Основной_20_шрифт_20_абзаца"><text:span text:style-name="T67">Кроме того, </text:span></text:span><text:span text:style-name="Основной_20_шрифт_20_абзаца"><text:span text:style-name="T69">Комиссия ФАС России приходит к выводу о том, что Документацией неправомерно установлено требование о согласовании с Заказчиком <text:s/>привлекаемых субподрядных организаций.</text:span></text:span></text:p>
      <text:p text:style-name="P37"><text:span text:style-name="Основной_20_шрифт_20_абзаца"><text:span text:style-name="T69">При этом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к выполнению работ иных лиц, в связи с чем установление Заказчиком в Документации условия о согласования </text:span></text:span><text:span text:style-name="Основной_20_шрифт_20_абзаца"><text:span text:style-name="T69">привлечения субподрядных организаций ограничивает Исполнителя в осуществлении предпринимательской деятельности.</text:span></text:span></text:p>
      <text:p text:style-name="P19"><text:span text:style-name="Основной_20_шрифт_20_абзаца"><text:span text:style-name="T30">Учитывая изложенное, Комиссия ФАС России приходит к выводу, что вышеуказанные действия Заказчика противоречат <text:s/>пункту </text:span></text:span><text:span text:style-name="Основной_20_шрифт_20_абзаца"><text:span text:style-name="T27">2.3.2 Положения о закупке, пункту <text:s/></text:span></text:span><text:span text:style-name="Основной_20_шрифт_20_абзаца"><text:span text:style-name="T25">2 части 1 статьи 3 Закона о закупках и нарушает <text:s/>часть 1 статьи 2 Закона о закупках.</text:span></text:span></text:p>
      <text:list xml:id="list8631271890338587312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0">Из Жалобы Заявителя следует, что Заказчиком не установлено требование о наличии у участника закупки лицензии на осуществление деятельности, связанной с обслуживанием цифровальных (криптографических) средств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0">В соответствии с пунктом 14.1 Технического задания Документации в </text:span></text:span><text:span text:style-name="Основной_20_шрифт_20_абзаца"><text:span text:style-name="T30">связи с тем, что в состав программно-аппаратных комплексов, обслуживание, которых осуществляется исполнителем согласно Техническому заданию, входят средства криптографической защиты информации, исполнитель или привлеченный исполнителем субподрядчик, осуществляющий оказание услуг по технической поддержке и техническому обслуживанию программно-аппаратных комплексов, включая контрольно-кассовую технику ФГУП «Почта России» , в объеме оказываемых услуг должен обладать лицензией, выданной Федеральной службой безопасности Российской Федерации на выполнение </text:span></text:span><text:soft-page-break/><text:span text:style-name="Основной_20_шрифт_20_абзаца"><text:span text:style-name="T30">следующих видов работ, оказание услуг, составляющих лицензируемую деятельность согласно Постановлению Правительства РФ от 16.04.2012 № 313.</text:span></text:span></text:p>
      <text:p text:style-name="P48"><text:span text:style-name="Основной_20_шрифт_20_абзаца"><text:span text:style-name="T4">При этом, по мнению Комиссии ФАС России, установление Заказчиком в Документации требования о наличии у </text:span></text:span><text:span text:style-name="Основной_20_шрифт_20_абзаца"><text:span text:style-name="T5">участника закупки</text:span></text:span><text:span text:style-name="Основной_20_шрифт_20_абзаца"><text:span text:style-name="T4"> вышеуказанной лицензии неправомерно, поскольку такое требование ограничивает количество участников закупки и такие требования необходимо устанавливать исключительно к исполнителю, субподрядчику по договору в части выполняемого объема.</text:span></text:span></text:p>
      <text:p text:style-name="P39"><text:span text:style-name="Основной_20_шрифт_20_абзаца"><text:span text:style-name="T21">Учитывая изложенное, Комиссия ФАС России <text:s/>приходит к выводу, что действия Заказчика, выразившиеся в установлении требования о наличии вышеуказанной лицензии у исполнителя, не противоречат требованиям законодательства о закупках.</text:span></text:span></text:p>
      <text:p text:style-name="P39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16"><text:span text:style-name="Основной_20_шрифт_20_абзаца"><text:span text:style-name="T35">Кроме того, частью 17 статьи 18.1 Закона о защите конкуренции установлено, что </text:span></text:span><text:span text:style-name="Основной_20_шрифт_20_абзаца"><text:span text:style-name="T22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0"><text:span text:style-name="Основной_20_шрифт_20_абзаца"><text:span text:style-name="T31">5. </text:span></text:span><text:span text:style-name="Основной_20_шрифт_20_абзаца"><text:span text:style-name="T29">В соответствии с пунктом 12.5.8 Документации з</text:span></text:span><text:span text:style-name="Основной_20_шрифт_20_абзаца"><text:span text:style-name="T33">амена лица, уполномоченного на ведение всех финансовых операции, включая платежи, документооборот и иные взаиморасчеты с Заказчиком, </text:span></text:span><text:span text:style-name="T64">осуществление ведения бухгалтерского учета, оформление первичных документов, исполнение обязанностей налогоплательщика, </text:span><text:span text:style-name="T39"><text:s/></text:span><text:span text:style-name="T64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39">, </text:span><text:span text:style-name="T64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33">, допускается только с письменного согласия Заказчика.</text:span></text:span></text:p>
      <text:p text:style-name="P38"><text:span text:style-name="Основной_20_шрифт_20_абзаца"><text:span text:style-name="T23">Вместе с тем, </text:span></text:span><text:span text:style-name="Основной_20_шрифт_20_абзаца"><text:span text:style-name="T34">Комиссия ФАС России приходит к выводу о том, что Документацией неправомерно установлено вышеуказанное требование, так как частник закупки, отвечающий установленным Документацией требованиям, является субъектом предпринимательской деятельности, который вправе </text:span></text:span><text:span text:style-name="Основной_20_шрифт_20_абзаца"><text:span text:style-name="T34">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31"><text:span text:style-name="Основной_20_шрифт_20_абзаца"><text:span text:style-name="T1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1"/>
      <text:p text:style-name="P41"><text:soft-page-break/>РЕШИЛА:</text:p>
      <text:list xml:id="list8946191942035841580" text:style-name="L4">
        <text:list-item>
          <text:list>
            <text:list-item>
              <text:list>
                <text:list-item>
                  <text:p text:style-name="P59"><text:span text:style-name="T61">Признать </text:span><text:span text:style-name="T62">жалобу </text:span><text:span text:style-name="T43">ООО «ЮК АнестоАудит» </text:span><text:span text:style-name="T44">(</text:span><text:span text:style-name="T45">ИНН 7719415945, <text:s text:c="23"/>ОГРН </text:span><text:span text:style-name="T46">1157746527850</text:span><text:span text:style-name="T45">)</text:span><text:span text:style-name="T43"> б/д б/н на действия (бездействие) заказчика <text:s text:c="25"/>ФГУП «Почта России» </text:span><text:span text:style-name="T44">(</text:span><text:span text:style-name="T45">ИНН 7724261610, ОГРН 1037724007276) </text:span><text:span text:style-name="T43">при проведении открытого аукциона в электронной форме на право заключения договора на оказание услуг по технической поддержке и техническому </text:span><text:span text:style-name="T43">обслуживанию программно-аппаратных комплексов, включая контрольно-кассовую технику, ФГУП «Почта России» для Объектов обслуживания макрорегионального центра «Сибирь» (извещение № 31705984112)</text:span><text:span text:style-name="T51"> </text:span><text:span text:style-name="T61">обоснованной в части неправомерно установленного требования о наличии у исполнителя сотрудников исключительно в штате организации.</text:span></text:p>
                </text:list-item>
                <text:list-item>
                  <text:p text:style-name="P60"><text:span text:style-name="Основной_20_шрифт_20_абзаца"><text:span text:style-name="T26">Признать в действиях </text:span></text:span><text:span text:style-name="Основной_20_шрифт_20_абзаца"><text:span text:style-name="T16">ФГУП «Почта России»</text:span></text:span><text:span text:style-name="Основной_20_шрифт_20_абзаца"><text:span text:style-name="T26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1"><text:span text:style-name="Основной_20_шрифт_20_абзаца"><text:span text:style-name="T28">Выдать обязательное к исполнению предписание, направленное на устранение выявленных нарушений в соответствии с принятым решением от 01.02.2018 № 223ФЗ-67/18.</text:span></text:span><text:span text:style-name="Основной_20_шрифт_20_абзаца"><text:span text:style-name="T26"><text:tab/><text:tab/><text:tab/></text:span></text:span></text:p>
                </text:list-item>
              </text:list>
            </text:list-item>
          </text:list>
        </text:list-item>
      </text:list>
      <text:p text:style-name="P21">Решение может быть обжаловано в арбитражный суд в течение трех месяцев со дня его вынесения.</text:p>
      <text:p text:style-name="P20"/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06C20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23:11.29</meta:creation-date>
    <dc:date>2018-02-07T18:14:09.16</dc:date>
    <meta:editing-duration>PT3M9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8" meta:paragraph-count="75" meta:word-count="2304" meta:character-count="18845"/>
    <meta:user-defined meta:name="Поле 1"/>
    <meta:user-defined meta:name="Поле 2"/>
    <meta:user-defined meta:name="Поле 3"/>
    <meta:user-defined meta:name="Поле 4"/>
  </office:meta>
</office:document-meta>
</file>