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EB2BE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745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serif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Без_20_интервала">
      <style:paragraph-properties fo:margin-left="9.745cm" fo:margin-right="-0.026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2" style:family="paragraph" style:parent-style-name="Standard">
      <style:paragraph-properties fo:margin-left="7.913cm" fo:margin-right="0.025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7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 style:language-complex="ar" style:country-complex="SA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style:font-name="Times New Roman" fo:language="ru" fo:country="RU" style:text-underline-style="none" fo:background-color="transparent"/>
    </style:style>
    <style:style style:name="T17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font-style-asian="normal" style:font-size-complex="13.8000001907349pt" style:font-style-complex="normal"/>
    </style:style>
    <style:style style:name="T19" style:family="text">
      <style:text-properties style:use-window-font-color="true" style:font-name="Times New Roman1" fo:font-size="13.8000001907349pt" fo:language="en" fo:country="US" fo:font-style="normal" style:text-underline-style="none" fo:background-color="transparent" style:font-size-asian="13.8000001907349pt" style:language-asian="zxx" style:country-asian="none" style:font-style-asian="normal" style:font-size-complex="13.8000001907349pt" style:language-complex="zxx" style:country-complex="none" style:font-style-complex="normal"/>
    </style:style>
    <style:style style:name="T20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style:font-name="Times New Roman" fo:font-size="14pt" fo:language="en" fo:country="US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4" style:family="text">
      <style:text-properties style:use-window-font-color="true" fo:language="en" fo:country="US" fo:font-style="normal" style:text-underline-style="none" fo:background-color="transparent" style:font-style-asian="normal" style:font-style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style:use-window-font-color="true" fo:language="ru" fo:country="RU" fo:font-style="normal" style:text-underline-style="none" fo:background-color="transparent" style:font-style-asian="normal" style:font-style-complex="normal"/>
    </style:style>
    <style:style style:name="T28" style:family="text">
      <style:text-properties fo:background-color="transparent"/>
    </style:style>
    <style:style style:name="T29" style:family="text">
      <style:text-properties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1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32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font-name="Times New Roman1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0d393e-a775-49b5-9cd5-ac3ee8b308d0" text:name="BossProviderVariable"/>
      </text:user-field-decls>
      <text:p text:style-name="P28">ОПРЕДЕЛЕНИЕ</text:p>
      <text:p text:style-name="P19">о продлении срока и об отложении рассмотрения дела </text:p>
      <text:p text:style-name="P19">об административном правонарушении №<text:span text:style-name="T16"> 4-7.32-1237/00-04-17</text:span><text:span text:style-name="T18"> </text:span></text:p>
      <text:p text:style-name="P19"/>
      <text:p text:style-name="P20"><text:span text:style-name="T28">«30» января 2018 </text:span>г.<text:tab/> <text:s text:c="4"/>г. Москва</text:p>
      <text:p text:style-name="P20"/>
      <text:p text:style-name="P23"><text:span text:style-name="T17">Я, </text:span><text:span text:style-name="T29">заместитель начальника Правового управления Федеральной антимонопольной службы </text:span><text:span text:style-name="T30">Антонов Игорь Валериевич</text:span><text:span text:style-name="T17">, рассмотрев материалы дела об административном правонарушении № </text:span><text:span text:style-name="T20">4-7.32-123</text:span><text:span text:style-name="T22">7</text:span><text:span text:style-name="T20">/00-04-17</text:span><text:span text:style-name="T17">,</text:span><text:span text:style-name="T13"> </text:span><text:span text:style-name="T33">возбужденного в отношении </text:span><text:span text:style-name="Основной_20_шрифт_20_абзаца"><text:span text:style-name="T32">АО «Единая электронная торговая площадка» (115114, г. Москва, ул. Кожевническая, д. 14, стр. 5; ОГРН 1097746299353; ИНН 7707704692; КПП 772501001; дата регистрации в качестве юридического лица – 19.05.2009)</text:span></text:span><text:span text:style-name="T34">,</text:span></text:p>
      <text:p text:style-name="P24"/>
      <text:p text:style-name="P7">УСТАНОВИЛ:</text:p>
      <text:p text:style-name="P9"> </text:p>
      <text:p text:style-name="P10">Необходимость в дополнительном выяснении обстоятельств дела <text:s text:c="22"/><text:span text:style-name="T35">№ </text:span><text:span text:style-name="T24">4-7.32-123</text:span><text:span text:style-name="T27">7</text:span><text:span text:style-name="T24">/00-04-17</text:span> об административном правонарушении<text:span text:style-name="T35">.</text:span></text:p>
      <text:p text:style-name="P11">Руководствуясь частью 2 статьи 29.6 Кодекса Российской Федерации об административных правонарушениях,</text:p>
      <text:p text:style-name="P8">ОПРЕДЕЛИЛ:</text:p>
      <text:p text:style-name="P12"/>
      <text:list xml:id="list38319652" text:style-name="L1">
        <text:list-item>
          <text:list>
            <text:list-item>
              <text:list>
                <text:list-item>
                  <text:p text:style-name="P25"><text:span text:style-name="T14">Продлить срок рассмотрения дела об административном правонарушении </text:span><text:span text:style-name="T31">№ </text:span><text:span text:style-name="T21">4-7.32-123</text:span><text:span text:style-name="T23">7</text:span><text:span text:style-name="T21">/00-04-17</text:span><text:span text:style-name="T19"> </text:span><text:span text:style-name="T14">до 28</text:span><text:span text:style-name="T15">.02.2018</text:span><text:span text:style-name="T14">.</text:span></text:p>
                </text:list-item>
                <text:list-item>
                  <text:p text:style-name="P26"><text:span text:style-name="T13">Рассмотрение дела об административном правонарушении<text:line-break/>№ </text:span><text:span text:style-name="Основной_20_шрифт_20_абзаца"><text:span text:style-name="T25">4-7.32-123</text:span></text:span><text:span text:style-name="Основной_20_шрифт_20_абзаца"><text:span text:style-name="T26">7</text:span></text:span><text:span text:style-name="Основной_20_шрифт_20_абзаца"><text:span text:style-name="T25">/00-04-17</text:span></text:span><text:span text:style-name="T13"> отложить.</text:span></text:p>
                </text:list-item>
                <text:list-item>
                  <text:p text:style-name="P26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0">4-7.32</text:span></text:span><text:span text:style-name="Основной_20_шрифт_20_абзаца"><text:span text:style-name="T11">-1237/00-04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5</text:span></text:span><text:span text:style-name="Основной_20_шрифт_20_абзаца"><text:span text:style-name="T4">»</text:span></text:span><text:span text:style-name="Основной_20_шрифт_20_абзаца"><text:span text:style-name="T3"> февраля 2018 года<text:line-break/>в </text:span></text:span><text:span text:style-name="Основной_20_шрифт_20_абзаца"><text:span text:style-name="T4">1</text:span></text:span><text:span text:style-name="Основной_20_шрифт_20_абзаца"><text:span text:style-name="T3">5 часов 10</text:span></text:span><text:span text:style-name="Основной_20_шрифт_20_абзаца"><text:span text:style-name="T4"> </text:span></text:span><text:span text:style-name="Основной_20_шрифт_20_абзаца"><text:span text:style-name="T3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p text:style-name="P16">Заместитель начальника</text:p>
      <text:p text:style-name="P18"><text:span text:style-name="Основной_20_шрифт_20_абзаца"><text:span text:style-name="T9">Правового управления <text:tab/><text:tab/><text:tab/><text:tab/><text:tab/><text:tab/><text:tab/><text:tab/> <text:s/>И.В. Антонов</text:span></text:span></text:p>
      <text:p text:style-name="P13"/>
      <text:p text:style-name="P2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B2BE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072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EB2BE7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1072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8-10726(1) </text:p>
      </draw:text-box>
     </draw:frame><draw:frame draw:style-name="Mfr2" draw:name="SpdBarcode" text:anchor-type="paragraph" svg:x="0cm" svg:width="3.6cm" svg:height="0.78cm" draw:z-index="3"><draw:image xlink:href="Pictures/10000201000000780000001A4EB2BE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1T14:42:10.85</meta:creation-date>
    <meta:generator>OpenOffice.org/3.3$Win32 OpenOffice.org_project/330m20$Build-9567</meta:generator>
    <dc:date>2018-02-07T18:14:20.26</dc:date>
    <meta:document-statistic meta:table-count="0" meta:image-count="2" meta:object-count="0" meta:page-count="1" meta:paragraph-count="19" meta:word-count="156" meta:character-count="1349"/>
    <meta:user-defined meta:name="Поле 1"/>
    <meta:user-defined meta:name="Поле 2"/>
    <meta:user-defined meta:name="Поле 3"/>
    <meta:user-defined meta:name="Поле 4"/>
  </office:meta>
</office:document-meta>
</file>