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0AD3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.29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.106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22" style:family="paragraph" style:parent-style-name="Text_20_body">
      <style:paragraph-properties fo:margin-left="0cm" fo:margin-right="0.049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30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style:vertical-align="auto"/>
      <style:text-properties fo:hyphenate="false" fo:hyphenation-remain-char-count="0" fo:hyphenation-push-char-count="0"/>
    </style:style>
    <style:style style:name="P31" style:family="paragraph" style:parent-style-name="Обычный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32" style:family="paragraph" style:parent-style-name="Обычный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shadow="none" text:number-lines="false" text:line-number="0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cm" fo:text-align="justify" style:justify-single-word="false"/>
    </style:style>
    <style:style style:name="P39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able_20_Contents">
      <style:paragraph-properties fo:margin-left="0cm" fo:margin-right="0cm" fo:text-align="start" style:justify-single-word="false" fo:text-indent="10.029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able_20_Contents">
      <style:paragraph-properties fo:margin-left="0cm" fo:margin-right="0cm" fo:text-align="start" style:justify-single-word="false" fo:text-indent="10.029cm" style:auto-text-indent="false">
        <style:tab-stops>
          <style:tab-stop style:position="8.788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1pt" style:font-name-asian="Times New Roman2" style:font-size-asian="11pt" style:language-asian="ru" style:country-asian="RU" style:font-name-complex="Times New Roman2" style:font-size-complex="11pt" style:font-weight-complex="bold"/>
    </style:style>
    <style:style style:name="P50" style:family="paragraph" style:parent-style-name="Heading_20_3" style:master-page-name="First_20_Page">
      <style:paragraph-properties fo:margin-left="0cm" fo:margin-right="1.106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language="ru" fo:country="RU" fo:font-style="normal" fo:font-weight="normal" style:letter-kerning="false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style:letter-kerning="false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style:letter-kerning="false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21" style:family="text">
      <style:text-properties fo:color="#000000" style:font-name="Times New Roman" fo:font-size="14pt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0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style:language-asian="ru" style:country-asian="RU"/>
    </style:style>
    <style:style style:name="T33" style:family="text">
      <style:text-properties fo:color="#000000" style:font-name="Times New Roman" fo:language="en" fo:country="US" fo:font-weight="normal" style:font-name-asian="Arial" style:language-asian="ru" style:country-asian="RU" style:font-weight-asian="normal" style:font-name-complex="Times New Roman" style:font-weight-complex="normal"/>
    </style:style>
    <style:style style:name="T34" style:family="text">
      <style:text-properties fo:color="#000000" fo:language="ru" fo:country="RU" fo:font-weight="normal" style:font-weight-asian="normal" style:font-weight-complex="normal"/>
    </style:style>
    <style:style style:name="T35" style:family="text">
      <style:text-properties fo:color="#000000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36" style:family="text">
      <style:text-properties fo:color="#000000" fo:language="ru" fo:country="RU" style:font-name-asian="TimesNewRomanPSMT" style:font-name-complex="Times New Roman"/>
    </style:style>
    <style:style style:name="T37" style:family="text">
      <style:text-properties fo:color="#000000" style:font-name-asian="Arial" style:font-name-complex="Arial"/>
    </style:style>
    <style:style style:name="T38" style:family="text">
      <style:text-properties fo:color="#000000" style:font-name-asian="Arial" style:font-size-asian="14pt" style:font-name-complex="Arial" style:font-size-complex="14pt"/>
    </style:style>
    <style:style style:name="T39" style:family="text">
      <style:text-properties fo:color="#000000" style:font-name-asian="TimesNewRomanPSMT" style:font-name-complex="Times New Roman"/>
    </style:style>
    <style:style style:name="T40" style:family="text">
      <style:text-properties fo:color="#000000" style:font-name="Times New Roman1"/>
    </style:style>
    <style:style style:name="T41" style:family="text">
      <style:text-properties fo:color="#000000" style:font-name="Times New Roman1" style:font-name-asian="Arial" style:font-size-asian="14pt" style:font-name-complex="Arial" style:font-size-complex="14pt"/>
    </style:style>
    <style:style style:name="T42" style:family="text">
      <style:text-properties fo:color="#000000" style:font-name="Times New Roman1" fo:language="ru" fo:country="RU" style:font-name-asian="Arial" style:font-size-asian="14pt" style:font-name-complex="Arial" style:font-size-complex="14pt"/>
    </style:style>
    <style:style style:name="T43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fo:font-size="11pt" fo:language="ru" fo:country="RU" fo:font-weight="normal" style:font-name-asian="Arial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color="#000000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fo:language="en" fo:country="US" style:font-name-asian="Arial" style:font-size-asian="14pt" style:font-name-complex="Arial" style:font-size-complex="14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57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59" style:family="text">
      <style:text-properties style:font-name="Times New Roman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6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62" style:family="text">
      <style:text-properties style:font-name="Times New Roman" fo:font-size="14pt" style:text-underline-style="none" style:font-size-asian="14pt" style:font-size-complex="14pt"/>
    </style:style>
    <style:style style:name="T6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64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fo:font-size="14pt" fo:font-weight="normal" style:font-size-asian="14pt" style:font-weight-asian="normal" style:font-size-complex="14pt" style:font-weight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background-color="#ffffff"/>
    </style:style>
    <style:style style:name="T70" style:family="text">
      <style:text-properties fo:background-color="#ffffff"/>
    </style:style>
    <style:style style:name="T7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" style:language-asian="ru" style:country-asian="RU" style:font-weight-asian="normal" style:font-name-complex="Times New Roman" style:font-weight-complex="normal"/>
    </style:style>
    <style:style style:name="T76" style:family="text">
      <style:text-properties fo:font-variant="normal" fo:text-transform="none" fo:color="#000000" fo:letter-spacing="normal" fo:language="ru" fo:country="RU" fo:font-style="normal" fo:font-weight="normal" style:font-weight-asian="normal" style:font-name-complex="Times New Roman" style:font-weight-complex="normal"/>
    </style:style>
    <style:style style:name="T77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style:language-asian="ru" style:country-asian="RU" style:font-style-asian="normal" style:font-name-complex="Times New Roman" style:font-style-complex="normal"/>
    </style:style>
    <style:style style:name="T80" style:family="text">
      <style:text-properties style:font-name-complex="Times New Roman"/>
    </style:style>
    <style:style style:name="T81" style:family="text">
      <style:text-properties style:language-asian="ru" style:country-asian="RU" style:font-name-complex="Times New Roman"/>
    </style:style>
    <style:style style:name="T82" style:family="text">
      <style:text-properties fo:language="ru" fo:country="RU"/>
    </style:style>
    <style:style style:name="T83" style:family="text">
      <style:text-properties fo:language="ru" fo:country="RU" style:font-size-asian="14pt" style:font-size-complex="14pt"/>
    </style:style>
    <style:style style:name="T84" style:family="text">
      <style:text-properties fo:language="en" fo:country="US"/>
    </style:style>
    <style:style style:name="T85" style:family="text">
      <style:text-properties style:font-size-asian="14pt" style:font-size-complex="14pt"/>
    </style:style>
    <style:style style:name="T86" style:family="text">
      <style:text-properties fo:font-weight="bold" style:font-size-asian="14pt" style:font-size-complex="14pt"/>
    </style:style>
    <style:style style:name="T87" style:family="text">
      <style:text-properties style:text-line-through-style="none" style:text-position="0% 100%" style:font-name="Times New Roman" fo:font-size="14pt" fo:font-style="normal" style:text-underline-style="none" fo:font-weight="bold" style:letter-kerning="fals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8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f69297-a9dc-424b-8874-b69b80944aa4" text:name="BossProviderVariable"/>
      </text:user-field-decls>
      <text:h text:style-name="P50" text:outline-level="3"><text:span text:style-name="T65">ОПРЕДЕЛЕНИЕ</text:span></text:h>
      <text:p text:style-name="P5"/>
      <text:p text:style-name="P17"><text:span text:style-name="T50"><text:s/>о возбуждении дела об административном правонарушении <text:s text:c="30"/>№ 4-14.9-115/00-06-18</text:span><text:span text:style-name="T66"> и</text:span><text:span text:style-name="T50"> проведении административного расследования</text:span><text:span text:style-name="T67"> </text:span></text:p>
      <text:p text:style-name="P18"/>
      <text:p text:style-name="P20"/>
      <text:p text:style-name="P19"><text:span text:style-name="T69">«01»</text:span><text:span text:style-name="T70"> февраля</text:span> 2018 г. <text:s text:c="85"/>г. Москва</text:p>
      <text:p text:style-name="P19"/>
      <text:p text:style-name="P38"><text:span text:style-name="T50"><text:tab/>Я, заместитель начальника Управления контроля химической промышленности и агропромышленного комплекса Вершинин Сергей Юрьевич, </text:span><text:span text:style-name="T5">рассмотрев материалы дела № 1-17-73/00-06-17 </text:span><text:span text:style-name="Основной_20_шрифт_20_абзаца"><text:span text:style-name="T6">по признакам</text:span></text:span><text:span text:style-name="Основной_20_шрифт_20_абзаца"><text:span text:style-name="T19"> </text:span></text:span><text:span text:style-name="Основной_20_шрифт_20_абзаца"><text:span text:style-name="T6">нарушения ШМУП «Шебекинские тепловые сети» (ИНН 3120086460, ОГРН 1093120000379, местонахождения: </text:span></text:span><text:span text:style-name="Основной_20_шрифт_20_абзаца"><text:span text:style-name="T77">309290, Белгородская обл., г. Шебекино, ул. Садовая, д. 1А</text:span></text:span><text:span text:style-name="Основной_20_шрифт_20_абзаца"><text:span text:style-name="T6">) </text:span></text:span><text:span text:style-name="Основной_20_шрифт_20_абзаца"><text:span text:style-name="T7">(далее - Предприятие)</text:span></text:span><text:span text:style-name="Основной_20_шрифт_20_абзаца"><text:span text:style-name="T6"> части 1 статьи 17 Федерального закона от 26.07.2006 № 135-ФЗ «О защите конкуренции» (далее — Закон о защите конкуренции)</text:span></text:span><text:span text:style-name="T53">,</text:span><text:span text:style-name="T5"> и иные материалы в отношении </text:span><text:span text:style-name="T22">&lt;...&gt;</text:span><text:span text:style-name="T55">, который на момент совершения правонарушения являлся </text:span><text:span text:style-name="Основной_20_шрифт_20_абзаца"><text:span text:style-name="T8">Председателем закупочной комиссии,</text:span></text:span><text:span text:style-name="T55"> директором</text:span><text:span text:style-name="T71"> </text:span><text:span text:style-name="Основной_20_шрифт_20_абзаца"><text:span text:style-name="T72">ШМУП «Шебекинские тепловые сети»</text:span></text:span><text:span text:style-name="T55">, </text:span></text:p>
      <text:p text:style-name="P28"/>
      <text:p text:style-name="P4">УСТАНОВИЛ:</text:p>
      <text:p text:style-name="P4"/>
      <text:p text:style-name="P6"><text:tab/>Приказом Федеральной антимонопольной службы от <text:span text:style-name="T78">02.06.2018 № 743/17</text:span> возбуждено дело о нарушении антимонопольного законодательства № <text:span text:style-name="T34">1-17-</text:span><text:span text:style-name="T34">73/00-06-17</text:span> (далее — Дело № <text:span text:style-name="T34">1-17-73/00-06-17</text:span>) в отношении <text:span text:style-name="Основной_20_шрифт_20_абзаца"><text:span text:style-name="T76">ШМУП «Шебекинские тепловые сети»</text:span></text:span> по признакам нарушения части 1 статьи 17 <text:s/>Закона о защите конкуренции и создана Комиссия по рассмотрению дела о нарушении антимонопольного законодательства (далее – Комиссия).</text:p>
      <text:p text:style-name="P6"><text:tab/><text:span text:style-name="Основной_20_шрифт_20_абзаца"><text:span text:style-name="T80">Основанием для возбуждения дела о нарушении антимонопольного законодательства послужило </text:span></text:span><text:span text:style-name="Основной_20_шрифт_20_абзаца"><text:span text:style-name="T81">заявление ООО «ТЕПЛОПЕКС» от </text:span></text:span>01.12.2016 <text:s text:c="10"/>№ 178075/16 (далее - Заявление)<text:span text:style-name="Основной_20_шрифт_20_абзаца"><text:span text:style-name="T81"> о нарушении Предприятием антимонопольного законодательства при проведении </text:span></text:span><text:span text:style-name="Основной_20_шрифт_20_абзаца"><text:span text:style-name="T79">запроса котировок цен</text:span></text:span><text:span text:style-name="Основной_20_шрифт_20_абзаца"><text:span text:style-name="T37"> на закупку</text:span></text:span> <text:span text:style-name="Основной_20_шрифт_20_абзаца"><text:span text:style-name="T37">(закупка № 31603648497) </text:span></text:span>неармированных полимерных труб PE-RT тип II SDR 11.<text:span text:style-name="Основной_20_шрифт_20_абзаца"><text:span text:style-name="T37"> </text:span></text:span></text:p>
      <text:p text:style-name="P9"><text:span text:style-name="Основной_20_шрифт_20_абзаца"><text:span text:style-name="T54"><text:tab/>В </text:span></text:span><text:span text:style-name="Основной_20_шрифт_20_абзаца"><text:span text:style-name="T56">соответствии с</text:span></text:span><text:span text:style-name="Основной_20_шрифт_20_абзаца"><text:span text:style-name="T54"> Федеральным законом от 18.07.2011 № 223-ФЗ «О закупках товаров, работ, услуг отдельными видами юридических лиц» (далее — Закон о закупках) Предприятием </text:span></text:span><text:span text:style-name="Основной_20_шрифт_20_абзаца"><text:span text:style-name="T56">1</text:span></text:span><text:span text:style-name="Основной_20_шрифт_20_абзаца"><text:span text:style-name="T61">2</text:span></text:span><text:span text:style-name="Основной_20_шрифт_20_абзаца"><text:span text:style-name="T56">.05.2016</text:span></text:span><text:span text:style-name="Основной_20_шрифт_20_абзаца"><text:span text:style-name="T54"> на официальном сайте </text:span></text:span><text:a xlink:type="simple" xlink:href="https://zakupki.kontur.ru/0159300043916000090"><text:span text:style-name="Основной_20_шрифт_20_абзаца"><text:span text:style-name="T20">https://zakupki.gov.ru</text:span></text:span></text:a><text:span text:style-name="Основной_20_шрифт_20_абзаца"><text:span text:style-name="T25"> </text:span></text:span><text:span text:style-name="Основной_20_шрифт_20_абзаца"><text:span text:style-name="T54">было размещено извещение о проведении </text:span></text:span><text:span text:style-name="Основной_20_шрифт_20_абзаца"><text:span text:style-name="T59">запроса котировок цен</text:span></text:span><text:span text:style-name="Основной_20_шрифт_20_абзаца"><text:span text:style-name="T54"> на право заключения договора по поставке труб и комплектующих материалов РЕ-RT тип II № 31603648497, в результате чего Предприятием была произведена закупка неармированных полимерных труб </text:span></text:span><text:span text:style-name="Основной_20_шрифт_20_абзаца"><text:span text:style-name="T56">PE-RT</text:span></text:span><text:span text:style-name="Основной_20_шрифт_20_абзаца"><text:span text:style-name="T54"> тип </text:span></text:span><text:span text:style-name="Основной_20_шрифт_20_абзаца"><text:span text:style-name="T61">II</text:span></text:span><text:span text:style-name="Основной_20_шрифт_20_абзаца"><text:span text:style-name="T54"> </text:span></text:span><text:span text:style-name="Основной_20_шрифт_20_абзаца"><text:span text:style-name="T61">SDR</text:span></text:span><text:span text:style-name="Основной_20_шрифт_20_абзаца"><text:span text:style-name="T54"> 11. Начальная (максимальная) цена контракта составила </text:span></text:span><text:span text:style-name="Strong_20_Emphasis"><text:span text:style-name="T51">527 173</text:span></text:span><text:span text:style-name="Основной_20_шрифт_20_абзаца"><text:span text:style-name="T54"> руб, единственным участником в закупке являлось ООО «Пертрубация», при этом снижение начальной (максимальной) цены контракта не произошло.</text:span></text:span></text:p>
      <text:p text:style-name="P22"><text:soft-page-break/>В соответствии с техническим заданием <text:span text:style-name="T82">к договору поставки товара от 24.05.2016 № 30/2016</text:span>, закупаемые трубы <text:span text:style-name="T82">PE-RT</text:span> тип <text:span text:style-name="T84">II</text:span> должны соответствовать ГОСТ 32415 – 2013 и ТУ 2248-012-54432486-2013 (ООО «Техстрой»).</text:p>
      <text:p text:style-name="P23">Кроме того, в соответствии с указанным техническим заданием от участника закупки требовалось наличие заключения от независимой лаборатории, подтверждающего тестирование трубы при 110º С не менее 23 000 часов (2,7 год<text:span text:style-name="T82">а</text:span>) и с кольцевым напряжением не менее 2,43 МПа.</text:p>
      <text:p text:style-name="P23">Указанное требование, по своей сути, является подтверждением соответствия товара определенным техническим характеристикам при его эксплуатации, то есть качества продукции.</text:p>
      <text:p text:style-name="P23">Вместе с тем, требование о соответствии товара указанным нормативно-техническим документам (ГОСТ 32415 – 2013, ТУ 2248-012-54432486-2013) <text:s/>уже определяет характеристики товара при его эксплуатации.</text:p>
      <text:p text:style-name="P24"><text:span text:style-name="T85">Также, в соответствии с разделом 7 ГОСТ 32415 – 2013 </text:span><text:span text:style-name="T86">«</text:span><text:span text:style-name="T85">Трубы напорные из термопластов и соединительные детали к ним для систем водоснабжения и отопления. Общие технические условия», приемо-сдаточные испытания осуществляются при приемке партий изделий службой качества предприятия-изготовителя. Таким образом, происходит подтверждение соответствия товара установленным требованиям.</text:span></text:p>
      <text:p text:style-name="P8"><text:span text:style-name="T85"><text:tab/>Комиссия ФАС России Определением об отложении рассмотрения дела от 08.09.2017 № ЦА/62381/17 определила</text:span><text:span text:style-name="Основной_20_шрифт_20_абзаца"><text:span text:style-name="T85"> </text:span></text:span><text:span text:style-name="Основной_20_шрифт_20_абзаца"><text:span text:style-name="T83">направить соответствующий запрос</text:span></text:span><text:span text:style-name="Основной_20_шрифт_20_абзаца"><text:span text:style-name="T85"> </text:span></text:span><text:span text:style-name="Основной_20_шрифт_20_абзаца"><text:span text:style-name="T85">экспертного мнения с целью проверки обоснованности включения в </text:span></text:span><text:span text:style-name="Основной_20_шрифт_20_абзаца"><text:span text:style-name="T85">закупочную документацию закупки </text:span></text:span><text:span text:style-name="Основной_20_шрифт_20_абзаца"><text:span text:style-name="T38">№ 31603648497 требования о наличии заключения от независимой лаборатории, </text:span></text:span><text:span text:style-name="Основной_20_шрифт_20_абзаца"><text:span text:style-name="T41">подтверждающей тестирование труб при 110ºС не менее 23 000 часов (2,7 год</text:span></text:span><text:span text:style-name="Основной_20_шрифт_20_абзаца"><text:span text:style-name="T42">а</text:span></text:span><text:span text:style-name="Основной_20_шрифт_20_абзаца"><text:span text:style-name="T41">) и с кольцевым напряжением не менее 2,3 МПа</text:span></text:span><text:span text:style-name="Основной_20_шрифт_20_абзаца"><text:span text:style-name="T38">.</text:span></text:span></text:p>
      <text:p text:style-name="P8"><text:span text:style-name="Основной_20_шрифт_20_абзаца"><text:span text:style-name="T38"><text:tab/>Во исполнение указанного определения ФАС России обратилась в НО «Союз переработчиков пластмасс» о представлении кандидатуры эксперта для проведения анализа по данному вопросу. На указанное обращение НО «Союз переработчиков пластмасс» рекомендовало обратиться ФАС России в ОАО «МИПП НПО «ПЛАСТИК» к эксперту по сертификации </text:span></text:span><text:span text:style-name="Основной_20_шрифт_20_абзаца"><text:span text:style-name="T48">&lt;...&gt;</text:span></text:span><text:span text:style-name="Основной_20_шрифт_20_абзаца"><text:span text:style-name="T38">, являющейся компетентным специалистом в данном вопросе.</text:span></text:span></text:p>
      <text:p text:style-name="P10"><text:span text:style-name="T53"><text:tab/>В соответствии с поступившим дополнением</text:span><text:span text:style-name="T62"> от 18.12.2017 № 193484-ЭП/17 </text:span><text:span text:style-name="T53">к экспертному заключению ОАО «МИИПП-НПО «ПЛАСТИК» </text:span><text:span text:style-name="T60">от 02.11.2017 № 168040/17</text:span><text:span text:style-name="T63"> </text:span><text:span text:style-name="T53">по обоснованности требований к участникам указанного </text:span><text:span text:style-name="Основной_20_шрифт_20_абзаца"><text:span text:style-name="T59">запроса котировок цен</text:span></text:span><text:span text:style-name="T53">, паспорта на сырье и протоколы испытаний позволяют экспертам органов по сертификации оформлять соответствующие сертификаты, которые подтверждают качество труб. При этом требование, содержащееся в закупочной документации об обязательном наличии заключения от независимой лаборатории, подтверждающей тестирование трубы при 110º С не менее 23 000 часов (2,7 года) и с кольцевым напряжением не менее 2,43 МПа, произведенных из аттестованных марок </text:span><text:span text:style-name="Основной_20_шрифт_20_абзаца"><text:span text:style-name="T61">PE</text:span></text:span><text:span text:style-name="Основной_20_шрифт_20_абзаца"><text:span text:style-name="T56">-</text:span></text:span><text:span text:style-name="Основной_20_шрифт_20_абзаца"><text:span text:style-name="T61">RT </text:span></text:span><text:span text:style-name="Основной_20_шрифт_20_абзаца"><text:span text:style-name="T56">(при наличии </text:span></text:span><text:soft-page-break/><text:span text:style-name="Основной_20_шрифт_20_абзаца"><text:span text:style-name="T56">сертификата соответствия ГОСТ 32415-2013), является избыточным. </text:span></text:span></text:p>
      <text:p text:style-name="P10"><text:span text:style-name="Основной_20_шрифт_20_абзаца"><text:span text:style-name="T56"><text:tab/></text:span></text:span><text:span text:style-name="Основной_20_шрифт_20_абзаца"><text:span text:style-name="T8">Участие в запросе котировок цен при наличии в тендерной документации заключения от независимой лаборатории не является основным требованием к участникам </text:span></text:span><text:span text:style-name="Основной_20_шрифт_20_абзаца"><text:span text:style-name="T13">запроса котировок цен</text:span></text:span><text:span text:style-name="Основной_20_шрифт_20_абзаца"><text:span text:style-name="T8">, однако,</text:span></text:span><text:span text:style-name="Основной_20_шрифт_20_абзаца"><text:span text:style-name="T13"> с</text:span></text:span><text:span text:style-name="Основной_20_шрифт_20_абзаца"><text:span text:style-name="T8">огласно техническому заданию к договору поставки товара от 24.05.2016 № 30/2016, труба PE-RT тип II SDR 11, изготовленная из материала PE-RT тип </text:span></text:span><text:span text:style-name="Основной_20_шрифт_20_абзаца"><text:span text:style-name="T21">II, </text:span></text:span><text:span text:style-name="Основной_20_шрифт_20_абзаца"><text:span text:style-name="T8">должна соответствовать ГОСТ 32415 – 2013 и ТУ 2248-012-54432486-2013, с обязательным наличием заключения от независимой лаборатории, подтверждающей тестирование трубы при 110ºС не менее 23 000 часов (2,7 года) и с кольцевым напряжением не менее 2,3 МПа. </text:span></text:span></text:p>
      <text:p text:style-name="P9"><text:span text:style-name="Основной_20_шрифт_20_абзаца"><text:span text:style-name="T54"><text:tab/>С учетом того, что срок подачи заявок от участников ограничен 12 днями (дата начала подачи заявок по данному </text:span></text:span><text:span text:style-name="Основной_20_шрифт_20_абзаца"><text:span text:style-name="T59">запросу котировок цен</text:span></text:span><text:span text:style-name="Основной_20_шрифт_20_абзаца"><text:span text:style-name="T54"> — </text:span></text:span><text:span text:style-name="Основной_20_шрифт_20_абзаца"><text:span text:style-name="T56">1</text:span></text:span><text:span text:style-name="Основной_20_шрифт_20_абзаца"><text:span text:style-name="T61">2</text:span></text:span><text:span text:style-name="Основной_20_шрифт_20_абзаца"><text:span text:style-name="T56">.05.2016</text:span></text:span><text:span text:style-name="Основной_20_шрифт_20_абзаца"><text:span text:style-name="T54">, дата окончания подачи заявок — 23.05.2016), а срок поставки труб ограничен 28 днями (до 20.06.2016) после окончания подачи заявок, при этом</text:span></text:span><text:span text:style-name="Основной_20_шрифт_20_абзаца"><text:span text:style-name="T57"> время тестирования труб 2,7 года, требование о наличии соответствующего заключения независимой лаборатории не возможно выполнить в срок подачи заявок.</text:span></text:span></text:p>
      <text:p text:style-name="P15"><text:span text:style-name="Основной_20_шрифт_20_абзаца"><text:span text:style-name="T1"><text:tab/>Таким образом, победитель закупки не смог бы заключить договор до установленного срока поставки труб без соответствующего заключения от независимой лаборатории, а также поставить трубу, не соответствующую техническому заданию.</text:span></text:span></text:p>
      <text:p text:style-name="P25"><text:span text:style-name="Основной_20_шрифт_20_абзаца"><text:span text:style-name="T13">При этом необходимо отметить, что в соответствии с проведенным </text:span></text:span><text:span text:style-name="Основной_20_шрифт_20_абзаца"><text:span text:style-name="T13">анализом рынка, а также в соответствии с ответами на запрос ФАС России от </text:span></text:span><text:span text:style-name="Основной_20_шрифт_20_абзаца"><text:span text:style-name="T13">16.11.2017 № ЦА/79629/17 о возможности производства труб, потенциально в закупках могли участвовать такие производители и дилеры, как: ООО «Группа ПОЛИМЕРТЕПЛО», группа компаний «СМИТ», ООО «ИЗОЛА», АО «Завод полимерных труб». Указанные поставщики труб также сообщили об отсутствии требуемого заключения от независимой лаборатории.</text:span></text:span></text:p>
      <text:p text:style-name="P14"><text:span text:style-name="Основной_20_шрифт_20_абзаца"><text:span text:style-name="T58"><text:tab/></text:span></text:span><text:span text:style-name="Основной_20_шрифт_20_абзаца"><text:span text:style-name="T57">Таким образом,</text:span></text:span><text:span text:style-name="Основной_20_шрифт_20_абзаца"><text:span text:style-name="T12"> производители труб, которые не имели на момент объявления конкурса соответствующего заключения независимой лаборатории, не могли принять участие в указанном запросе котировок цен ввиду включения указанного требования в закупочную документацию</text:span></text:span><text:span text:style-name="Основной_20_шрифт_20_абзаца"><text:span text:style-name="T27">, что могло</text:span></text:span><text:span text:style-name="Основной_20_шрифт_20_абзаца"><text:span text:style-name="T28"> привести к сокращению количества участников закупки </text:span></text:span><text:span text:style-name="Основной_20_шрифт_20_абзаца"><text:span text:style-name="T27">№ </text:span></text:span><text:span text:style-name="Основной_20_шрифт_20_абзаца"><text:span text:style-name="T14">31603648497</text:span></text:span><text:span text:style-name="Основной_20_шрифт_20_абзаца"><text:span text:style-name="T13"> и способствовало участию в процедурах единственного участника — ООО «Пертрубация».</text:span></text:span></text:p>
      <text:p text:style-name="P26"><text:span text:style-name="Основной_20_шрифт_20_абзаца"><text:span text:style-name="T31">В соответствии с частью 1 статьи 17 Закона о защите конкуренции, при проведении торгов запрещаются действия, которые приводят или могут привести к недопущению, ограничению или устранению конкуренции.</text:span></text:span></text:p>
      <text:p text:style-name="P9"><text:span text:style-name="Основной_20_шрифт_20_абзаца"><text:span text:style-name="T13"><text:tab/>При этом, исходя из формулировки положений статьи 17 Закона о защите <text:s text:c="29"/>конкуренции, под ограничением конкуренции, для целей применения указанной статьи, понимается ограничение соперничества хозяйствующих субъектов при проведении торгов, в том числе в результате сокращения количества <text:s text:c="24"/>участников.<text:tab/></text:span></text:span></text:p>
      <text:p text:style-name="P27"><text:soft-page-break/><text:span text:style-name="Основной_20_шрифт_20_абзаца"><text:span text:style-name="T3">В соответствии с позицией Президиума Высшего Арбитражного Суда Российской Федерации, изложенной в постановлении от 29.01.2013 № 11604/12 по делу № А40-123181/11-120-1054,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 и потребностям в товарах, работах, услугах, необходимых для осуществления функций и полномочий Российской Федерации, государственных заказчиков (в том числе, для реализации федеральных целевых программ).</text:span></text:span></text:p>
      <text:p text:style-name="P30"><text:span text:style-name="Основной_20_шрифт_20_абзаца"><text:span text:style-name="T64">Необходимо отметить, что Арбитражные суды при оценке эффективности государственных и муниципальных закупок, в том числе используют статистические данные, приведенные в ежегодном докладе «О системе закупок Российской Федерации», подготовленном Национальным исследовательским университетом «Высшая школа экономики» (далее – Доклад) (Постановление Девятого Арбитражного апелляционного суда г. Москвы № 09АП-47413/2016 по делу № А40-6355/16).</text:span></text:span></text:p>
      <text:p text:style-name="P21"><text:span text:style-name="Основной_20_шрифт_20_абзаца"><text:span text:style-name="T87"><text:tab/></text:span></text:span><text:span text:style-name="Основной_20_шрифт_20_абзаца"><text:span text:style-name="T88">Исходя из целей, определенных в статье 1 Закона о закупках (</text:span></text:span><text:span text:style-name="Основной_20_шрифт_20_абзаца"><text:span text:style-name="T89">эффективное использование денежных средств, расширение возможностей участия юридических и 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</text:span></text:span><text:span text:style-name="Основной_20_шрифт_20_абзаца"><text:span text:style-name="T89">коррупции и других злоупотреблений)</text:span></text:span><text:span text:style-name="Основной_20_шрифт_20_абзаца"><text:span text:style-name="T88">, логика и принципы, заложенные в </text:span></text:span><text:span text:style-name="Основной_20_шрифт_20_абзаца"><text:span text:style-name="T88">постановлениях </text:span></text:span><text:span text:style-name="Основной_20_шрифт_20_абзаца"><text:span text:style-name="T44">Президиума Высшего Арбитражного Суда Российской Федерации</text:span></text:span><text:span text:style-name="Основной_20_шрифт_20_абзаца"><text:span text:style-name="T88"> и Девятого Арбитражного апелляционного суда г. Москвы, могут быть распространены и на закупки, осуществляемые в рамках</text:span></text:span><text:span text:style-name="Основной_20_шрифт_20_абзаца"><text:span text:style-name="T89"> Закона о закупках.</text:span></text:span></text:p>
      <text:p text:style-name="P30"><text:span text:style-name="Основной_20_шрифт_20_абзаца"><text:span text:style-name="T29">В соответствии</text:span></text:span><text:span text:style-name="Основной_20_шрифт_20_абзаца"><text:span text:style-name="T64"> с Докладом, одним из показателей, используемых в целях оценки эффективности законодательства, регулирующего закупки для <text:s text:c="39"/>государственных и муниципальных нужд, является размер снижения начальной (максимальной) цены контракта в результате проведения конкурентных процедур.</text:span></text:span></text:p>
      <text:p text:style-name="P31"><text:span text:style-name="Основной_20_шрифт_20_абзаца"><text:span text:style-name="T64">Анализ правоприменительной практики на основании данных, <text:s text:c="39"/>представленных Росстатом в Докладе, позволил сделать, следующий вывод.</text:span></text:span></text:p>
      <text:p text:style-name="P32"><text:span text:style-name="Основной_20_шрифт_20_абзаца"><text:span text:style-name="T64">Размер снижения начальной (максимальной) цены контракта по результатам электронного аукциона в среднем составляет </text:span></text:span><text:span text:style-name="Основной_20_шрифт_20_абзаца"><text:span text:style-name="T52">7,98% по государственным закупкам</text:span></text:span><text:span text:style-name="Основной_20_шрифт_20_абзаца"><text:span text:style-name="T64"> и 9,67% по муниципальным закупкам. </text:span></text:span></text:p>
      <text:p text:style-name="P29"><text:span text:style-name="Основной_20_шрифт_20_абзаца"><text:span text:style-name="T15">Таким образом, сравнивая средний размер снижения начальной (максимальной) цены контракта, представленный в Докладе, с </text:span></text:span><text:span text:style-name="Основной_20_шрифт_20_абзаца"><text:span text:style-name="T16">не произошедшим снижением начальной (максимальной) цены контракта</text:span></text:span><text:span text:style-name="Основной_20_шрифт_20_абзаца"><text:span text:style-name="T15"> на рассматриваемом запросе котировок цен по закупке </text:span></text:span><text:span text:style-name="Основной_20_шрифт_20_абзаца"><text:span text:style-name="T17">№ 31603648497</text:span></text:span><text:span text:style-name="Основной_20_шрифт_20_абзаца"><text:span text:style-name="T15">, можно прийти к заключению, что </text:span></text:span><text:span text:style-name="Основной_20_шрифт_20_абзаца"><text:span text:style-name="T16">не произошедшее</text:span></text:span><text:span text:style-name="Основной_20_шрифт_20_абзаца"><text:span text:style-name="T15"> снижение </text:span></text:span><text:span text:style-name="Основной_20_шрифт_20_абзаца"><text:span text:style-name="T16">цены</text:span></text:span><text:span text:style-name="Основной_20_шрифт_20_абзаца"><text:span text:style-name="T15"> может </text:span></text:span><text:soft-page-break/><text:span text:style-name="Основной_20_шрифт_20_абзаца"><text:span text:style-name="T15">свидетельствовать о неэффективности закупки.</text:span></text:span></text:p>
      <text:p text:style-name="P7"><text:span text:style-name="Основной_20_шрифт_20_абзаца"><text:span text:style-name="T39"><text:tab/>При этом, н</text:span></text:span><text:span text:style-name="Основной_20_шрифт_20_абзаца"><text:span text:style-name="T36">е произошедшее </text:span></text:span><text:span text:style-name="Основной_20_шрифт_20_абзаца"><text:span text:style-name="T39">снижение начальной (максимальной) цены контракта подтверждает неэффективность проведенной Обществом закупки в результате ограничения конкуренции.</text:span></text:span></text:p>
      <text:p text:style-name="P16"><text:span text:style-name="Основной_20_шрифт_20_абзаца"><text:span text:style-name="T35"><text:tab/></text:span></text:span><text:span text:style-name="Основной_20_шрифт_20_абзаца"><text:span text:style-name="T46">По результатам рассмотрения Дела № </text:span></text:span><text:span text:style-name="Основной_20_шрифт_20_абзаца"><text:span text:style-name="T10">1-17-73/00-06-17</text:span></text:span><text:span text:style-name="Основной_20_шрифт_20_абзаца"><text:span text:style-name="T46"> Комиссия приняла решение (исх. от 16.01.2018 № ЦА/1960/18) п</text:span></text:span><text:span text:style-name="Основной_20_шрифт_20_абзаца"><text:span text:style-name="T9">ризнать в действиях </text:span></text:span><text:span text:style-name="Основной_20_шрифт_20_абзаца"><text:span text:style-name="T8">ШМУП «Шебекинские тепловые сети»</text:span></text:span><text:span text:style-name="Основной_20_шрифт_20_абзаца"><text:span text:style-name="T9"> нарушение части 1 статьи 17 Закона о защите конкуренции, выразившееся в недопущении, ограничении или устранении конкуренции при проведении </text:span></text:span><text:span text:style-name="Основной_20_шрифт_20_абзаца"><text:span text:style-name="T15">запроса котировок цен по закупке <text:s text:c="31"/></text:span></text:span><text:span text:style-name="Основной_20_шрифт_20_абзаца"><text:span text:style-name="T17">№ 31603648497</text:span></text:span><text:span text:style-name="Основной_20_шрифт_20_абзаца"><text:span text:style-name="T9">. </text:span></text:span></text:p>
      <text:p text:style-name="P16"><text:span text:style-name="Основной_20_шрифт_20_абзаца"><text:span text:style-name="T8"><text:tab/>Извещение о проведении </text:span></text:span><text:span text:style-name="Основной_20_шрифт_20_абзаца"><text:span text:style-name="T9">запроса котировок цен</text:span></text:span><text:span text:style-name="Основной_20_шрифт_20_абзаца"><text:span text:style-name="T8"> и закупочную документацию на право заключения договора по поставке труб и комплектующих материалов PE-RT тип </text:span></text:span><text:span text:style-name="Основной_20_шрифт_20_абзаца"><text:span text:style-name="T21">II</text:span></text:span><text:span text:style-name="Основной_20_шрифт_20_абзаца"><text:span text:style-name="T8"> № </text:span></text:span><text:span text:style-name="Основной_20_шрифт_20_абзаца"><text:span text:style-name="T17">31603648497</text:span></text:span><text:span text:style-name="Основной_20_шрифт_20_абзаца"><text:span text:style-name="T8"> утверждены Председателем закупочной комиссии</text:span></text:span><text:span text:style-name="Основной_20_шрифт_20_абзаца"><text:span text:style-name="T73">.</text:span></text:span></text:p>
      <text:p text:style-name="P16"><text:span text:style-name="Основной_20_шрифт_20_абзаца"><text:span text:style-name="T8"><text:tab/></text:span></text:span><text:span text:style-name="Основной_20_шрифт_20_абзаца"><text:span text:style-name="T73">Председателем закупочной комиссии ШМУП «Шебекинские тепловые сети»</text:span></text:span><text:span text:style-name="Основной_20_шрифт_20_абзаца"><text:span text:style-name="T8">, в период проведения </text:span></text:span><text:span text:style-name="Основной_20_шрифт_20_абзаца"><text:span text:style-name="T15">запроса котировок цен по закупке <text:s text:c="31"/></text:span></text:span><text:span text:style-name="Основной_20_шрифт_20_абзаца"><text:span text:style-name="T17">№ 31603648497</text:span></text:span><text:span text:style-name="Основной_20_шрифт_20_абзаца"><text:span text:style-name="T8"> с 12.05.2016 по 23.05.2016 являлся </text:span></text:span><text:span text:style-name="Основной_20_шрифт_20_абзаца"><text:span text:style-name="T21">&lt;...&gt;</text:span></text:span><text:span text:style-name="Основной_20_шрифт_20_абзаца"><text:span text:style-name="T8">. </text:span></text:span></text:p>
      <text:p text:style-name="P11"><text:span text:style-name="T53"><text:tab/>Таким образом, действия </text:span><text:span text:style-name="Основной_20_шрифт_20_абзаца"><text:span text:style-name="T74">&lt;...&gt;</text:span></text:span><text:span text:style-name="T53">, выразившиеся в согласовании и подписании</text:span><text:span text:style-name="T26"> и</text:span><text:span text:style-name="T5">звещения о проведении </text:span><text:span text:style-name="Основной_20_шрифт_20_абзаца"><text:span text:style-name="T9">запроса котировок цен</text:span></text:span><text:span text:style-name="Основной_20_шрифт_20_абзаца"><text:span text:style-name="T8"> и закупочной документации на право заключения договора по поставке труб и комплектующих материалов РЕ-RT тип II № </text:span></text:span><text:span text:style-name="Основной_20_шрифт_20_абзаца"><text:span text:style-name="T17">31603648497</text:span></text:span><text:span text:style-name="T26">, привели к </text:span><text:span text:style-name="Основной_20_шрифт_20_абзаца"><text:span text:style-name="T30">ограничению количества потенциальных участников, путем включения в закупочную документацию избыточного требования об обязательном наличие заключения от независимой лаборатории, подтверждающего тестирование трубы при 110º С не менее 23 000 часов (2,7 год) и с кольцевым напряжением не менее 2,43 МПа</text:span></text:span><text:span text:style-name="Основной_20_шрифт_20_абзаца"><text:span text:style-name="T43"> и, тем самым привели к <text:s/></text:span></text:span><text:span text:style-name="Основной_20_шрифт_20_абзаца"><text:span text:style-name="T9">недопущению, ограничению или устранению</text:span></text:span><text:span text:style-name="Основной_20_шрифт_20_абзаца"><text:span text:style-name="T43"> конкуренцию на указанных торгах</text:span></text:span><text:span text:style-name="Основной_20_шрифт_20_абзаца"><text:span text:style-name="T30">.</text:span></text:span></text:p>
      <text:p text:style-name="P6"><text:tab/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<text:span text:style-name="T90">до пятидесяти тысяч рублей</text:span>.</text:p>
      <text:p text:style-name="P12"><text:tab/>Указанные материалы и данные являются достаточными для возбуждения дела.</text:p>
      <text:p text:style-name="P12"><text:tab/>Руководствуясь статьями 28.1, 28.7 КоАП,</text:p>
      <text:p text:style-name="P33"/>
      <text:p text:style-name="P35">ОПРЕДЕЛИЛ:</text:p>
      <text:p text:style-name="P36"> </text:p>
      <text:p text:style-name="P12"><text:tab/>1.<text:tab/>Возбудить в отношении<text:span text:style-name="T49"> </text:span><text:span text:style-name="Основной_20_шрифт_20_абзаца"><text:span text:style-name="T33">&lt;...&gt;</text:span></text:span><text:span text:style-name="T49">, </text:span><text:span text:style-name="T40">дело об административном </text:span><text:soft-page-break/><text:span text:style-name="T40">правонарушении по признакам нарушения части 1 статьи 17 Закона о защите конкуренции, </text:span><text:span text:style-name="T49">который на момент проведения запроса котировок цен</text:span><text:span text:style-name="Основной_20_шрифт_20_абзаца"><text:span text:style-name="T32"> на</text:span></text:span><text:span text:style-name="Основной_20_шрифт_20_абзаца"><text:span text:style-name="T4"> право заключения договора по поставке труб РЕ-RT тип II № </text:span></text:span><text:span text:style-name="Основной_20_шрифт_20_абзаца"><text:span text:style-name="T2">31603648497</text:span></text:span><text:span text:style-name="Основной_20_шрифт_20_абзаца"><text:span text:style-name="T32"> занимал должность директора</text:span></text:span><text:span text:style-name="Основной_20_шрифт_20_абзаца"><text:span text:style-name="T75"> ШМУП «Шебекинские тепловые сети».</text:span></text:span></text:p>
      <text:p text:style-name="P12"><text:tab/>Ответственность за данное правонарушение предусмотрена частью 1 статьи 14.9 КоАП. </text:p>
      <text:p text:style-name="P12"><text:tab/>2.<text:tab/>Провести административное расследование.</text:p>
      <text:p text:style-name="P40">3.<text:tab/>В соответствии со статьей 26.10 КоАП в трехдневный срок со дня получения настоящего определения представить в ФАС России письменное объяснение по факту совершенного правонарушения.</text:p>
      <text:p text:style-name="P12"><text:tab/>4.<text:tab/><text:span text:style-name="Основной_20_шрифт_20_абзаца"><text:span text:style-name="T33">&lt;...&gt;</text:span></text:span> явиться <text:span text:style-name="T68">01</text:span><text:span text:style-name="T47"> марта 2018 </text:span>года в 11-30 по адресу: г. Москва, ул. <text:span text:style-name="T84">Садовая-Кудринская</text:span>, д. 11, ком. 508-в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text:span text:style-name="T65">№ 4-14.9-115/00-06-18</text:span><text:span text:style-name="T91">,</text:span> со всеми правами, предусмотренными статьей 25.5 КоАП.</text:p>
      <text:p text:style-name="P41">Неявка в указанный срок будет расценена как отказ от подписания протокола.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> </text:p>
      <text:p text:style-name="P37"/>
      <text:p text:style-name="P39">Заместитель начальника Управления </text:p>
      <text:p text:style-name="P39">контроля химической промышленности</text:p>
      <text:p text:style-name="P48">и агропромышленного комплекса <text:s text:c="51"/>С.Ю. Вершинин</text:p>
      <text:p text:style-name="P36"/>
      <text:p text:style-name="P34"/>
      <text:p text:style-name="P49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0AD3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87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8-8740(1) </text:p>
      </draw:text-box>
     </draw:frame><draw:frame draw:style-name="Mfr2" draw:name="SpdBarcode" text:anchor-type="paragraph" svg:x="0cm" svg:width="3.6cm" svg:height="0.78cm" draw:z-index="6"><draw:image xlink:href="Pictures/10000201000000780000001A120AD3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0:41:16.62</meta:creation-date>
    <meta:generator>OpenOffice.org/3.3$Win32 OpenOffice.org_project/330m20$Build-9567</meta:generator>
    <dc:date>2018-02-07T18:19:32.63</dc:date>
    <meta:document-statistic meta:table-count="0" meta:image-count="1" meta:object-count="0" meta:page-count="6" meta:paragraph-count="55" meta:word-count="1824" meta:character-count="14755"/>
    <meta:user-defined meta:name="Поле 1"/>
    <meta:user-defined meta:name="Поле 2"/>
    <meta:user-defined meta:name="Поле 3"/>
    <meta:user-defined meta:name="Поле 4"/>
  </office:meta>
</office:document-meta>
</file>