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60A34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fd51be-bebb-48e4-8504-bf4491b9a2e3" text:name="BossProviderVariable"/>
      </text:user-field-decls>
      <text:p text:style-name="P16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7</text:span><text:span text:style-name="T6">.01.2018</text:span><text:span text:style-name="T5"> № 20-4-</text:span><text:span text:style-name="T6">4061473</text:span><text:span text:style-name="T5">-с, и приняла решение согласовать предельн</text:span><text:span text:style-name="T6">ые </text:span><text:span text:style-name="T5">отпускные цены, заявленные на регистрацию </text:span><text:span text:style-name="T6">держателем или владельцем регистрационного удостоверения лекарственного препарата Биоген Айдек Лимитед (Великобритания), производство готовой лекарственной формы и первичная упаковка Веттер Фарма — Фертигунг ГмбХ и Ко. КГ (Германия), вторичная упаковка и организация, осуществляющая выпускающий контроль качества Биоген (Денмарк) Манюфекчюринг АпС (Дания)</text:span><text:span text:style-name="T5">,</text:span><text:span text:style-name="T8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9"><text:span text:style-name="T8"><text:tab/>1. Плегриди (МНН — Пэгинтерферон бета — 1а), раствор для подкожного введения, 125 мкг, 0.5 мл, - шприц в шприц-ручке (2) - пачки картонные</text:span><text:span text:style-name="T5">,</text:span> в размере <text:span text:style-name="T9">20913,00</text:span> руб.</text:p>
      <text:p text:style-name="P7"><text:tab/>2. Плегриди (МНН — Пэгинтерферон бета — 1а), раствор для подкожного введения, 63 мкг, 0.5 мл, - шприц в шприц-ручке (1) и раствор для подкожного введения, 94 мкг, 0.5 мл, - шприц в шприц-ручке (1)/ пачки картонные, в размере 13133,00 руб.</text:p>
      <text:p text:style-name="P7"/>
      <text:p text:style-name="P7"/>
      <text:p text:style-name="P7"/>
      <text:p text:style-name="P8">Р.А. Петросян</text:p>
      <text:p text:style-name="P6"/>
      <text:p text:style-name="P6"/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60A3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986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9867(1) </text:p>
      </draw:text-box>
     </draw:frame><draw:frame draw:style-name="Mfr2" draw:name="SpdBarcode" text:anchor-type="paragraph" svg:x="0cm" svg:width="3.6cm" svg:height="0.78cm" draw:z-index="1"><draw:image xlink:href="Pictures/10000201000000780000001A5860A34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0:08:14</meta:creation-date>
    <meta:generator>OpenOffice.org/3.3$Win32 OpenOffice.org_project/330m20$Build-9567</meta:generator>
    <meta:editing-duration>PT2M3S</meta:editing-duration>
    <meta:editing-cycles>2</meta:editing-cycles>
    <dc:date>2018-02-07T18:21:15.82</dc:date>
    <meta:document-statistic meta:table-count="0" meta:image-count="1" meta:object-count="0" meta:page-count="1" meta:paragraph-count="11" meta:word-count="207" meta:character-count="1656"/>
    <meta:user-defined meta:name="Поле 1"/>
    <meta:user-defined meta:name="Поле 2"/>
    <meta:user-defined meta:name="Поле 3"/>
    <meta:user-defined meta:name="Поле 4"/>
  </office:meta>
</office:document-meta>
</file>