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D8D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fo:background-color="transparent"/>
    </style:style>
    <style:style style:name="T32" style:family="text">
      <style:text-properties style:font-name="Times New Roman CYR" fo:letter-spacing="-0.002cm" fo:font-weight="normal" fo:background-color="transparent" style:font-weight-asian="normal" style:font-weight-complex="normal"/>
    </style:style>
    <style:style style:name="T33" style:family="text">
      <style:text-properties style:font-name="Times New Roman CYR" fo:letter-spacing="-0.002cm" fo:language="en" fo:country="US" fo:font-weight="normal" fo:background-color="transparent" style:font-weight-asian="normal" style:font-weight-complex="normal"/>
    </style:style>
    <style:style style:name="T34" style:family="text">
      <style:text-properties fo:letter-spacing="-0.002cm" fo:font-weight="normal" fo:background-color="transparent" style:font-weight-asian="normal" style:font-weight-complex="normal"/>
    </style:style>
    <style:style style:name="T35" style:family="text">
      <style:text-properties fo:letter-spacing="-0.002cm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699cd-efa0-488a-89fd-5915c6c4646b" text:name="BossProviderVariable"/>
      </text:user-field-decls>
      <text:p text:style-name="P29">ОПРЕДЕЛЕНИЕ</text:p>
      <text:p text:style-name="P14">о возбуждении дела об административном</text:p>
      <text:p text:style-name="P14">правонарушении № К-263/17/АК024-18 и проведении</text:p>
      <text:p text:style-name="P14">административного расследования</text:p>
      <text:p text:style-name="P17"/>
      <text:p text:style-name="P15"><text:span text:style-name="T30">«02» февраля 2018 <text:s text:c="2"/></text:span><text:tab/><text:tab/><text:tab/><text:tab/><text:tab/><text:tab/><text:tab/><text:tab/><text:tab/> <text:s text:c="2"/>Москва</text:p>
      <text:p text:style-name="P15"/>
      <text:p text:style-name="P18"><text:span text:style-name="T7"><text:tab/>Я, </text:span><text:span text:style-name="T24">&lt;...&gt;</text:span><text:span text:style-name="T23">, рассмотрев материалы дела №</text:span><text:span text:style-name="T25"> К-263/17</text:span><text:span text:style-name="T23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<text:span text:style-name="T4"><text:tab/>руководствуясь статьями 28.1, 28.7 КоАП,</text:span><text:span text:style-name="T7"> </text:span></text:p>
      <text:p text:style-name="P16"/>
      <text:p text:style-name="P16">УСТАНОВИЛА:</text:p>
      <text:p text:style-name="P16"/>
      <text:p text:style-name="P6"><text:span text:style-name="T26">ФКУ «Федеральное управление автомобильных дорог «Приуралье» (далее - Заказчик)</text:span><text:span text:style-name="T25"> проведен </text:span><text:span text:style-name="T27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Аукцион).</text:span></text:p>
      <text:p text:style-name="P8">1. 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8">Пунктом 1 «Требования к содержанию и составу заявки на участие в открытом аукционе и инструкция по ее заполнению» документации об Аукционе, в том числе, установлено: «Первая часть заявки  на участие в электронном аукционе должна содержать указанную информацию: 1)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; 2) конкретные показатели используемого товара, соответствующие значениям, установленным документацией о таком аукционе (Приложение № 5 к документации об электронном аукционе)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<text:soft-page-break/>наличии), промышленные образцы (при наличии), наименование страны происхождения товара».</text:p>
      <text:p text:style-name="P8">Согласно материалам дела, в Приложении № 5 к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, используемых при выполнении работ, непредусмотренные частью 6 статьи 66 Закона о контрактной системе конкретные показатели технологических процессов изготовления указанных товаров, результаты испытаний, компонентного состава товаров такие (аналогичные требования также установлены в отношении иных товаров) как например: - по товару «Монолитный поликарбонат для выполнения работ по (Пешеходный путепровод на ПК 111+00 (2 пусковой комплекс)»: «Прочность при разрыве не менее 60»; - по товару «Бетон гидротехнический класс В15 (М200) для вы-полнения работ по водоот-воду с проезжей части (2 пусковой комплекс)»: «Содержание пыле-видных и глинистых частиц не более 1», «Содержание зерен пластинчатой (лещадной) и игловатой формы в крупном заполнителе не более 35»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8">Кроме того, Инструкцией по заполнению заявки участником Аукциона, установленной в Приложении № 6 к документации об Аукционе, в том числе, установлены следующие положения:</text:p>
      <text:p text:style-name="P8">«Требования к значениям показателей (характеристик) товара, или эквивалентности товара, используемого для выполнения работы, позволяющие определить соответствие установленным заказчиком требованиям представлены в таблице Приложения № 5 к документации об электронном аукционе.</text:p>
      <text:p text:style-name="P8">Графа 5 содержит требование к нижней и верхней границе диапазона, исходя из которых участник должен указать конкретный диапазон значений. В случае установления в графе 5 соответствующего максимального и минимального значения показателя товара (требование к нижней и верхней границе диапазона значений) с использованием слов/словосочетаний/символов  «не менее… не более….», «более …. не более…», «более …. до…», «более …. менее…», «от… до…», «не менее… менее ….», «свыше … до…»,  участник закупки в первой части заявки на участие в электронном аукционе обязан указать единицу измерения показателя, диапазон конкретных значений показателя (нижнюю и верхнюю границу диапазона).  При этом первая часть заявки не должна содержать слов/словосочетаний  «от», «до», «более», «менее», «не более», «не менее», «свыше».</text:p>
      <text:p text:style-name="P8">Графа 6 содержит значения, которые не могут изменяться. В случае <text:soft-page-break/>установлении неизменных значений с использованием знака «;» (варианты значений) участник должен выбрать одно из предложенных значений». </text:p>
      <text:p text:style-name="P8">При этом, в Графе 6 таблицы Приложения № 5 к документации об Аукционе «Неизменное значение (в том числе варианты значений)», в том числе, содержатся следующие значения показателей товаров: «должен быть не менее 1,2; должен быть не более 12».</text:p>
      <text:p text:style-name="P8">Таким образом, из вышеуказанных положений инструкции не представляется возможным однозначно определить, каким образом участнику закупки необходимо указывать показатели товаров в графе 6 таблицы в Приложении № 5 к документации об Аукционе, учитывая, что в инструкции содержится, в том числе, требование о том, что «первая часть заявки не должна содержать слов/словосочетаний «от», «до», «более», «менее», «не более», «не менее», «свыше».</text:p>
      <text:p text:style-name="P8">Учитывая изложенное, вышеуказанные действия Заказчика нарушают пункт 2 части 1 статьи 64 Закона о контрактной системе.</text:p>
      <text:p text:style-name="P8">2. В соответствии с частью 6 статьи 63 Закона о контрактной системе заказчик вправе принять решение о внесении изменений в извещение о проведении электронного аукциона не позднее чем за два дня до даты окончания срока подачи заявок на участие в таком аукционе. Изменение объекта закупки при проведении такого аукциона не допускается. В течение одного дня с даты принятия данного решения заказчик размещает в единой информационной системе указанные изменения. При этом срок подачи заявок на участие в таком аукционе должен быть продлен таким образом, чтобы с даты размещения изменений, внесенных в извещение о проведении такого аукциона,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p>
      <text:p text:style-name="P8">Пунктом 18 документации об Аукционе, в том числе, установлено: «Заказчик вправе принять решение о внесении изменений в извещение о проведении электронного аукциона не позднее чем за два дня до даты окончания срока подачи заявок на участие в таком аукционе. При этом срок подачи заявок на участие в таком аукционе должен быть продлен таким образом, чтобы с даты размещения изменений, внесенных в извещение о проведении такого аукциона, до даты окончания срока подачи заявок на участие в таком аукционе этот срок составлял не менее чем семь дней». </text:p>
      <text:p text:style-name="P8">Таким образом, установленный в пункте 18 документации об Аукционе срок продления подачи заявок на участие в Аукционе при внесении изменений в извещение о проведении Аукциона не соответствует положениям Закона о контрактной системе.</text:p>
      <text:p text:style-name="P8">На основании изложенного, вышеуказанные положения включены в документацию об Аукционе в нарушение части 6 статьи 63 Закона о <text:soft-page-break/>контрактной системе.</text:p>
      <text:p text:style-name="P8">3.  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p>
      <text:p text:style-name="P8">Пунктом 19 документации об Аукционе, в том числе, установлено: «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семь дней».</text:p>
      <text:p text:style-name="P8">Таким образом, установленный в пункте 19 документации об Аукционе срок продления подачи заявок на участие в Аукционе при внесении изменений в документацию об Аукционе не соответствует положениям Закона о контрактной системе.</text:p>
      <text:p text:style-name="P8">На основании изложенного, вышеуказанные положения включены в документацию об Аукционе в нарушение части 6 статьи 65 Закона о контрактной системе.</text:p>
      <text:p text:style-name="P8">4. 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8"><text:soft-page-break/>Проект государственного контракта, являющийся неотъемлемой частью документации об Аукционе, не содержит положений, предусматривающих условие об уменьшении суммы, подлежащей уплате физическому лицу, на размер налоговых платежей, связанных с оплатой контракта,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что не соответствует положениям Закона о контрактной системе.</text:p>
      <text:p text:style-name="P7">В пункт 5.8 проекта государственного контракта документации об Аукционе, в том числе, установлено: «Заказчик вправе произвести авансирование части стоимости работ в размере (до 30 (тридцать) процентов) от цены Контракта, но не более лимитов бюджетных обязательств, доведенных ему на соответствующий финансовый год после предоставления Подрядчиком счёта на перечисление аванса и запроса на выдачу аванса. Последующее авансирование выполняемых работ в размере, указанном в настоящем пункте Контракта, Заказчик вправе осуществлять в пределах лимитов бюджетных обязательств, доведенных ему на соответствующий финансовый год, после подтверждения выполнения Подрядчиком предусмотренных Контрактом работ в объеме произведенного авансового платежа. При этом общая сумма последующего авансирования не может превышать 70 (семьдесят) процентов цены Контракта».</text:p>
      <text:p text:style-name="P8">Исходя из изложенного следует, что в проекте государственного контракта документации об Аукционе надлежащим образом не установлен конкретный размер аванса и порядок его оплаты.</text:p>
      <text:p text:style-name="P8">Таким образом, указанные действия Заказчика нарушают часть 13 статьи 34 Закона о контрактной системе.</text:p>
      <text:p text:style-name="P8">5. 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8">Согласно части 6 статьи 30 Закона о контрактной системе,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8">В пункте 10.44 проекта государственного контракта документации об Аукционе, в том числе, установлено: «Для выполнения работ по настоящему Контракту Подрядчик в счет цены Контракта, указанной в разделе 4 Контракта <text:soft-page-break/>принимает на себя обязательства: Привлекать к исполнению контракта с субподрядчиков из числа СМП и (или) СОНО для выполнения работ не менее 20% от цены Контракта».</text:p>
      <text:p text:style-name="P8">Указанное положение проекта контракта не позволяет однозначно установить конкретный объем привлечения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 </text:p>
      <text:p text:style-name="P8">Таким образом, вышеуказанные действия Заказчика нарушают часть 6 статьи 30 Закона о контрактной системе. </text:p>
      <text:p text:style-name="P8">6. В соответствии с частью 23 статьи 34 Закона о контрактной системе в случае, если начальная (максимальная) цена контракта при осуществлении закупки товара, работы, услуги превышает размер, установленный Правительством Российской Федерации, в контракте должна быть указана обязанность поставщика (подрядчика, исполнителя) предоставлять информацию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<text:p text:style-name="P8">Согласно постановлению Правительства Российской Федерации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, установлены следующие размеры начальной (максимальной) цены контракта, при превышении которых в контракте должна быть указана обязанность поставщика (подрядчика, исполнителя) предоставлять информацию об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10 процентов цены контракта: 1 млрд. рублей - при осуществлении закупки для обеспечения федеральных нужд; 100 млн. рублей - при осуществлении закупки для обеспечения нужд субъекта Российской Федерации и муниципальных нужд.</text:p>
      <text:p text:style-name="P8">Согласно части 24 статьи 34 Закона о контрактной системе, указанная в части 23 статьи 34 Закона о контрактной системе информация предоставляется заказчику поставщиком (подрядчиком, исполнителем) в течение десяти дней с момента заключения им договора с соисполнителем, субподрядчиком. При этом в контракте должна быть предусмотрена ответственность за непредоставление указанной информации путем взыскания с поставщика (подрядчика, исполнителя) пени в размере одной трехсотой действующей на дату уплаты пени ставки рефинансирования Центрального банка Российской Федерации от цены договора, заключенного поставщиком (подрядчиком, исполнителем) с соисполнителем, субподрядчиком в соответствии с настоящей частью. Пеня <text:soft-page-break/>подлежит начислению за каждый день просрочки исполнения такого обязательства.</text:p>
      <text:p text:style-name="P8">Учитывая изложенное, проект государственного контракта документации об Аукционе не содержит положений о том, что информация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, предоставляется Заказчику поставщиком (подрядчиком, исполнителем) в течение десяти дней с момента заключения им договора с соисполнителем, субподрядчиком, а также в проекте контракта не установлена ответственность за непредставление указанной информации поставщиком (подрядчиком, исполнителем).</text:p>
      <text:p text:style-name="P8">Таким образом, вышеуказанные действия Заказчика нарушают части 23, 24 статьи 34 Закона о контрактной системе.</text:p>
      <text:p text:style-name="P8">7. Согласно части 4 статьи 33 Закона о контрактной системе, требования к гарантийному сроку товара, работы, услуги и (или) объему предоставления гарантий их качества, к гарантийному обслуживанию товара, к расходам на эксплуатацию товара, к обязательности осуществления монтажа и наладки товара, к обучению лиц, осуществляющих использование и обслуживание товара, устанавливаются заказчиком при необходимости.</text:p>
      <text:p text:style-name="P8"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8">В пункте 13.2 проекта государственного контракта документации об Аукционе установлено: «Гарантийный срок устранения Подрядчиком дефектов, возникших в течение гарантийных сроков, на автомобильной дороге или искусственном сооружении и входящих в него инженерных сооружений, оборудования, материалов составляет: «_________с даты подписания Сторонами Акта приемки объекта капитального строительства.  Гарантийные обязательства оформляются в виде паспорта (Приложение № 5 к Контракту), в составе Акта приемочной комиссии (форма КС-14, утвержденная постановлением Госкомстата России от 30 октября 1997 г. № 71а)».</text:p>
      <text:p text:style-name="P8">Приложением № 5 к государственному контракту, в том числе, установлены следующие гарантийные сроки: «Земляное полотно 8 лет, Нижний слой покрытия 5 лет» и другие.</text:p>
      <text:p text:style-name="P8">Таким образом, из положений проекта государственного контракта <text:soft-page-break/>документации об Аукционе не представляется возможным однозначным образом определить гарантийный срок устранения Подрядчиком дефектов, возникших в течение гарантийных сроков.</text:p>
      <text:p text:style-name="P8">На основании изложенного, вышеуказанные действия Заказчика нарушают часть 1 статьи 34 Закона о контрактной системе.</text:p>
      <text:p text:style-name="P8">8. В соответствии с пунктом 1 части 1 статьи 31 Закона о контрактной системе при осуществлении закупки заказчик устанавливает следующие единые 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8">Частью 1 статьи 55.8 Градостроительного Кодекса Российской Федерации (далее – ГрК РФ)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8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8">В пункте 17 документации об Аукционе, в том числе, установлено: «17.1. К участнику закупки устанавливаются следующие обязательные требования: 1)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: 1.2) наличие у участника закупки копии свидетельства о допуске к работам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ыданного саморегулируемой организацией, согласно Перечню видов работ, утвержденного приказом Минрегиона России от <text:soft-page-break/>30 декабря 2009 года № 624:   </text:p>
      <text:p text:style-name="P8">III. Виды работ по строительству, реконструкции и капитальному ремонту: 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».</text:p>
      <text:p text:style-name="P8">Таким образом, положениями документации об Аукционе не установлено, по каким именно объектам вида «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» участникам закупки необходимо иметь свидетельство, выданное саморегулируемой организацией, о допуске к работам.</text:p>
      <text:p text:style-name="P8">Таким образом, вышеуказанные действия Заказчика нарушают пункт 1 части 1 статьи 31 Закона о контрактной системе.</text:p>
      <text:p text:style-name="P8">9. 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8">Дополнительные требования к участникам закупки отдельных видов товаров, работ, услуг установлены в соответствии с пунктом 2 приложения № 1 Постановления Правительства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Правительства № 99). </text:p>
      <text:p text:style-name="P8">Согласно пункту 2 приложения № 1 к Постановлению Правительства № 99, к участникам закупки на выполнение работ строительных, включенных в коды 41.2, 42, 43 (кроме кода 43.13) Общероссийского классификатора продукции по видам экономической деятельности (ОКПД2) ОК 034-2014, в случае, если начальная (максимальная) цена контракта (цена лота) превышает 10 млн. рублей устанавливается дополнительное требование о наличии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<text:soft-page-break/>процентов начальной (максимальной) цены контракта, договора (цены лота), на право заключить который проводится закупка.</text:p>
      <text:p text:style-name="P8">Согласно примечанию требуется наличие опыта исполнения контракта на выполнение работ, относящихся к той же группе работ строительных, на выполнение которых заключается контракт. При этом используются следующие группы работ строительных: - работы по строительству, реконструкции и капитальному ремонту объектов капитального строительства; - работы по строительству, реконструкции и капитальному ремонту объектов, не являющихся объектами капитального строительства (временные постройки, киоски, навесы и другие подобные постройки).</text:p>
      <text:p text:style-name="P8">При этом, согласно пункту 2 приложения № 1 к Постановлению Правительства № 99, установлен перечень документов, подтверждающих соответствие участников закупки дополнительным требованиям, а именно: </text:p>
      <text:p text:style-name="P8">- копия исполненного контракта (договора);</text:p>
      <text:p text:style-name="P8">- копия акта (актов) выполненных работ, содержащего (содержащих) все обязательные реквизиты, установленные частью 2 статьи 9 Федерального закона «О бухгалтерском учете», и подтверждающего (подтверждающих) стоимость исполненного контракта (договора) (за исключением случая, если застройщик является лицом, осуществляющим строительство). Указанный документ (документы) должен быть подписан (подписаны) не ранее чем за 3 года до даты окончания срока подачи заявок на участие в закупке;</text:p>
      <text:p text:style-name="P8">- копия разрешения на ввод объекта капитального строительства в эксплуатацию (за исключением случаев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. Указанный документ (документы) должен быть подписан (подписаны) не ранее чем за 3 года до даты окончания срока подачи заявок на участие в закупке.</text:p>
      <text:p text:style-name="P8">В соответствии с пунктом 2 части 5 статьи 66 Закона о контрактной системе вторая часть заявки на участие в электронном аукционе должна содержать следующие документы и информацию: документы, подтверждающие соответствие участника такого аукциона требованиям, установленным пунктом 1 части 1, частями 2 и 2.1 статьи 31 (при наличии таких требований) 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8"> Пунктом 1 «Требования к содержанию и составу заявки на участие в открытом аукционе и инструкция по ее заполнению» документации об Аукционе, в том числе, установлено: «Вторая часть заявки на участие в аукционе должна содержать следующие документы и сведения: 3) пунктом 3 части 2 статьи 31 настоящего Федерального закона, или копии этих документов: - копия (копии) ранее исполненного (исполненных) контракта (контрактов), договора (договоров) и акта (актов) выполненных работ; - копии акта приемки <text:soft-page-break/>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».</text:p>
      <text:p text:style-name="P8">Согласно материалам настоящего дела, в документации об Аукционе надлежащим образом не установлен перечень документов, подтверждающий соответствие участников закупки дополнительным требованиям, в соответствии с перечнем, установленным пунктом 2 приложения № 1 к Постановлению Правительства № 99.</text:p>
      <text:p text:style-name="P10">Таким образом, вышеуказанные действия Заказчика нарушают пункт 2 части 1 статьи 64 Закона о контрактной системе.</text:p>
      <text:p text:style-name="P6"><text:span text:style-name="T29">Согласно части 4.2 статьи 7.30 КоАП, за утверждение конкурсной</text:span><text:span text:style-name="T19">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5">предусмотрена административная ответственность.</text:span></text:p>
      <text:p text:style-name="P9">Согласно материалам настоящего дела об административном правонарушении, ответственным должностным лицом Заказчика, утвердившим документацию об Аукционе, является <text:span text:style-name="T31">первый заместитель начальника ФКУ </text:span><text:span text:style-name="T32">«Федеральное управление автомобильных дорог «Приуралье» Федерального дорожного агентства» <text:s/></text:span><text:span text:style-name="T33">&lt;...&gt;</text:span><text:span text:style-name="T34">.</text:span> </text:p>
      <text:p text:style-name="P6"><text:span text:style-name="T16">Таким образом, действия должностного лица – </text:span><text:span text:style-name="Основной_20_шрифт_20_абзаца"><text:span text:style-name="T17">первого заместителя начальника ФКУ </text:span></text:span><text:span text:style-name="Основной_20_шрифт_20_абзаца"><text:span text:style-name="T20">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8">&lt;...&gt;</text:span></text:span><text:span text:style-name="Основной_20_шрифт_20_абзаца"><text:span text:style-name="T12">,</text:span></text:span><text:span text:style-name="T16"> нарушают положения пункта 2 части 1 статьи 64, части 6 статьи 63, части 6 статьи 65, части 13 статьи 34, части 6 статьи 30, части 23, 24 статьи 34, пункта 1 части 1 статьи 31 Закона о контрактной системе и </text:span><text:span text:style-name="T13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1"><text:tab/>С учетом вышеизложенного и на основании статей 28.1, 28.7 КоАП,</text:p>
      <text:p text:style-name="P26"/>
      <text:p text:style-name="P26">ОПРЕДЕЛИЛА:</text:p>
      <text:p text:style-name="P28"/>
      <text:p text:style-name="P20"><text:span text:style-name="T6"><text:tab/>1. Возбудить в отношении </text:span><text:span text:style-name="Основной_20_шрифт_20_абзаца"><text:span text:style-name="T17">первого заместителя начальника ФКУ </text:span></text:span><text:soft-page-break/><text:span text:style-name="Основной_20_шрифт_20_абзаца"><text:span text:style-name="T20">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8">&lt;...&gt;</text:span></text:span><text:span text:style-name="T28"> </text:span><text:span text:style-name="T6">дело об административном правонарушении в соответствии с частью 4.2 статьи 7.30 КоАП</text:span><text:span text:style-name="T22">.</text:span></text:p>
      <text:p text:style-name="P21"><text:tab/>2. Провести административное расследование.</text:p>
      <text:p text:style-name="P20"><text:span text:style-name="T22"><text:tab/>3. </text:span><text:span text:style-name="Основной_20_шрифт_20_абзаца"><text:span text:style-name="T18">&lt;...&gt;</text:span></text:span><text:span text:style-name="T22"> </text:span><text:span text:style-name="T6">явиться</text:span><text:span text:style-name="T8"> 21</text:span><text:span text:style-name="T9">.02.2018 в 10.30</text:span><text:span text:style-name="T8"> в </text:span><text:span text:style-name="T6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1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2D8D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0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0101(1) </text:p></draw:text-box></draw:frame><draw:frame draw:style-name="Mfr2" draw:name="SpdBarcode" text:anchor-type="paragraph" svg:x="0cm" svg:width="3.6cm" svg:height="0.78cm" draw:z-index="12"><draw:image xlink:href="Pictures/10000201000000780000001AAD2D8D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4:01:46.90</meta:creation-date>
    <meta:generator>OpenOffice.org/3.4.1$Win32 OpenOffice.org_project/341m1$Build-9593</meta:generator>
    <dc:date>2018-02-07T18:22:39.53</dc:date>
    <meta:print-date>2018-02-01T16:11:38.34</meta:print-date>
    <meta:document-statistic meta:table-count="0" meta:image-count="1" meta:object-count="0" meta:page-count="12" meta:paragraph-count="80" meta:word-count="3907" meta:character-count="30636"/>
    <meta:user-defined meta:name="Поле 1"/>
    <meta:user-defined meta:name="Поле 2"/>
    <meta:user-defined meta:name="Поле 3"/>
    <meta:user-defined meta:name="Поле 4"/>
  </office:meta>
</office:document-meta>
</file>