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5C79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8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19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2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1" fo:background-color="#ffffff" style:font-name-complex="Times New Roman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language="en" fo:country="US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en" fo:country="US"/>
    </style:style>
    <style:style style:name="T20" style:family="text">
      <style:text-properties fo:background-color="#ffffff"/>
    </style:style>
    <style:style style:name="T21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font-name="TimesNewRomanPSMT" fo:font-size="14pt" fo:language="en" fo:country="US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name-complex="Times New Roman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asian="14pt" style:font-size-complex="14pt"/>
    </style:style>
    <style:style style:name="T30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fe80d1-5874-44d6-b825-59e8b999d458" text:name="BossProviderVariable"/>
      </text:user-field-decls>
      <text:p text:style-name="P30">ОПРЕДЕЛЕНИЕ </text:p>
      <text:p text:style-name="P12">об истребовании дополнительных необходимых </text:p>
      <text:p text:style-name="P12">материалов по делу об административном правонарушении </text:p>
      <text:p text:style-name="P14"><text:span text:style-name="T4">№</text:span><text:span text:style-name="T5"> </text:span><text:span text:style-name="T6"><text:s/>223ФЗ-435/17/АК</text:span><text:span text:style-name="T7">034</text:span><text:span text:style-name="T6">-18</text:span></text:p>
      <text:p text:style-name="P16"/>
      <text:p text:style-name="P13">«02<text:span text:style-name="T1">»</text:span> февраля<text:span text:style-name="T1"> </text:span>201<text:span text:style-name="T15">7</text:span> <text:s text:c="91"/>Москва</text:p>
      <text:p text:style-name="P15"/>
      <text:p text:style-name="P25">Я,<text:span text:style-name="T16"> </text:span><text:span text:style-name="T19">&lt;...&gt;</text:span><text:span text:style-name="T16">,</text:span> рассмотрев материалы дела об а<text:span text:style-name="T20">дминистративном правонарушении, возбужденного определением от 02.</text:span><text:span text:style-name="T3">02</text:span><text:span text:style-name="T20">.2018 по делу </text:span><text:span text:style-name="T4">№</text:span><text:span text:style-name="T5"> </text:span><text:span text:style-name="T6">223ФЗ-435/17/АК</text:span><text:span text:style-name="T7">034</text:span><text:span text:style-name="T6">-18 </text:span><text:span text:style-name="T20">в отношении </text:span><text:span text:style-name="Основной_20_шрифт_20_абзаца"><text:span text:style-name="T21">АО «Мосинжпроект»</text:span></text:span><text:span text:style-name="Основной_20_шрифт_20_абзаца"><text:span text:style-name="T8"> (ИНН 7701885820, КПП 770101001, ОГРН 1107746614436)</text:span></text:span><text:span text:style-name="Основной_20_шрифт_20_абзаца"><text:span text:style-name="T9"> </text:span></text:span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6">руководствуясь статьей 26.10 КоАП,</text:p>
      <text:p text:style-name="P26"/>
      <text:p text:style-name="P12">ОПРЕДЕЛИЛА:</text:p>
      <text:p text:style-name="P12"/>
      <text:p text:style-name="P11"><text:span text:style-name="T13"><text:tab/></text:span><text:span text:style-name="Основной_20_шрифт_20_абзаца"><text:span text:style-name="T21">АО «Мосинжпроект»</text:span></text:span><text:span text:style-name="Основной_20_шрифт_20_абзаца"><text:span text:style-name="T10"> (ИНН 7701885820, КПП 770101001, ОГРН 1107746614436)</text:span></text:span><text:span text:style-name="T14"> </text:span><text:span text:style-name="T13">(далее - Заказчик)</text:span><text:span text:style-name="T25"> 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документы:</text:span></text:p>
      <text:p text:style-name="P17"><text:span text:style-name="Основной_20_шрифт_20_абзаца"><text:span text:style-name="T18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23">открыт</text:span></text:span><text:span text:style-name="Основной_20_шрифт_20_абзаца"><text:span text:style-name="T24">ого</text:span></text:span><text:span text:style-name="Основной_20_шрифт_20_абзаца"><text:span text:style-name="T23"> конкурс</text:span></text:span><text:span text:style-name="Основной_20_шрифт_20_абзаца"><text:span text:style-name="T24">а на право заключения договора на выполнение строительно-</text:span></text:span><text:span text:style-name="Основной_20_шрифт_20_абзаца"><text:span text:style-name="T24">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<text:s text:c="24"/>№ 31704872018) (далее - Закупка)</text:span></text:span><text:span text:style-name="Основной_20_шрифт_20_абзаца"><text:span text:style-name="T12">;</text:span></text:span></text:p>
      <text:p text:style-name="P17"><text:span text:style-name="Основной_20_шрифт_20_абзаца"><text:span text:style-name="T12"><text:tab/>2. Надлежащим образом заверенную копию документации о Закупке;</text:span></text:span></text:p>
      <text:p text:style-name="P17"><text:span text:style-name="Основной_20_шрифт_20_абзаца"><text:span text:style-name="T12"><text:tab/>3</text:span></text:span><text:span text:style-name="Основной_20_шрифт_20_абзаца"><text:span text:style-name="T18">. Надлежащим образом заверенную копию 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<text:p text:style-name="P17"><text:span text:style-name="Основной_20_шрифт_20_абзаца"><text:span text:style-name="T18"><text:tab/>4</text:span></text:span><text:span text:style-name="T17">. Надлежащим образом заверенную копию должностного регламента (должностной инструкции) Должностного лица;</text:span></text:p>
      <text:p text:style-name="P5"><text:span text:style-name="T27"><text:tab/>5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7"> в </text:span><text:span text:style-name="Основной_20_шрифт_20_абзаца"><text:span text:style-name="T22">АО «Мосинжпроект»</text:span></text:span><text:span text:style-name="T27"> Должностного лица;</text:span></text:p>
      <text:p text:style-name="P6"><text:span text:style-name="Основной_20_шрифт_20_абзаца"><text:span text:style-name="T29"><text:tab/>6. </text:span></text:span><text:span text:style-name="Основной_20_шрифт_20_абзаца"><text:span text:style-name="T30">Паспортные данные Должностного лица (ФИО, номер и серия паспорта, кем и когда выдан, место рождения, место жительства, место фактического проживания, ИНН физического лица).</text:span></text:span></text:p>
      <text:p text:style-name="P6"><text:soft-page-break/><text:span text:style-name="Основной_20_шрифт_20_абзаца"><text:span text:style-name="T29"/></text:span></text:p>
      <text:p text:style-name="P4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7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5C79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5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566(1) </text:p></draw:text-box></draw:frame><draw:frame draw:style-name="Mfr2" draw:name="SpdBarcode" text:anchor-type="paragraph" svg:x="0cm" svg:width="3.6cm" svg:height="0.78cm" draw:z-index="2"><draw:image xlink:href="Pictures/10000201000000780000001A835C79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1:49:21.51</meta:creation-date>
    <meta:generator>OpenOffice.org/3.4.1$Win32 OpenOffice.org_project/341m1$Build-9593</meta:generator>
    <dc:date>2018-02-07T18:23:17.74</dc:date>
    <meta:document-statistic meta:table-count="0" meta:image-count="1" meta:object-count="0" meta:page-count="2" meta:paragraph-count="20" meta:word-count="292" meta:character-count="2535"/>
    <meta:user-defined meta:name="Поле 1"/>
    <meta:user-defined meta:name="Поле 2"/>
    <meta:user-defined meta:name="Поле 3"/>
    <meta:user-defined meta:name="Поле 4"/>
  </office:meta>
</office:document-meta>
</file>