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812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1" fo:font-size="14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1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background-color="transparen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1" fo:font-size="10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1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8" style:family="text">
      <style:text-properties style:text-line-through-style="none" style:text-position="0% 100%" style:font-name="Times New Roman1" fo:font-style="normal" style:text-underline-style="none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fa1a18-ba24-44b2-9929-54ca0591a3a1" text:name="BossProviderVariable"/>
      </text:user-field-decls>
      <text:p text:style-name="P29">ОПРЕДЕЛЕНИЕ</text:p>
      <text:p text:style-name="P9">о возбуждении дела об административном</text:p>
      <text:p text:style-name="P9">правонарушении № К-620/17/АК023-18 и проведении</text:p>
      <text:p text:style-name="P9">административного расследования</text:p>
      <text:p text:style-name="P12"/>
      <text:p text:style-name="P10"><text:span text:style-name="T4">«02» февраля 2018 <text:s/></text:span><text:tab/><text:tab/><text:tab/><text:tab/><text:tab/><text:tab/><text:tab/><text:tab/><text:tab/> <text:s text:c="2"/>Москва</text:p>
      <text:p text:style-name="P10"/>
      <text:p text:style-name="P13"><text:span text:style-name="T6"><text:tab/>Я, </text:span><text:span text:style-name="T12">&lt;...&gt;</text:span><text:span text:style-name="T11">, рассмотрев материалы дела №</text:span><text:span text:style-name="T14"> К-670/17</text:span><text:span text:style-name="T11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2"><text:span text:style-name="T3"><text:tab/>руководствуясь статьями 28.1, 28.7 КоАП,</text:span><text:span text:style-name="T6"> </text:span></text:p>
      <text:p text:style-name="P11"/>
      <text:p text:style-name="P11">УСТАНОВИЛА:</text:p>
      <text:p text:style-name="P11"/>
      <text:p text:style-name="P25"><text:span text:style-name="T15">ФКУ «Федеральное управление автомобильных дорог «Приуралье» (далее - Заказчик)</text:span><text:span text:style-name="T14"> проведен </text:span><text:span text:style-name="T16">электронный аукцион на право заключения контракта на строительство и реконструкция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(номер извещения 0301100012717000023) (далее – Закупка, Аукцион).</text:span></text:p>
      <text:p text:style-name="P20"><text:span text:style-name="T14">В соответствии с частью 2 статьи 69 Закона о контрактной системе </text:span><text:span text:style-name="T14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21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21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<text:soft-page-break/>аукциона на дату и время окончания срока подачи заявок на участие в таком аукционе;</text:p>
      <text:p text:style-name="P21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21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  </text:p>
      <text:p text:style-name="P21">В соответствии с  частью 6.1 статьи  68 Закона о контрактной системе в случае установления недостоверности информации, содержащейся в документах, представленных участником электронного аукциона в соответствии с частями 3 и 5 статьи  68 Закона о контрактной системе, аукционная комиссия обязана отстранить такого участника от участия в электронном аукционе на любом этапе его проведения.     </text:p>
      <text:p text:style-name="P21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21">Согласно протоколу подведения итогов Аукциона от 15.05.2017 №0301100012717000023-3 заявка участника закупки с порядковым номером «2» <text:s/>признана не соответствующей требованиям документации об Аукционе по следующему основанию: «В заявке участника закупки по позиции:</text:p>
      <text:p text:style-name="P21">-       «Шумопоглощающая панель ПШП для выполнения работ по обустройству дороги, организацию и безопасность движения (2 пусковой комплекс)» представлена не достоверная информация, а именно толщина 100 мм, толщина наполнителя 100 мм, таким образом панель выполнена в виде каркасной кассеты, которая состоит из нескольких слоев. Таким образом толщина панели не может быть равна толщине ее наполнителя.    </text:p>
      <text:p text:style-name="P21">-     «Бетон тяжелый класс В20 (М250) для выполнения работ по водоотводу с проезжей части (2 пусковой комплекс)» участником указаны отдельные фракции крупного наполнителя в % массы, при этом сумма данных фракций должна быть равна 100%, при этом участником указано содержания фракций, сумма которых равна 99,6% массы. Представлена недостоверная информация.  </text:p>
      <text:p text:style-name="P21">-       Участник закупки представил недостоверную информацию в декларация о соответствии участника Аукциона требованиям, установленным пунктами 3-5, 7, 9 части 1 статьи 31 Закона о контрактной системе.</text:p>
      <text:p text:style-name="P21"><text:soft-page-break/>-       Участник закупки представил несоответствующее решение об одобрении или совершении крупной сделки. </text:p>
      <text:p text:style-name="P21">-       В составе заявки на участие в Аукционе не представлены надлежащие документы подтверждающие полномочия лица, подавшего заявку на участие в аукционе».     </text:p>
      <text:p text:style-name="P21">В приложении № 5 документации об Аукционе размещенной в ЕИС по позиции «Шумопоглощающая панель ПШП» установлено: «Толщина 75; 100; 125 мм. Толщина наполните-ля в панелях не менее 50 мм.».  </text:p>
      <text:p text:style-name="P21">По позиции Бетон тяжелый класс В20 (М250) для выполнения работ по обустройству примыкания в одном уровне (Местный проезд) (2 пусковой комплекс) установлено: «Содержание фракций в крупном заполните-ле от 5(3) до 10 мм не менее 15 не более 25 % массы; Содержание фракций в крупном заполните-ле св. 10 до 20 мм не менее 20 не более 35 % массы; Содержание фракций в крупном заполните-ле св. 20 до 40 мм не менее 20 не более 35 % массы». </text:p>
      <text:p text:style-name="P21">Согласно материалам настоящего дела, в заявке ПАО «Дорис» по позиции «Шумопоглощающая панель ПШП для выполнения работ по обустройству дороги, организацию и безопасность движения (2 пусковой комплекс)» указано: «Толщина 100 мм, Толщина наполнителя 100 мм». Также, присутствуют технические характеристики завода строительных конструкций «AR MAX», согласно которым, в соответствии с ТУ 5262-001-13195583-2016 толщина наполнителя может равняться толщине панели.          </text:p>
      <text:p text:style-name="P21">Согласно материалам настоящего дела, в заявке на участие в Аукционе представлена надлежащая декларация о соответствии участника Аукциона требованиям, установленным пунктами  3-5, 7, 9 части 1 статьи 31 Закона о контрактной системе. Также, в заявке на участие в Аукционе представлены надлежащий Протокол об одобрение крупной сделки (от 07.05.2017 № 7-4/1) и Приказ о вступлении в должность генерального директора (от 25.12.2014 № 01-03/148).   </text:p>
      <text:p text:style-name="P21">Таким образом, Заказчиком установлены требования к описанию участниками закупки в составе своих заявок на участие в Аукционе, помимо конкретных показателей товаров, используемых при оказании услуг, не предусмотренные частью 6 статьи 66 Закона о контрактной системе конкретные показатели технологических процессов изготовления указанных товаров, результатов испытаний, компонентного состава товаров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</text:p>
      <text:p text:style-name="P23"><text:span text:style-name="T13">Таким образом, действия Единой комиссии, принявшей решение </text:span><text:span text:style-name="T23">о </text:span><text:soft-page-break/><text:span text:style-name="T23">несоответствии заявки ПАО «Дорис» на участие в электронном аукционе требованиям, установленным документацией </text:span><text:span text:style-name="T13">нарушают часть 7 статьи 69 Закона о контрактной системе.</text:span></text:p>
      <text:p text:style-name="P25"><text:span text:style-name="T18">Согласно части 2 статьи 7.30 КоАП, за о</text:span><text:span text:style-name="T22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24">порядка</text:span><text:span text:style-name="T22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</text:span><text:span text:style-name="T22">установленного конкурсной документацией,</text:span><text:span text:style-name="T18"> предусмотрена административная ответственность.</text:span></text:p>
      <text:p text:style-name="P22"><text:span text:style-name="T37">Согласно материалам настоящего дела об административном правонарушении</text:span><text:span text:style-name="T20">, членом Единой комиссии Заказчика, принявшим решение о несоответствии заявки ПАО «Дорис», в том числе, <text:s/>является </text:span><text:span text:style-name="T21">&lt;...&gt;</text:span><text:span text:style-name="T20">. <text:s text:c="16"/></text:span></text:p>
      <text:p text:style-name="P26"><text:span text:style-name="T26">Таким образом, действия должностного лица – члена</text:span><text:span text:style-name="Основной_20_шрифт_20_абзаца"><text:span text:style-name="T29"> Единой комиссии Заказчика</text:span></text:span><text:span text:style-name="Основной_20_шрифт_20_абзаца"><text:span text:style-name="T27"> </text:span></text:span><text:span text:style-name="Основной_20_шрифт_20_абзаца"><text:span text:style-name="T34">&lt;...&gt;</text:span></text:span><text:span text:style-name="Основной_20_шрифт_20_абзаца"><text:span text:style-name="T35">,</text:span></text:span><text:span text:style-name="T26"> нарушают положения части 7 статьи 69 Закона о контрактной системе и </text:span><text:span text:style-name="T36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24">С учетом вышеизложенного и на основании статей 28.1, 28.7 КоАП,</text:p>
      <text:p text:style-name="P17"/>
      <text:p text:style-name="P17">ОПРЕДЕЛИЛА:</text:p>
      <text:p text:style-name="P19"/>
      <text:p text:style-name="P6"><text:span text:style-name="T5"><text:tab/>1. Возбудить в отношении члена</text:span><text:span text:style-name="Основной_20_шрифт_20_абзаца"><text:span text:style-name="T28"> Единой комиссии Заказчика</text:span></text:span><text:span text:style-name="Основной_20_шрифт_20_абзаца"><text:span text:style-name="T25"> </text:span></text:span><text:span text:style-name="Основной_20_шрифт_20_абзаца"><text:span text:style-name="T31">&lt;...&gt;</text:span></text:span><text:span text:style-name="T19"> </text:span><text:span text:style-name="T5">дело об административном правонарушении в соответствии с частью 2 статьи 7.30 КоАП</text:span><text:span text:style-name="T10">.</text:span></text:p>
      <text:p text:style-name="P7"><text:tab/>2. Провести административное расследование.</text:p>
      <text:p text:style-name="P6"><text:span text:style-name="T10"><text:tab/>3. </text:span><text:span text:style-name="Основной_20_шрифт_20_абзаца"><text:span text:style-name="T31">&lt;...&gt;</text:span></text:span><text:span text:style-name="T10"> </text:span><text:span text:style-name="T5">явиться</text:span><text:span text:style-name="T7"> 21</text:span><text:span text:style-name="T8">.02.2018 в 10.00</text:span><text:span text:style-name="T7"> в </text:span><text:span text:style-name="T5">ФАС России по адресу: <text:s text:c="1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/text:span><text:soft-page-break/><text:span text:style-name="T5">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31">&lt;...&gt;</text:span></text:span><text:span text:style-name="T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812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3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311(1) </text:p></draw:text-box></draw:frame><draw:frame draw:style-name="Mfr2" draw:name="SpdBarcode" text:anchor-type="paragraph" svg:x="0cm" svg:width="3.6cm" svg:height="0.78cm" draw:z-index="5"><draw:image xlink:href="Pictures/10000201000000780000001A178129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12:46.72</meta:creation-date>
    <meta:generator>OpenOffice.org/3.4.1$Win32 OpenOffice.org_project/341m1$Build-9593</meta:generator>
    <dc:date>2018-02-07T18:24:47.78</dc:date>
    <meta:print-date>2018-02-02T14:08:38.65</meta:print-date>
    <meta:document-statistic meta:table-count="0" meta:image-count="1" meta:object-count="0" meta:page-count="5" meta:paragraph-count="41" meta:word-count="1431" meta:character-count="10830"/>
    <meta:user-defined meta:name="Поле 1"/>
    <meta:user-defined meta:name="Поле 2"/>
    <meta:user-defined meta:name="Поле 3"/>
    <meta:user-defined meta:name="Поле 4"/>
  </office:meta>
</office:document-meta>
</file>