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9A9A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style:font-name="Times New Roman" fo:font-size="14pt" style:font-size-asian="14pt" style:font-name-complex="Times New Roman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366cm" fo:margin-right="0cm" fo:margin-top="0cm" fo:margin-bottom="0cm" fo:line-height="0.499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9.366cm" fo:margin-right="0cm" fo:margin-top="0cm" fo:margin-bottom="0cm" fo:line-height="0.499cm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366cm" fo:margin-right="0cm" fo:margin-top="0cm" fo:margin-bottom="0cm" fo:line-height="0.499cm" fo:text-indent="0cm" style:auto-text-indent="false"/>
      <style:text-properties fo:font-size="14pt" style:font-size-asian="14pt" style:font-name-complex="Times New Roman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17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17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1.21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Text_20_body">
      <style:paragraph-properties fo:margin-top="0cm" fo:margin-bottom="0cm" fo:line-height="0.499cm"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499cm"/>
      <style:text-properties fo:font-size="14pt" style:font-size-asian="14pt"/>
    </style:style>
    <style:style style:name="P20" style:family="paragraph" style:parent-style-name="Text_20_body">
      <style:paragraph-properties fo:margin-top="0cm" fo:margin-bottom="0cm" fo:line-height="0.499cm" fo:text-align="end" style:justify-single-word="false"/>
      <style:text-properties fo:font-size="14pt" style:font-size-asian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 fo:line-height="0.499cm"/>
    </style:style>
    <style:style style:name="P23" style:family="paragraph" style:parent-style-name="Text_20_body">
      <style:paragraph-properties fo:margin-top="0cm" fo:margin-bottom="0cm" fo:line-height="0.499cm" fo:text-align="end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64cm" style:auto-text-indent="false"/>
    </style:style>
    <style:style style:name="P28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  <style:text-properties fo:font-size="14pt" style:font-size-asian="14pt"/>
    </style:style>
    <style:style style:name="T1" style:family="text">
      <style:text-properties style:font-name="Times New Roman" fo:language="ru" fo:country="RU" fo:font-weight="normal" fo:background-color="transparent" style:font-name-asian="Times New Roman2" style:language-asian="ru" style:country-asian="RU" style:font-weight-asian="normal" style:font-size-complex="14pt" style:font-weight-complex="normal"/>
    </style:style>
    <style:style style:name="T2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weight="normal" fo:background-color="transparent" style:font-weight-asian="normal" style:font-name-complex="Times New Roman2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language="ru" fo:country="RU" fo:font-weight="normal" fo:background-color="transparent" style:font-weight-asian="normal" style:font-name-complex="Times New Roman2" style:font-weight-complex="normal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ru" fo:country="RU" fo:background-color="transparent" style:font-name-complex="Times New Roman2"/>
    </style:style>
    <style:style style:name="T13" style:family="text">
      <style:text-properties fo:font-size="14pt" style:font-size-asian="14pt"/>
    </style:style>
    <style:style style:name="T14" style:family="text">
      <style:text-properties style:font-name-asian="Times New Roman2" style:language-asian="ru" style:country-asian="RU" style:font-name-complex="Times New Roman2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NewRoman" style:font-style-complex="normal" style:font-weight-complex="normal"/>
    </style:style>
    <style:style style:name="T1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weight="normal" fo:background-color="transparent" style:font-weight-asian="normal" style:font-name-complex="Times New Roman2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4a7faf-4f87-49cc-be32-4bedd6fb2b77" text:name="BossProviderVariable"/>
      </text:user-field-decls>
      <text:p text:style-name="P28"><text:span text:style-name="T21">ПРЕДПИСАНИЕ № Т-8/18<text:line-break/>о совершении действий, направленных на устранение нарушений порядка проведения торгов</text:span></text:p>
      <text:p text:style-name="P22"> </text:p>
      <text:p text:style-name="P22"/>
      <text:p text:style-name="P19">«30» января 2018 года                                                                    <text:s/>              г. Москва</text:p>
      <text:p text:style-name="P19"/>
      <text:p text:style-name="P22"> </text:p>
      <text:p text:style-name="P11">Комиссия ФАС России по рассмотрению жалоб на нарушение процедуры торгов и порядка заключения договоров № 87 в составе:</text:p>
      <text:p text:style-name="P5"><text:span text:style-name="T22">&lt;...&gt;</text:span>,</text:p>
      <text:p text:style-name="P24"><text:span text:style-name="T13">по итогам рассмотрения жалобы </text:span><text:span text:style-name="T2">АО «Управление отходами»</text:span><text:span text:style-name="T4"> </text:span><text:span text:style-name="T2">на действия организатора торгов — </text:span><text:span text:style-name="T4">Министерства природных ресурсов и лесопромышленного комплекса Архангельской области </text:span><text:span text:style-name="T2">при проведении конкурса по отбору регионального оператора по обращению с твердыми </text:span><text:span text:style-name="T2">коммунальными отходами в Архангельской области (извещение № 261217/0979275/01) (далее - Конкурс)</text:span><text:span text:style-name="T13">, руководствуясь частями 17, 20 <text:s text:c="3"/>статьи 18.1, пунктом 3.1 части 1 статьи 23 Федерального закона от 26.07.2006 <text:s text:c="13"/>№ 135-ФЗ «О защите конкуренции»,</text:span></text:p>
      <text:p text:style-name="P21"/>
      <text:p text:style-name="P17">П Р Е Д П И С Ы В А Е Т:</text:p>
      <text:p text:style-name="P17"/>
      <text:p text:style-name="P6"><text:span text:style-name="T9">1. Министерству природных ресурсов и лесопромышленного комплекса Архангельской области</text:span><text:span text:style-name="T14"> </text:span>в срок до 16.02.2018:</text:p>
      <text:p text:style-name="P7">- <text:span text:style-name="T8">привести </text:span><text:span text:style-name="T15">конкурсную документацию для проведения конкурсного отбора регионального оператора по обращению с твердыми коммунальными отходами в Архангельской области</text:span><text:span text:style-name="T11"> в соответствие с требованиями </text:span><text:span text:style-name="T12">Правил проведения уполномоченными органами исполнительной власти субъектов Российской Федерации конкурсного отбора региональных операторов по обращению с твердыми коммунальными отходами, утвержденными постановлением Правительства Российской Федерации от 05.09.2016 № 881</text:span><text:span text:style-name="T16">;</text:span></text:p>
      <text:list xml:id="list1722537387491039528" text:style-name="L1">
        <text:list-item>
          <text:p text:style-name="P25"><text:span text:style-name="Основной_20_шрифт_20_абзаца"><text:span text:style-name="T5">установить новый срок подачи заявок на участие в Конкурсе таким образом, чтобы он составлял не менее 20 календарных дней с даты размещения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www.torgi.gov.ru изменений, предусмотренных пунктом 1 настоящего предписания;</text:span></text:span></text:p>
        </text:list-item>
        <text:list-item>
          <text:p text:style-name="P25"><text:span text:style-name="T3">установить новые сроки </text:span><text:span text:style-name="T19">вскрытия конвертов с заявками; </text:span><text:span text:style-name="T20">подачи участниками Конкурса, уведомления об участии во втором этапе (при необходимости),</text:span><text:span text:style-name="T19"> вскрытия конвертов с уведомлениями об участии во втором этапе (при необходимости), </text:span><text:span text:style-name="T20">предоставления обеспечения исполнения победителем Конкурса обязательств по соглашению, подписания протокола о результатах проведения конкурсного отбора; подписания соглашения;</text:span></text:p>
        </text:list-item>
      </text:list>
      <text:list xml:id="list1270450042767149610" text:style-name="L2">
        <text:list-item>
          <text:p text:style-name="P26"><text:soft-page-break/><text:span text:style-name="T7">разместить соответствующую информацию на официальном сайте Российской Федераци</text:span><text:span text:style-name="T18">и в информационно-телекоммуникационной сети «Интернет» для размещения информации о проведении торгов www.torgi.gov.ru, </text:span><text:span text:style-name="T10">и иных средствах массовой информации, в которых было размещено извещение о проведении Аукциона.</text:span></text:p>
        </text:list-item>
      </text:list>
      <text:list xml:id="list1427373166096439692" text:style-name="L3">
        <text:list-item>
          <text:list>
            <text:list-item>
              <text:list>
                <text:list-header>
                  <text:p text:style-name="P27"><text:span text:style-name="T6"><text:s text:c="3"/>2. В</text:span><text:span text:style-name="T17"> срок не позднее пяти рабочих дней с момента исполнения<text:line-break/>пункта 1 данного предписания представить в ФАС России подтверждение исполнения настоящего предписания в письменном виде.</text:span></text:p>
                </text:list-header>
              </text:list>
            </text:list-item>
          </text:list>
        </text:list-item>
      </text:list>
      <text:p text:style-name="P15"/>
      <text:p text:style-name="P12">Предписание может быть обжаловано в течение трех месяцев со дня его выдач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draw:fill-image draw:name="FasSpd" xlink:href="Pictures/10000201000000780000001A039A9A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7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758(1) </text:p></draw:text-box></draw:frame><draw:frame draw:style-name="Mfr2" draw:name="SpdBarcode" text:anchor-type="paragraph" svg:x="0cm" svg:width="3.6cm" svg:height="0.78cm" draw:z-index="2"><draw:image xlink:href="Pictures/10000201000000780000001A039A9A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5:01:35.11</meta:creation-date>
    <meta:generator>OpenOffice.org/3.4.1$Win32 OpenOffice.org_project/341m1$Build-9593</meta:generator>
    <dc:date>2018-02-07T18:26:32.97</dc:date>
    <meta:document-statistic meta:table-count="0" meta:image-count="1" meta:object-count="0" meta:page-count="2" meta:paragraph-count="18" meta:word-count="343" meta:character-count="2790"/>
    <meta:user-defined meta:name="Поле 1"/>
    <meta:user-defined meta:name="Поле 2"/>
    <meta:user-defined meta:name="Поле 3"/>
    <meta:user-defined meta:name="Поле 4"/>
  </office:meta>
</office:document-meta>
</file>