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0C0A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.5pt" fo:font-weight="bold" style:font-size-asian="13.5pt" style:font-size-complex="13.5pt"/>
    </style:style>
    <style:style style:name="P8" style:family="paragraph" style:parent-style-name="Text_20_body">
      <style:paragraph-properties fo:margin-top="0cm" fo:margin-bottom="0cm"/>
      <style:text-properties fo:font-size="6pt" style:font-size-asian="6pt" style:font-size-complex="6pt"/>
    </style:style>
    <style:style style:name="P9" style:family="paragraph" style:parent-style-name="Text_20_body">
      <style:paragraph-properties fo:margin-top="0cm" fo:margin-bottom="0cm"/>
      <style:text-properties fo:font-size="4pt" style:font-size-asian="4pt" style:font-size-complex="4pt"/>
    </style:style>
    <style:style style:name="P10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8pt" style:font-size-asian="8pt" style:font-size-complex="8pt"/>
    </style:style>
    <style:style style:name="P12" style:family="paragraph" style:parent-style-name="Text_20_body">
      <style:paragraph-properties fo:margin-left="9.366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9.366cm" fo:margin-right="-1.138cm" fo:margin-top="0cm" fo:margin-bottom="0cm" fo:text-indent="0cm" style:auto-text-indent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6pt" style:font-size-asian="6pt" style:font-size-complex="6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 style:font-size-asian="13.5pt" style:font-size-complex="13.5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c2eab4-8bc9-4474-87ea-4e8f3499c6a1" text:name="BossProviderVariable"/>
      </text:user-field-decls>
      <text:p text:style-name="P21"><text:span text:style-name="T3">ПРЕДПИСАНИЕ № Т-7/18<text:line-break/>о совершении действий, направленных устранение нарушений<text:line-break/>порядка проведения торгов</text:span></text:p>
      <text:p text:style-name="P9"/>
      <text:p text:style-name="P5">«30» января 2018 года                                                                                        г. Москва</text:p>
      <text:p text:style-name="P9"/>
      <text:p text:style-name="P15">Комиссия ФАС России по рассмотрению жалоб на нарушение процедуры торгов и порядка заключения договоров № 85 в составе:</text:p>
      <text:p text:style-name="P14"><text:span text:style-name="T4">&lt;...&gt;</text:span>,</text:p>
      <text:p text:style-name="P16">по итогам рассмотрения жалобы ООО «Компания «РИФЕЙ» на действия организатора торгов – Министерства энергетики и жилищно-коммунального хозяйства Свердловской области при проведении конкурсов по отбору регионального оператора по обращению с твердыми коммунальными отходами (извещения<text:span text:style-name="T2"> </text:span>№<text:span text:style-name="T2"> </text:span>051217/23115044/01,<text:span text:style-name="T2"> </text:span>№<text:span text:style-name="T2"> </text:span>041217/23115044/01,<text:span text:style-name="T2"> </text:span>№ 041217/23115044/02), руководствуясь частями 17 и 20 статьи 18.1, пунктом 3.1 части 1 статьи 23 Федерального закона от 26.07.2006 № 135-ФЗ «О защите конкуренции»,</text:p>
      <text:p text:style-name="P8"/>
      <text:p text:style-name="P7">П Р Е Д П И С Ы В А Е Т:</text:p>
      <text:p text:style-name="P8"/>
      <text:p text:style-name="P18">1.  Министерству энергетики и жилищно-коммунального хозяйства Свердловской области в срок до 09.02.2018:</text:p>
      <text:p text:style-name="P18">–  аннулировать конкурс по отбору регионального оператора по обращению с твердыми коммунальными отходами с зоной деятельности в Северном административно-производственном объединении (АПО-1) (далее – Конкурс № 1);</text:p>
      <text:p text:style-name="P18">–  аннулировать конкурс по отбору регионального оператора по обращению с твердыми коммунальными отходами с зоной деятельности в Западном административно-производственном объединении (АПО-2) (далее – Конкурс № 2).</text:p>
      <text:p text:style-name="P17"><text:span text:style-name="T1">2.  Министерству энергетики и жилищно-коммунального хозяйства Свердловской</text:span><text:span text:style-name="T2"> </text:span><text:span text:style-name="T1">области</text:span><text:span text:style-name="T2"> </text:span><text:span text:style-name="T1">разместить</text:span><text:span text:style-name="T2"> </text:span><text:span text:style-name="T1">соответствующую</text:span><text:span text:style-name="T2"> </text:span><text:span text:style-name="T1">информацию</text:span><text:span text:style-name="T2"> </text:span><text:span text:style-name="T1">на официальном сайте Российской Федерации в информационно-телекоммуникационной сети «Интернет» для размещения информации о проведении торгов www.torgi.gov.ru,<text:line-break/>на официальном сайте Министерства энергетики и жилищно-коммунального хозяйства Свердловской области и иных средствах массовой информации,<text:line-break/>в которых были опубликованы извещения о проведении Конкурса № 1<text:line-break/>и Конкурса № 2.</text:span></text:p>
      <text:p text:style-name="P18">3.  Министерству энергетики и жилищно-коммунального хозяйства Свердловской области в срок не позднее пяти рабочих дней с момента исполнения пунктов 1 и 2 данного предписания представить в ФАС России подтверждение исполнения настоящего предписания в письменном виде.</text:p>
      <text:p text:style-name="P19"> </text:p>
      <text:p text:style-name="P19"> </text:p>
      <text:p text:style-name="P18">Предписание может быть обжаловано в течение трех месяцев со дня<text:line-break/>его выдач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0C0A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E0C0A7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2:46:15.73</meta:creation-date>
    <meta:generator>OpenOffice.org/3.4.1$Win32 OpenOffice.org_project/341m1$Build-9593</meta:generator>
    <dc:date>2018-02-07T18:27:11.74</dc:date>
    <meta:print-date>2018-02-01T16:30:10.36</meta:print-date>
    <meta:document-statistic meta:table-count="0" meta:image-count="1" meta:object-count="0" meta:page-count="1" meta:paragraph-count="17" meta:word-count="280" meta:character-count="2252"/>
    <meta:user-defined meta:name="Поле 1"/>
    <meta:user-defined meta:name="Поле 2"/>
    <meta:user-defined meta:name="Поле 3"/>
    <meta:user-defined meta:name="Поле 4"/>
  </office:meta>
</office:document-meta>
</file>