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F04C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name-complex="Times New Roman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name-complex="Times New Roman2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7" style:family="paragraph" style:parent-style-name="Text_20_body">
      <style:paragraph-properties fo:margin-top="0cm" fo:margin-bottom="0cm" fo:line-height="100%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fo:font-size="14pt" style:font-size-asian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style:font-name-complex="Times New Roman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1" fo:font-size="14pt" fo:background-color="transparen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1" fo:font-size="14pt" fo:background-color="transparent" style:font-size-asian="14pt" style:font-name-complex="Times New Roman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font-size="14pt" style:font-size-asian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3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name-complex="Times New Roman2" style:font-size-complex="14pt"/>
    </style:style>
    <style:style style:name="P39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</style:style>
    <style:style style:name="P42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43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name-complex="Times New Roman2" style:font-size-complex="14pt"/>
    </style:style>
    <style:style style:name="P46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text-underline-style="none" style:font-size-asian="14pt" style:font-name-complex="Times New Roman2" style:font-size-complex="14pt"/>
    </style:style>
    <style:style style:name="P47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8" style:family="paragraph" style:parent-style-name="List_20_Paragraph">
      <style:paragraph-properties fo:margin-left="-0.026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List_20_Paragraph">
      <style:paragraph-properties fo:margin-left="-0.026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51" style:family="paragraph" style:parent-style-name="List_20_Paragraph" style:list-style-name="L2">
      <style:paragraph-properties fo:margin-left="-0.026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name-complex="Times New Roman2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2"/>
    </style:style>
    <style:style style:name="T5" style:family="text">
      <style:text-properties style:font-name="Times New Roman" fo:font-size="14pt" fo:language="en" fo:country="US" style:font-size-asian="14pt" style:font-name-complex="Times New Roman2"/>
    </style:style>
    <style:style style:name="T6" style:family="text">
      <style:text-properties style:font-name="Times New Roman" fo:font-size="14pt" fo:language="en" fo:country="US" fo:background-color="transparent" style:font-size-asian="14pt" style:font-name-complex="Times New Roman2"/>
    </style:style>
    <style:style style:name="T7" style:family="text">
      <style:text-properties style:font-name="Times New Roman" fo:font-size="14pt" fo:language="en" fo:country="US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language="ru" fo:country="RU" fo:font-weight="bold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language="ru" fo:country="RU" style:font-size-asian="14pt" style:font-name-complex="Times New Roman2"/>
    </style:style>
    <style:style style:name="T10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2"/>
    </style:style>
    <style:style style:name="T16" style:family="text">
      <style:text-properties style:font-name="Times New Roman" fo:font-size="14pt" fo:background-color="transparent" style:font-size-asian="14pt" style:font-name-complex="Times New Roman2"/>
    </style:style>
    <style:style style:name="T17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2" style:font-weight-complex="normal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1" style:family="text">
      <style:text-properties style:font-name="Times New Roman" fo:background-color="transparent" style:font-name-complex="Times New Roman2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style:font-name-complex="Times New Roman2" style:font-size-complex="14pt"/>
    </style:style>
    <style:style style:name="T24" style:family="text">
      <style:text-properties style:font-name="Times New Roman" style:font-size-complex="14pt"/>
    </style:style>
    <style:style style:name="T25" style:family="text">
      <style:text-properties style:font-name="Times New Roman" fo:font-weight="normal" style:font-weight-asian="normal" style:font-name-complex="Times New Roman2" style:font-size-complex="14pt" style:font-weight-complex="normal"/>
    </style:style>
    <style:style style:name="T26" style:family="text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T27" style:family="text">
      <style:text-properties style:font-name="Times New Roman" style:font-name-asian="Arial1" style:font-name-complex="Arial1"/>
    </style:style>
    <style:style style:name="T28" style:family="text">
      <style:text-properties style:font-name="Times New Roman1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1" fo:background-color="transparent" style:font-size-complex="14pt"/>
    </style:style>
    <style:style style:name="T30" style:family="text">
      <style:text-properties style:font-name="Times New Roman1" style:font-size-complex="14pt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complex="Times New Roman2"/>
    </style:style>
    <style:style style:name="T33" style:family="text">
      <style:text-properties fo:background-color="transparent" style:font-size-complex="14pt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font-name="Times New Roman" style:font-size-asian="14pt" style:font-name-complex="Times New Roman2" style:font-size-complex="14pt"/>
    </style:style>
    <style:style style:name="T47" style:family="text">
      <style:text-properties style:font-name-complex="Times New Roman2"/>
    </style:style>
    <style:style style:name="T48" style:family="text">
      <style:text-properties style:font-size-complex="14pt"/>
    </style:style>
    <style:style style:name="T49" style:family="text">
      <style:text-properties fo:font-weight="normal" style:font-weight-asian="normal" style:font-name-complex="Times New Roman2" style:font-weight-complex="normal"/>
    </style:style>
    <style:style style:name="T50" style:family="text">
      <style:text-properties fo:font-weight="normal" style:font-weight-asian="normal" style:font-name-complex="Times New Roman2" style:font-size-complex="14pt" style:font-weight-complex="normal"/>
    </style:style>
    <style:style style:name="T51" style:family="text">
      <style:text-properties fo:font-size="14pt" style:font-size-asian="14pt"/>
    </style:style>
    <style:style style:name="T52" style:family="text">
      <style:text-properties style:font-name="serif" style:font-name-complex="Times New Roman2"/>
    </style:style>
    <style:style style:name="T53" style:family="text">
      <style:text-properties style:font-name="serif" fo:background-color="transparent" style:font-name-complex="Times New Roman2"/>
    </style:style>
    <style:style style:name="T54" style:family="text">
      <style:text-properties fo:font-size="10pt" style:font-size-asian="10pt"/>
    </style:style>
    <style:style style:name="T5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dd041-33f4-4024-b3ac-517e1cc650f7" text:name="BossProviderVariable"/>
      </text:user-field-decls>
      <text:p text:style-name="P50"><text:span text:style-name="T2">РЕШЕНИЕ № Т-</text:span><text:span text:style-name="T4">8</text:span><text:bookmark text:name="_GoBack"/><text:span text:style-name="T2">/18<text:line-break/>по результатам рассмотрения жал</text:span><text:span text:style-name="T3">обы </text:span><text:span text:style-name="T8">АО «Управление отходами»</text:span><text:span text:style-name="T3"><text:line-break/>на нарушение процедуры торгов и по</text:span><text:span text:style-name="T2">рядка заключения договоров</text:span></text:p>
      <text:p text:style-name="P12"/>
      <text:p text:style-name="P12"/>
      <text:p text:style-name="P12"/>
      <text:p text:style-name="P13">Дата принятия решения: 30.01.2018 <text:s text:c="59"/>г. Москва</text:p>
      <text:p text:style-name="P13"/>
      <text:p text:style-name="P13"/>
      <text:p text:style-name="P22"><text:span text:style-name="T15">Комиссия ФАС России по рассмотрению жалоб на нарушение процедуры торгов и порядка заключения договоров № 8</text:span><text:span text:style-name="T5">7</text:span><text:span text:style-name="T15"> в составе:</text:span></text:p>
      <text:p text:style-name="P22"><text:span text:style-name="T5">&lt;...&gt;</text:span><text:span text:style-name="T15"> <text:s/>(далее – Комиссия ФА</text:span><text:span text:style-name="T16">С России),</text:span></text:p>
      <text:p text:style-name="P23">при участии представителей:</text:p>
      <text:p text:style-name="P27"><text:span text:style-name="T15">–  </text:span><text:span text:style-name="T10">АО «Управление отходами»</text:span><text:span text:style-name="T15">: </text:span><text:span text:style-name="T5">&lt;...&gt;</text:span><text:span text:style-name="T15"> – доверенность от 27.12.2018 № 98;</text:span></text:p>
      <text:p text:style-name="P27"><text:span text:style-name="T15">–  </text:span><text:span text:style-name="T10">Министерство природных ресурсов и лесопромышленного комплекса Архангельской области</text:span><text:span text:style-name="T15">: </text:span><text:span text:style-name="T5">&lt;...&gt;</text:span><text:span text:style-name="T15"> – доверенность от 23.01.2018 № б/н,</text:span></text:p>
      <text:p text:style-name="P15"><text:span text:style-name="T16">рассмотрев жалобу </text:span><text:span text:style-name="T17">АО «Управление отходами»</text:span><text:span text:style-name="T11"> </text:span><text:span text:style-name="T17">на действия организатора торгов — </text:span><text:span text:style-name="T11">Министерства природных ресурсов и лесопромышленного комплекса Архангельской области </text:span><text:span text:style-name="T17">при проведении конкурса по отбору регионального оператора по обращению с твердыми коммунальными отходами в Архангельской области (извещение № 261217/0979275/01)</text:span><text:span text:style-name="T15"> в соответствии со статьей 18.1 Федерального закона от 26.07.2006 № 135-ФЗ «О защите конкуренции» (далее – Закон о защите конкуренции),</text:span></text:p>
      <text:p text:style-name="P12"/>
      <text:p text:style-name="P14">У С Т А Н О В И Л А:</text:p>
      <text:p text:style-name="P12"/>
      <text:p text:style-name="P22"><text:span text:style-name="T15">В Федеральную антимонопольную службу поступила жалоба </text:span><text:span text:style-name="T17">АО «Управление отходами»</text:span><text:span text:style-name="T11"> </text:span><text:span text:style-name="T17">на действия организатора торгов — </text:span><text:span text:style-name="T11">Министерства природных ресурсов и лесопромышленного комплекса Архангельской области </text:span><text:span text:style-name="T17">при проведении конкурса по отбору регионального оператора по обращению с твердыми коммунальными отходами в Архангельской области (извещение № 261217/0979275/01)</text:span><text:span text:style-name="T15"> (далее – Конкурс, Жалоба).</text:span></text:p>
      <text:p text:style-name="P24">Из Жалобы следует, что Организатором торгов при организации и проведении Конкурса были нарушены положения действующего законодательства Российской Федерации, в связи с чем Заявитель не имел возможности сформировать и подать заявку на участие в Конкурсе.</text:p>
      <text:p text:style-name="P24">Представитель Организатора торгов с доводами Жалобы не согласился, указав, что при организации и проведении Конкурса действовал в соответствии с требованиями Федерального закона от 24.06.1998 № 89-ФЗ «Об отходах производства и потребления» (далее – Закон об отходах), Правилами проведения уполномоченными органами исполнительной власти субъектов Российской Федерации конкурсного отбора региональных операторов по <text:soft-page-break/>обращению с твердыми коммунальными отходами, утвержденными постановлением Правительства Российской Федерации от 05.09.2016 № 881 (далее – Правила).</text:p>
      <text:p text:style-name="P24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2"><text:span text:style-name="T16">26.12.2017 на официальном сайте Российской Федерации в информационно-телекоммуникационной сети «Интернет» </text:span><text:span text:style-name="T6">www</text:span><text:span text:style-name="T16">.</text:span><text:span text:style-name="T6">torgi</text:span><text:span text:style-name="T16">.</text:span><text:span text:style-name="T6">gov</text:span><text:span text:style-name="T16">.</text:span><text:span text:style-name="T6">ru</text:span><text:span text:style-name="T16"> (далее – официальный сайт) Организатором торгов было размещено извещение о проведении Конкурса, согласно которому дата и время начала представления конкурсных предложений на участие в Конкурсе – 27.12.2017 в 09:00; дата и время окончания подачи конкурсных предложений на участие в Конкурсе – 19.01.2018 в 16:00; дата и время вскрытия конвертов с конкурсными предложениями на участие в Конкурсе <text:s/>– 22.01.2018 в 12:00; срок подписани</text:span><text:span text:style-name="T15">я </text:span><text:span text:style-name="T15">протокола о результатах Конкурса – 14.02.2018.</text:span></text:p>
      <text:p text:style-name="P22"><text:span text:style-name="T15">1. </text:span><text:span text:style-name="T18">Согласно Жалобе</text:span><text:span text:style-name="T13"> </text:span><text:span text:style-name="T19">в нарушение Правил Организатором </text:span><text:span text:style-name="T14">торгов</text:span><text:span text:style-name="T19"> </text:span><text:span text:style-name="T20">в К</text:span><text:span text:style-name="T28">онкурсной документации для проведения конкурсного отбора регионального оператора по обращению с твердыми коммунальными отходами в Архангельской области (далее — Конкурсная документация)</text:span><text:span text:style-name="T20"> в составе критерия мощности установлен подкритерий </text:span><text:span text:style-name="T7">- </text:span><text:span text:style-name="T12">н</text:span><text:span text:style-name="T20">аличие транспортных средств, позволяющих транспортировать твердые коммунальные отходы (далее - ТКО) в размере не менее 10 % год</text:span><text:span text:style-name="T12">ового</text:span><text:span text:style-name="T20"> объема образования ТКО в зоне деятельности регионального опера</text:span><text:span text:style-name="T19">тора при условии осуществления ежедневного вывоза ТБО, величина</text:span><text:span text:style-name="T20"> значимости которого равна 0,5 баллов</text:span><text:span text:style-name="T19">.</text:span></text:p>
      <text:p text:style-name="P26">Также, по мнению Заявителя, установление подкритериев «Наличие объектов по обезвреживанию ТКО, позволяющих обезвреживать ТКО в объеме не менее 10 % годового объема образования ТКО в зоне деятельности регионального оператора», «Наличие объектов по утилизации ТКО, позволяющих утилизировать ТКО в объеме не менее 10 % годового объема образования ТКО в зоне деятельности регионального оператора» вышеуказанного критерия качества услуги регионального оператора является неправомерным, в том числе поскольку прогнозные показатели для обезвреживания и утилизации на 2018 год составляют менее 10 %.</text:p>
      <text:p text:style-name="P28"><text:span text:style-name="T32">В ходе изучения Конкурсной документации Комиссией ФАС России установлено, что в пункте 2.5 </text:span><text:span text:style-name="T21">Таблицы 1 «Критерии конкурсного отбора, их минимальные и (или) максимальные значения и величина значимости» установлен к</text:span><text:span text:style-name="T22">ритерий мощности, предусматривающий следующий порядок оценки:</text:span></text:p>
      <text:list xml:id="list2830334805122694617" text:style-name="L1">
        <text:list-item>
          <text:p text:style-name="P52"><text:span text:style-name="T22">Наличие </text:span><text:span text:style-name="T1">действующего государственного контракта на оказание услуги по обращению с ТКО, заключенного на срок более чем на 10 лет, с заявителем: имеется — 0,01 балл, не имеется — 0 баллов;</text:span></text:p>
        </text:list-item>
        <text:list-item>
          <text:p text:style-name="P52"><text:span text:style-name="T22">Наличие </text:span><text:span text:style-name="T1">транспортных средств, позволяющих транспортировать </text:span><text:soft-page-break/><text:span text:style-name="T1">ТКО в размере не менее 10 процентов годового объема образования ТКО в зоне деятельности регионального оператора, при условии осуществления ежедневного вывоза ТКО: наличие техники — 0,5 баллов, отсутствие техники — 0 баллов;</text:span></text:p>
        </text:list-item>
        <text:list-item>
          <text:p text:style-name="P53">Наличие объектов по обработке ТКО, позволяющих обрабатывать ТКО в объеме не менее 10 % годового объема образования ТКО в зоне деятельности регионального оператора: имеется — 0,01 балл, не имеется — 0 баллов;</text:p>
        </text:list-item>
        <text:list-item>
          <text:p text:style-name="P53">Наличие объектов по обезвреживанию ТКО, позволяющих обезвреживать ТКО в объеме не менее 10 % годового объема образования ТКО в зоне деятельности регионального оператора: имеется — 0,01 балл, не имеется — 0 баллов;</text:p>
        </text:list-item>
        <text:list-item>
          <text:p text:style-name="P53">Наличие объектов по захоронению ТКО, позволяющих захоранивать ТКО в объеме не менее 10 % годового объема образования ТКО в зоне деятельности регионального оператора: имеется — 0,01 балл, не имеется — 0 баллов;</text:p>
        </text:list-item>
        <text:list-item>
          <text:p text:style-name="P53">Наличие объектов по утилизации ТКО, позволяющих утилизировать ТКО в объеме не менее 10 % годового объема образования ТКО в зоне деятельности регионального оператора: имеется — 0,01 балл, не имеется — 0 баллов.</text:p>
        </text:list-item>
      </text:list>
      <text:p text:style-name="P31">Таким образом, Организатором торгов указанный критерий Конкурсной документации был разбит на 5 подкритериев.</text:p>
      <text:p text:style-name="P39">Пунктом 21 Правил предусмотрены критерии качества услуги регионального оператора.</text:p>
      <text:p text:style-name="P41"><text:span text:style-name="T38">Согласно подпункту «а» пункта 22 Правил в случае, предусмо</text:span><text:span text:style-name="T41">тренном пунктом 68 Правил, организатор конкурсного отбора вправе установить дополнительные критерии качества услуги регионального оператора, в том числе </text:span><text:span text:style-name="T38">критерий мощности -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span></text:p>
      <text:p text:style-name="P30">При этом критерий мощности предполагает, что участник конкурса получает установленный организатором торгов балл как в случае наличия действующего государственного контракта <text:span text:style-name="T27">на оказание услуги по обращению с твердыми бытовыми (коммунальными) отходами, заключенного на срок более чем 10 лет</text:span>, так и в случае, если он может собрать и (или) транспортировать, и (или) обработать, и (или) утилизировать, и (или) обезвредить, и (или) захоронить 10% и более годового объема твердых коммунальных отходов в зоне <text:soft-page-break/>деятельности регионального оператора.</text:p>
      <text:p text:style-name="P32">Таким образом, Комиссия ФАС России приходит к выводу,<text:line-break/>что Организатором торгов при установлении требования по критерию мощности был нарушен подпункт «а» пункта 22 Правил.</text:p>
      <text:p text:style-name="P42">2. Согласно Жалобе Организатором торгов в разделе «Порядок подачи заявок» Конкурсной документации, содержащем требования к составу подаваемых заявок на участие в Конкурсе, не установлен перечень документов, подтверждающих сведения, предоставляемые участниками Конкурса по критериям качества услуги регионального оператора.</text:p>
      <text:p text:style-name="P43"><text:span text:style-name="T47">Согласно подпункту «и» пункта 12 Правил д</text:span><text:span text:style-name="T34">окументация об отборе содержит, в том числе требования к документам, подтверждающим указанные участником конкурсного отбора значения критериев качества оказания услуги региональным оператором.</text:span></text:p>
      <text:p text:style-name="P44"><text:span text:style-name="T31">В соответствии с подпунктом 9 пункта 3.3 </text:span><text:span text:style-name="T32">раздела «Порядок подачи </text:span><text:span text:style-name="T32">заявок» Конкурсной документации в состав заявки должна входить заполненная форма заявки, </text:span><text:span text:style-name="T31">представленн</text:span>ая в Приложении № 9 к Конкурсной документации, а также документы, подтверждающие указанные участником конкурсного отбора значения критериев качества оказания услуги региональным оператором в соответствии с Приложением № 11 к Конкурсной документации.</text:p>
      <text:p text:style-name="P38">При этом пунктом 8.4 раздела «Критерии конкурсного отбора» Конкурсной документации предусмотрен перечень документов, представляемых участником конкурсного отбора для подтверждения каждого из заявленных значений по критериям Конкурса.</text:p>
      <text:p text:style-name="P45">Таким образом, данный довод Жалобы не нашел своего подтверждения и является необоснованным.</text:p>
      <text:p text:style-name="P6">3. Согласно Жалобе Конкурсной документацией установлено неисполнимое требование о транспортировании отходов массой 182,3 тыс. тонн, прогнозируемых к образованию в 2018 г., на объект по обращению с отходами мощностью по обработке отходов 110 тыс. тонн в год.</text:p>
      <text:p text:style-name="P45">В Приложении № 1 к Конкурсной документации «Описание границы зоны деятельности регионального оператора и направления транспортирования отходов в пределах этой зоны в соответствии со схемой обращения с отходами» указаны сведения о направлении транспортирования ТБО (первичный поток) в 2018 году: зона действия объекта обращения с отходами — Архангельск, наимен<text:span text:style-name="T55">ование объекта обращения с отходами — МПК в г.о. Архангельск, масса отходов — 182,3 тыс. тонн.</text:span></text:p>
      <text:p text:style-name="P46">При этом в Приложении № 5 к Конкурсной документации «Сведения о расположении, технических характеристиках и предполагаемом использовании существующих и планируемых к созданию объектов по обработке, утилизации, обезвреживанию, хранению и захоронению ТКО, использование которых предусмотрено схемой обращения с отходами» указано следующее: тип объекта — обработка, наименование объекта — МПК <text:soft-page-break/>в г.о. Архангельск, мощность объекта 110 тыс. тонн/год.</text:p>
      <text:p text:style-name="P45">В соответствии с пунктом 10 Правил о<text:span text:style-name="T34">рганизатор конкурсного отбора разрабатывает и утверждает документацию об отборе.</text:span></text:p>
      <text:p text:style-name="P40">Согласно подпункту «а» пункта 12 Правил документация об отборе содержит ссылку на общедоступный и бесплатный источник опубликования территориальной схемы обращения с отходами, в том числе с твердыми коммунальными отходами.</text:p>
      <text:p text:style-name="P40">Территориальная схема обращения с отходами, в том числе с ТКО Архангельской области, утверждена постановлением Правительства Архангельской области от 11.04.2017 № 144-пп (далее — территориальная схема).</text:p>
      <text:p text:style-name="P45"><text:span text:style-name="T37">Согласно части 3 статьи 13.3 Закона об отходах т</text:span><text:span text:style-name="T34">ерриториальная схема обращения с отходами должна включать в себя, в том числе данные о целевых показателях по обезвреживанию, утилизации и размещению отходов, </text:span><text:span text:style-name="T34">установленных в субъекте Российской Федерации (с разбивкой по годам); схему потоков отходов, в том числе твердых коммунальных отходов, от источников их образования до объектов обработки, утилизации, обезвреживания отходов, объектов размещения отходов, включенных в государственный реестр объектов размещения отходов, которая включает в себя графические обозначения мест, количество образующихся отходов, количество объектов, используемых для обработки, утилизации, обезвреживания, размещения отходов.</text:span></text:p>
      <text:p text:style-name="P45"><text:span text:style-name="T37">Согласно пояснениям Организатора торгов в соответствии с требованиями подпункта «б» пункта </text:span><text:span text:style-name="T34">12 Правил в Конкурсной документации содержатся описание границы зоны деятельности регионального оператора и направления транспортирования отходов в пределах этой зоны в соответствии со схемой обращения с отходами</text:span><text:span text:style-name="T37">, при этом Организатор торгов не обладает полномочиями по их изменению.</text:span></text:p>
      <text:p text:style-name="P47">Таким образом, данный довод Жалобы не нашел своего подтверждения и является необоснованным.</text:p>
      <text:list xml:id="list4385522438775252690" text:style-name="L2">
        <text:list-item>
          <text:list>
            <text:list-item>
              <text:list>
                <text:list-item>
                  <text:p text:style-name="P51">Согласно Жалобе в Конкурсной документации указаны географические координаты планируемого к созданию МПК в г.о. Северодвинске, по которым расположена военная часть, что делает невозможным создание данного объекта.</text:p>
                </text:list-item>
              </text:list>
            </text:list-item>
          </text:list>
        </text:list-item>
      </text:list>
      <text:p text:style-name="P48"><text:span text:style-name="T47">В соответствии с Приложением № 5 к Конкурсной документации «Сведения о расположении, технических характеристиках и предполагаемом использовании существующих и планируемых к созданию объектов по обработке, утилизации, обезвреживанию, хранению и захоронению ТКО, использование которых предусмотрено схемой обращения с отходами» указан планируемый к созданию объект по обработке ТКО - МПК в г.о. Север</text:span><text:span text:style-name="T52">одвинске географические к</text:span><text:span text:style-name="T53">оординаты: 62.651811, 39.775756; кадастровый номер — 29:28:604006:13.</text:span></text:p>
      <text:p text:style-name="P49">Согласно пояснениям представителя Организатора торгов до 2013 года <text:soft-page-break/>земельный участок, на котором планируется<text:span text:style-name="T47"> создание МПК в г.о. Северодвинске, </text:span>находился в ведении Министерства обороны Российской Федерации.</text:p>
      <text:p text:style-name="P43">В соответствии с приказом Министерства обороны Российской Федерации <text:s/>№ 1118 от 13.12.2013 «О передачи объектов недвижимого имущества в собственность муниципального образования «Приморское» Архангельской области» (далее — Приказ № 1118) объекты недвижимого имущества военного городка № 53 в соответствии с Приложением № 1 передаются из федеральной собственности в собственность муниципального образования «Приморское» Архангельской области.</text:p>
      <text:p text:style-name="P43">Пунктом 10 Приложения № 1 к Приказу № 1118 предусмотрена передача из федеральной собственности в собственность муниципального образования «Приморское» Архангельской области земельного участка, расположенного по адресу: Архангельская обл., г. Северодвинск, в р-не ст. Рикасиха, <text:span text:style-name="T52">кадастровый </text:span><text:span text:style-name="T52">номер — 29:28:604006:13.</text:span></text:p>
      <text:p text:style-name="P45"><text:span text:style-name="T31">Согласно приказу заместителя Министра обороны Российской Федерации от 18.03.2014 № 249 в наимен</text:span>овании, тексте Приказа № 1118 слово «Приморское» заменить словом «Северодвинск».</text:p>
      <text:p text:style-name="P25"><text:span text:style-name="T47">В соответствии с частью 6 статьи 2 </text:span>Федерального закона от 08.12.2011 № 423-ФЗ «О порядке безвозмездной передачи военного недвижимого имущества в собственность субъектов Российской Федерации - городов федерального значения Москвы, Санкт-Петербурга и Севастополя, муниципальную собственность и о внесении изменений в отдельные законодательные акты Российской Федерации» (далее — Закон о передаче военного имущества) если отпала необходимость в военном недвижимом имуществе для обеспечения осуществления федеральными органами государственной власти полномочий в области обороны страны и безопасности государства, такое имущество подлежит безвозмездной передаче в муниципальную собственность.</text:p>
      <text:p text:style-name="P25">Согласно части 1 статьи 3 Закона о передаче военного имущества решение о безвозмездной передаче военного недвижимого имущества из федеральной собственности в муниципальную собственность принимается соответственно уполномоченным федеральным органом исполнительной власти в сфере управления и распоряжения имуществом Вооруженных Сил Российской Федерации, внутренних войск Министерства внутренних дел Российской Федерации, органов государственной охраны и подведомственных им организаций.</text:p>
      <text:p text:style-name="P25">В соответствии с частью 8 статьи 3 Закона о передаче военного имущества предусмотренное частью 1 статьи Закона о передаче военного имущества решение является, в том числе основанием для прекращения в отношении переданного военного недвижимого имущества права собственности Российской Федерации, которые находятся в границах военных <text:soft-page-break/>городков, а также прекращения права постоянного (бессрочного) пользования организаций на земельные участки без согласия этих организаций и федеральных органов исполнительной власти, в ведении которых они находятся, и независимо от оснований, предусмотренных Гражданским кодексом Российской Федерации, Земельным кодексом Российской Федерации; возникновения на переданное недвижимое имущество права собственности муниципального образования, которому передано такое имущество.</text:p>
      <text:p text:style-name="P25">Согласно части 13 статьи 3 Закона о передаче военного имущества с принятием предусмотренного частью 1 статьи Закона о передаче военного имущества решения переданное недвижимое имущество теряет статус военного недвижимого имущества.</text:p>
      <text:p text:style-name="P36"><text:span text:style-name="T24">Таким образом, принимая во внимание</text:span><text:span text:style-name="T23"> передачу земельного участка в собственность муниципального образования «Северодвинск» Архангельской области, Комиссия ФАС России приходит к выводу о необоснованности </text:span><text:span text:style-name="T23">данного довода Жалобы</text:span><text:span text:style-name="T25">.</text:span></text:p>
      <text:p text:style-name="P37">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действия (бездействие) организатора торгов. В случае, если в ходе рассмотрения жалобы комиссией антимонопольного органа установлены иные нарушения в действиях (бездействии) организатора торгов, комиссия антимонопольного органа принимает решение с учетом всех выявленных нарушений.</text:p>
      <text:p text:style-name="P4"><text:span text:style-name="T48">1. В</text:span> соответствии с<text:span text:style-name="T29"> пунктом 2.5 </text:span><text:span text:style-name="T33">Таблицы 1 «Критерии конкурсного отбора, их минимальные и (или) максимальные значения и величина значимости» указан, в том числе к</text:span><text:span text:style-name="T48">ритерий открытости, предусматривающий следующий порядок оценки:</text:span></text:p>
      <text:list xml:id="list4288429510674154522" text:style-name="L3">
        <text:list-item>
          <text:p text:style-name="P54"><text:span text:style-name="T47">Н</text:span>аличие сайта регионального оператора в информационно-телекоммуникационной сети «Интернет» с возможностью обмена информацией с потребителями услуги посредством электронной почты: <text:span text:style-name="T49"><text:s/>наличие — 0,05 баллов, отсутствие — 0 баллов;</text:span></text:p>
        </text:list-item>
        <text:list-item>
          <text:p text:style-name="P55"><text:span text:style-name="T50">Возможность оценить </text:span><text:span text:style-name="T48">работу компании на сайте регионального оператора в информационно-телекоммуникационной сети «Интернет» онлайн </text:span><text:span text:style-name="T50">наличие — 0,05 баллов, отсутствие — 0 баллов.</text:span></text:p>
          <text:p text:style-name="P55"><text:span text:style-name="T39"><text:s text:c="4"/>Таким образом, Организатором торгов указанный критерий Конкурсной </text:span><text:span text:style-name="T40">документации был разбит на 2 подкритерия.</text:span></text:p>
        </text:list-item>
      </text:list>
      <text:p text:style-name="P42">Согласно подпунктам «и», «к» пункта 12 Правил д<text:span text:style-name="T34">окументация об отборе содержит критерии конкурсного отбора, характеризующие качество оказания услуги по обращению с твердыми коммунальными отходами региональным оператором, их минимальные и (или) максимальные предельные значения, требования к документам, подтверждающим указанные участником конкурсного отбора значения критериев качества оказания услуги региональным оператором; величину значимости критериев оценки </text:span><text:soft-page-break/><text:span text:style-name="T34">и сопоставления заявок.</text:span></text:p>
      <text:p text:style-name="P42"><text:span text:style-name="T34">В соответствии с пунктом 21 Правил к</text:span><text:span text:style-name="T35">ритериями качества услуги регионального оператора является, в том числе критерий открытости - наличие сайта регионального оператора в информационно-телекоммуникационной сети «Интернет» с возможностью обмена информацией с потребителями услуги посредством электронной почты.</text:span></text:p>
      <text:p text:style-name="P34">При этом критерий открытости предполагает, что установленный организатором торгов балл получает участник конкурса,<text:span text:style-name="T46"> обладающий</text:span><text:span text:style-name="T42"> сайтом в информационно-телекоммуникационной сети «Интернет» с возможностью обмена информацией с потребителями услуги посредством электронной почты.</text:span></text:p>
      <text:p text:style-name="P35"><text:span text:style-name="T45">Таким образом, Комиссия ФАС России приходит к выводу,<text:line-break/>что Организатором торгов при установлении в Конкурсной документации подкритерия, не предусмотренного Правилами, был нарушен </text:span><text:span text:style-name="T44">пункт 21 Правил.</text:span></text:p>
      <text:p text:style-name="P5"><text:span text:style-name="T48">2. В</text:span> соответствии с<text:span text:style-name="T30"> пунктом 2.4 </text:span><text:span text:style-name="T48">Таблицы 1 «Критерии конкурсного </text:span><text:span text:style-name="T48">отбора, их минимальные и (или) максимальные значения и величина значимости» указан, в том числе критерий исполнительности, предусматривающий следующий порядок оценки:</text:span></text:p>
      <text:list xml:id="list38484377" text:continue-numbering="true" text:style-name="L3">
        <text:list-item>
          <text:p text:style-name="P56"><text:span text:style-name="T48">Внесудебный порядок (при наличии документов, подтверждающих убытки, выданные уполномоченными органами (предписания, протоколы, постановления)): </text:span><text:span text:style-name="T50"><text:s/>30 рабочих дней — 0,03 баллов, более 30 рабочих дней — 0 баллов;</text:span></text:p>
        </text:list-item>
        <text:list-item>
          <text:p text:style-name="P57">Порядок исполнительного производства — при предъявлении региональному оператору исполнительного документа, выданного на основании вступившего в законную силу решения суда — 20 банковских дней — 0,02 баллов, более 30 рабочих дней — 0 баллов.</text:p>
          <text:p text:style-name="P58"><text:s text:c="4"/>Таким образом, Организатором торгов указанный критерий Конкурсной документации был разбит на 2 подкритерия.</text:p>
        </text:list-item>
      </text:list>
      <text:p text:style-name="P42"><text:span text:style-name="T34">В соответствии с пунктом 21 Правил к</text:span><text:span text:style-name="T35">ритериями качества услуги регионального оператора является, в том числе критерий исполнительности - </text:span><text:span text:style-name="T34">срок возмещения убытков потребителям услуги при несоблюдении региональным оператором обязательств, предусмотренных нормативными правовыми актами и соглашением</text:span><text:span text:style-name="T35">.</text:span></text:p>
      <text:p text:style-name="P34">При этом критерий исполнительности предполагает, что<text:span text:style-name="T36"> установленный организатором торгов балл получает участник конкурса, </text:span><text:span text:style-name="T46">представивший сведения в отношении </text:span><text:span text:style-name="T43">срока возмещения убытков потребителям услуги при несоблюдении региональным оператором обязательств, предусмотренных нормативными правовыми актами и соглашением</text:span><text:span text:style-name="T42">, соответствующего предельному значению, установленному Организатором торгов.</text:span></text:p>
      <text:p text:style-name="P33">Таким образом, Комиссия ФАС России приходит к выводу,<text:line-break/>что Организатором торгов при разбивке в Конкурсной документации<text:line-break/>критерия открытости на подкритерии был нарушен пункт 21 Правил.</text:p>
      <text:p text:style-name="P23">На основании изложенного и в соответствии с частями 17, 20 статьи 18.1 <text:soft-page-break/>Закона о защите конкуренции Комиссия ФАС России</text:p>
      <text:p text:style-name="P13"/>
      <text:p text:style-name="P13"/>
      <text:p text:style-name="P14">Р Е Ш И Л А:</text:p>
      <text:p text:style-name="P14"/>
      <text:p text:style-name="P12"/>
      <text:p text:style-name="P22"><text:span text:style-name="T15">1. Признать жалобу </text:span><text:span text:style-name="T17">АО «Управление отходами»</text:span><text:span text:style-name="T11"> </text:span><text:span text:style-name="T17">на действия организатора торгов — </text:span><text:span text:style-name="T11">Министерства природных ресурсов и лесопромышленного комплекса </text:span><text:span text:style-name="T11">Архангельской области </text:span><text:span text:style-name="T17">при проведении конкурса по отбору регионального оператора по обращению с твердыми коммунальными отходами в Архангельской области (извещение № 261217/0979275/01)</text:span><text:span text:style-name="T16"> обоснованной в части установления </text:span><text:span text:style-name="T20">критериев качества услуги регионального оператора, не соответствующих требованиям Правил</text:span><text:span text:style-name="T16">.</text:span></text:p>
      <text:p text:style-name="P23"/>
      <text:p text:style-name="P22"><text:span text:style-name="T16">2. Выдать организатору торгов – </text:span><text:span text:style-name="T11">Министерству природных ресурсов </text:span><text:span text:style-name="T11">и лесопромышленного комплекса Архангельской области</text:span><text:span text:style-name="T15"> обязательное для </text:span><text:span text:style-name="T15">исполнения предписание.</text:span></text:p>
      <text:p text:style-name="P24"/>
      <text:p text:style-name="P59"><text:span text:style-name="T5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F04C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7F04C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07:32.70</meta:creation-date>
    <meta:generator>OpenOffice.org/3.4.1$Win32 OpenOffice.org_project/341m1$Build-9593</meta:generator>
    <dc:date>2018-02-07T18:28:27.02</dc:date>
    <meta:editing-duration>PT1H42M23S</meta:editing-duration>
    <meta:editing-cycles>7</meta:editing-cycles>
    <meta:print-date>2018-02-02T15:29:57.84</meta:print-date>
    <meta:document-statistic meta:table-count="0" meta:image-count="1" meta:object-count="0" meta:page-count="9" meta:paragraph-count="77" meta:word-count="2628" meta:character-count="20866"/>
    <meta:user-defined meta:name="Поле 1"/>
    <meta:user-defined meta:name="Поле 2"/>
    <meta:user-defined meta:name="Поле 3"/>
    <meta:user-defined meta:name="Поле 4"/>
  </office:meta>
</office:document-meta>
</file>